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2.97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draw:stroke="none" draw:fill="none" fo:min-height="1.714cm"/>
    </style:style>
    <style:style style:name="gr8" style:family="graphic" style:parent-style-name="standard">
      <style:graphic-properties draw:stroke="none" draw:fill="none" fo:min-height="1.094cm"/>
    </style:style>
    <style:style style:name="gr9" style:family="graphic" style:parent-style-name="standard">
      <style:graphic-properties draw:stroke="none" draw:fill="none" fo:min-height="1.426cm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-color="#ff0000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Default-Default_7e_LT_7e_Notizen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80047" fo:font-size="45.5pt" fo:font-weight="bold" style:font-size-asian="60pt" style:font-weight-asian="bold" style:font-size-complex="6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b80047" fo:font-size="40pt" style:font-size-asian="40pt" style:font-size-complex="4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color="#0000ff" fo:font-size="54pt" fo:font-weight="bold" style:font-size-asian="54pt" style:font-weight-asian="bold" style:font-size-complex="54pt" style:font-weight-complex="bold"/>
    </style:style>
    <style:style style:name="P9" style:family="paragraph">
      <style:paragraph-properties fo:text-align="center"/>
      <style:text-properties fo:color="#0000ff" fo:font-size="48pt" fo:font-weight="bold" style:font-size-asian="48pt" style:font-weight-asian="bold" style:font-size-complex="48pt" style:font-weight-complex="bold"/>
    </style:style>
    <style:style style:name="P10" style:family="paragraph">
      <style:text-properties fo:color="#b80047"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color="#0000ff" fo:font-size="36pt" style:font-size-asian="36pt" style:font-size-complex="36pt"/>
    </style:style>
    <style:style style:name="P12" style:family="paragraph">
      <style:text-properties fo:color="#ff950e" fo:font-family="'Gill Sans Ultra Bold'" style:font-family-generic="swiss" style:font-pitch="variable" fo:font-size="62pt" fo:font-weight="bold" style:font-size-asian="62pt" style:font-weight-asian="bold" style:font-size-complex="62pt" style:font-weight-complex="bold"/>
    </style:style>
    <style:style style:name="P13" style:family="paragraph">
      <style:text-properties fo:color="#00ae00" fo:font-family="'Agency FB'" style:font-family-generic="swiss" style:font-pitch="variable" fo:font-size="62pt" fo:font-weight="bold" style:font-size-asian="62pt" style:font-weight-asian="bold" style:font-size-complex="62pt" style:font-weight-complex="bold"/>
    </style:style>
    <style:style style:name="P14" style:family="paragraph">
      <style:text-properties fo:color="#808019" fo:font-family="'Bauhaus 93'" style:font-family-generic="decorative" style:font-pitch="variable" fo:font-size="32pt" fo:font-weight="normal" style:font-size-asian="32pt" style:font-weight-asian="normal" style:font-size-complex="32pt" style:font-weight-complex="normal"/>
    </style:style>
    <style:style style:name="P15" style:family="paragraph">
      <style:text-properties fo:color="#ff950e" fo:font-family="'Comic Sans MS'" style:font-family-generic="script" style:font-pitch="variable" fo:font-weight="bold" style:font-weight-asian="bold" style:font-weight-complex="bold"/>
    </style:style>
    <style:style style:name="P16" style:family="paragraph">
      <style:text-properties fo:color="#008000" fo:font-family="'Agency FB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color="#ff0000" fo:font-weight="bold" style:font-weight-asian="bold" style:font-weight-complex="bold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text-align="center"/>
      <style:text-properties fo:font-size="44pt"/>
    </style:style>
    <style:style style:name="P20" style:family="paragraph">
      <style:paragraph-properties fo:text-align="center"/>
      <style:text-properties fo:color="#ff0000" fo:font-size="44pt" fo:font-weight="bold" style:font-size-asian="44pt" style:font-weight-asian="bold" style:font-size-complex="44pt" style:font-weight-complex="bold"/>
    </style:style>
    <style:style style:name="P21" style:family="paragraph">
      <style:text-properties fo:font-size="18pt"/>
    </style:style>
    <style:style style:name="P22" style:family="paragraph">
      <style:text-properties fo:color="#b80047" fo:font-size="18pt"/>
    </style:style>
    <style:style style:name="P23" style:family="paragraph">
      <style:text-properties fo:color="#ff0000" fo:font-size="18pt"/>
    </style:style>
    <style:style style:name="P24" style:family="paragraph">
      <style:text-properties fo:font-size="24pt"/>
    </style:style>
    <style:style style:name="P25" style:family="paragraph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color="#b80047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b80047" fo:font-size="48pt" style:font-size-asian="48pt" style:font-size-complex="48pt"/>
    </style:style>
    <style:style style:name="T4" style:family="text">
      <style:text-properties fo:color="#0000ff" fo:font-size="48pt" style:font-size-asian="48pt" style:font-size-complex="48pt"/>
    </style:style>
    <style:style style:name="T5" style:family="text">
      <style:text-properties fo:color="#b80047"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420e" fo:font-size="32pt" style:font-size-asian="32pt" style:font-size-complex="32pt"/>
    </style:style>
    <style:style style:name="T8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2" style:family="text">
      <style:text-properties fo:color="#b80047"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0000ff" fo:font-size="36pt" style:font-size-asian="36pt" style:font-size-complex="36pt"/>
    </style:style>
    <style:style style:name="T14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ff950e" fo:font-family="'Gill Sans Ultra Bold'" style:font-family-generic="swiss" style:font-pitch="variable" fo:font-size="62pt" fo:font-weight="bold" style:font-size-asian="62pt" style:font-weight-asian="bold" style:font-size-complex="62pt" style:font-weight-complex="bold"/>
    </style:style>
    <style:style style:name="T16" style:family="text">
      <style:text-properties fo:color="#00ae00" fo:font-family="'Agency FB'" style:font-family-generic="swiss" style:font-pitch="variable" fo:font-size="62pt" fo:font-weight="bold" style:font-size-asian="62pt" style:font-weight-asian="bold" style:font-size-complex="62pt" style:font-weight-complex="bold"/>
    </style:style>
    <style:style style:name="T17" style:family="text">
      <style:text-properties fo:color="#808019" fo:font-family="'Bauhaus 93'" style:font-family-generic="decorative" style:font-pitch="variable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ff950e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Agency FB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8000" fo:font-family="'Agency FB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00ff" fo:font-family="'Agency FB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24" style:family="text">
      <style:text-properties fo:color="#b80047"/>
    </style:style>
    <style:style style:name="T25" style:family="text">
      <style:text-properties fo:color="#ff0000"/>
    </style:style>
    <style:style style:name="T26" style:family="text">
      <style:text-properties fo:color="#b80047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ff950e" fo:font-weight="bold" style:font-weight-asian="bold" style:font-weight-complex="bold"/>
    </style:style>
    <style:style style:name="T28" style:family="text">
      <style:text-properties fo:color="#0000ff"/>
    </style:style>
    <style:style style:name="T29" style:family="text">
      <style:text-properties fo:color="#ff420e"/>
    </style:style>
    <style:style style:name="T30" style:family="text">
      <style:text-properties fo:color="#000000"/>
    </style:style>
    <style:style style:name="T31" style:family="text">
      <style:text-properties fo:color="#b80047" fo:font-weight="bold" style:font-weight-asian="bold" style:font-weight-complex="bold"/>
    </style:style>
    <style:style style:name="T32" style:family="text">
      <style:text-properties fo:color="#000080"/>
    </style:style>
    <style:style style:name="T33" style:family="text">
      <style:text-properties fo:color="#00ae00" fo:font-weight="bold" style:font-weight-asian="bold" style:font-weight-complex="bold"/>
    </style:style>
    <style:style style:name="T34" style:family="text">
      <style:text-properties fo:color="#0000ff" style:text-underline-style="solid" style:text-underline-width="auto" style:text-underline-color="font-color"/>
    </style:style>
    <style:style style:name="T35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3.222cm" svg:x="-0.001cm" svg:y="0.075cm">
          <draw:text-box>
            <text:p text:style-name="P1"><text:span text:style-name="T1">Atome</text:span></text:p>
          </draw:text-box>
        </draw:frame>
        <presentation:notes draw:style-name="dp2">
          <draw:page-thumbnail draw:style-name="gr2" draw:layer="layout" svg:width="7.873cm" svg:height="11.136cm" svg:x="6.563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28cm" svg:height="3.222cm" svg:x="0cm" svg:y="0.075cm">
          <draw:text-box>
            <text:p text:style-name="P1"><text:span text:style-name="T1">Atome</text:span></text:p>
          </draw:text-box>
        </draw:frame>
        <draw:frame draw:style-name="gr3" draw:text-style-name="P4" draw:layer="layout" svg:width="28cm" svg:height="2.143cm" svg:x="0cm" svg:y="3cm">
          <draw:text-box>
            <text:p text:style-name="P1"><text:span text:style-name="T2">=</text:span></text:p>
          </draw:text-box>
        </draw:frame>
        <presentation:notes draw:style-name="dp2">
          <draw:page-thumbnail draw:style-name="gr2" draw:layer="layout" svg:width="7.873cm" svg:height="11.136cm" svg:x="6.563cm" svg:y="2.257cm" draw:page-number="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28cm" svg:height="3.222cm" svg:x="-0.001cm" svg:y="0.075cm">
          <draw:text-box>
            <text:p text:style-name="P1"><text:span text:style-name="T1">Atome</text:span></text:p>
          </draw:text-box>
        </draw:frame>
        <draw:frame draw:style-name="gr3" draw:text-style-name="P4" draw:layer="layout" svg:width="28cm" svg:height="2.143cm" svg:x="-0.001cm" svg:y="3cm">
          <draw:text-box>
            <text:p text:style-name="P1"><text:span text:style-name="T2">=</text:span></text:p>
          </draw:text-box>
        </draw:frame>
        <draw:frame draw:style-name="gr3" draw:text-style-name="P4" draw:layer="layout" svg:width="22.5cm" svg:height="2.143cm" svg:x="3.5cm" svg:y="5.5cm">
          <draw:text-box>
            <text:p text:style-name="P1"><text:span text:style-name="T3">Noyau</text:span><text:span text:style-name="T2"> + </text:span><text:span text:style-name="T4">Électrons</text:span></text:p>
          </draw:text-box>
        </draw:frame>
        <presentation:notes draw:style-name="dp2">
          <draw:page-thumbnail draw:style-name="gr2" draw:layer="layout" svg:width="7.873cm" svg:height="11.136cm" svg:x="6.563cm" svg:y="2.257cm" draw:page-number="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2" draw:layer="layout" svg:width="28cm" svg:height="3.222cm" svg:x="0cm" svg:y="0.075cm">
          <draw:text-box>
            <text:p text:style-name="P1"><text:span text:style-name="T1">Atome</text:span></text:p>
          </draw:text-box>
        </draw:frame>
        <draw:frame draw:style-name="gr3" draw:text-style-name="P4" draw:layer="layout" svg:width="28cm" svg:height="2.143cm" svg:x="0cm" svg:y="3cm">
          <draw:text-box>
            <text:p text:style-name="P1"><text:span text:style-name="T2">=</text:span></text:p>
          </draw:text-box>
        </draw:frame>
        <draw:frame draw:style-name="gr3" draw:text-style-name="P4" draw:layer="layout" svg:width="22.5cm" svg:height="2.143cm" svg:x="3.5cm" svg:y="5.5cm">
          <draw:text-box>
            <text:p text:style-name="P1"><text:span text:style-name="T3">Noyau</text:span><text:span text:style-name="T2"> + </text:span><text:span text:style-name="T4">Électrons</text:span></text:p>
          </draw:text-box>
        </draw:frame>
        <draw:line draw:style-name="gr4" draw:text-style-name="P1" draw:layer="layout" svg:x1="11cm" svg:y1="8cm" svg:x2="13.5cm" svg:y2="11.5cm">
          <text:p/>
        </draw:line>
        <draw:frame draw:style-name="gr3" draw:text-style-name="P6" draw:layer="layout" svg:width="14.5cm" svg:height="1.826cm" svg:x="11cm" svg:y="12cm">
          <draw:text-box>
            <text:p text:style-name="P5"><text:span text:style-name="T5">Nucléons</text:span></text:p>
          </draw:text-box>
        </draw:frame>
        <presentation:notes draw:style-name="dp2">
          <draw:page-thumbnail draw:style-name="gr2" draw:layer="layout" svg:width="7.873cm" svg:height="11.136cm" svg:x="6.563cm" svg:y="2.257cm" draw:page-number="4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2" draw:layer="layout" svg:width="28cm" svg:height="3.222cm" svg:x="-0.001cm" svg:y="0.075cm">
          <draw:text-box>
            <text:p text:style-name="P1"><text:span text:style-name="T1">Atome</text:span></text:p>
          </draw:text-box>
        </draw:frame>
        <draw:frame draw:style-name="gr3" draw:text-style-name="P4" draw:layer="layout" svg:width="28cm" svg:height="2.143cm" svg:x="-0.001cm" svg:y="3cm">
          <draw:text-box>
            <text:p text:style-name="P1"><text:span text:style-name="T2">=</text:span></text:p>
          </draw:text-box>
        </draw:frame>
        <draw:frame draw:style-name="gr3" draw:text-style-name="P4" draw:layer="layout" svg:width="22.5cm" svg:height="2.143cm" svg:x="3.5cm" svg:y="5.5cm">
          <draw:text-box>
            <text:p text:style-name="P1"><text:span text:style-name="T3">Noyau</text:span><text:span text:style-name="T2"> + </text:span><text:span text:style-name="T4">Électrons</text:span></text:p>
          </draw:text-box>
        </draw:frame>
        <draw:line draw:style-name="gr4" draw:text-style-name="P1" draw:layer="layout" svg:x1="11cm" svg:y1="8cm" svg:x2="13.5cm" svg:y2="11.5cm">
          <text:p/>
        </draw:line>
        <draw:frame draw:style-name="gr3" draw:text-style-name="P6" draw:layer="layout" svg:width="14.5cm" svg:height="1.826cm" svg:x="11cm" svg:y="12cm">
          <draw:text-box>
            <text:p text:style-name="P5"><text:span text:style-name="T5">Nucléons</text:span></text:p>
          </draw:text-box>
        </draw:frame>
        <draw:frame draw:style-name="gr3" draw:text-style-name="P7" draw:layer="layout" svg:width="18cm" svg:height="1.517cm" svg:x="5.5cm" svg:y="15cm">
          <draw:text-box>
            <text:p><text:span text:style-name="T6">(</text:span><text:span text:style-name="T7">Protons</text:span><text:span text:style-name="T6"> </text:span><text:span text:style-name="T6"><text:tab/></text:span><text:span text:style-name="T6"><text:tab/></text:span><text:span text:style-name="T6"><text:tab/></text:span><text:span text:style-name="T6">+</text:span><text:span text:style-name="T6"><text:tab/></text:span><text:span text:style-name="T6"><text:tab/></text:span><text:span text:style-name="T6"> </text:span><text:span text:style-name="T6"><text:tab/></text:span><text:span text:style-name="T7">Neutrons</text:span><text:span text:style-name="T6">)</text:span></text:p>
          </draw:text-box>
        </draw:frame>
        <draw:frame draw:style-name="gr3" draw:text-style-name="P8" draw:id="id1" draw:layer="layout" svg:width="20cm" svg:height="2.376cm" svg:x="4cm" svg:y="18.124cm">
          <draw:text-box>
            <text:p text:style-name="P1"><text:span text:style-name="T8">QUARK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873cm" svg:height="11.136cm" svg:x="6.563cm" svg:y="2.257cm" draw:page-number="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9" draw:layer="layout" svg:width="28cm" svg:height="2.143cm" svg:x="-9cm" svg:y="2.5cm">
          <draw:text-box>
            <text:p text:style-name="P1"><text:span text:style-name="T9">QUARKS</text:span></text:p>
          </draw:text-box>
        </draw:frame>
        <draw:line draw:style-name="gr4" draw:text-style-name="P1" draw:layer="layout" svg:x1="10cm" svg:y1="3.5cm" svg:x2="14.5cm" svg:y2="3.5cm">
          <text:p/>
        </draw:line>
        <draw:frame draw:style-name="gr3" draw:layer="layout" svg:width="5cm" svg:height="0.963cm" svg:x="15.5cm" svg:y="3cm">
          <draw:text-box>
            <text:p>UP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9" draw:layer="layout" svg:width="28cm" svg:height="2.143cm" svg:x="-9cm" svg:y="2.501cm">
          <draw:text-box>
            <text:p text:style-name="P1"><text:span text:style-name="T9">QUARKS</text:span></text:p>
          </draw:text-box>
        </draw:frame>
        <draw:line draw:style-name="gr4" draw:text-style-name="P1" draw:layer="layout" svg:x1="10cm" svg:y1="3.5cm" svg:x2="14.5cm" svg:y2="3.5cm">
          <text:p/>
        </draw:line>
        <draw:frame draw:style-name="gr3" draw:layer="layout" svg:width="5cm" svg:height="0.963cm" svg:x="15.5cm" svg:y="3.001cm">
          <draw:text-box>
            <text:p>UP</text:p>
          </draw:text-box>
        </draw:frame>
        <draw:line draw:style-name="gr4" draw:text-style-name="P1" draw:layer="layout" svg:x1="10cm" svg:y1="5cm" svg:x2="14.5cm" svg:y2="5cm">
          <text:p/>
        </draw:line>
        <draw:frame draw:style-name="gr3" draw:layer="layout" svg:width="6cm" svg:height="0.963cm" svg:x="15.5cm" svg:y="4.537cm">
          <draw:text-box>
            <text:p>DOWN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9" draw:layer="layout" svg:width="28cm" svg:height="2.143cm" svg:x="-9cm" svg:y="2.502cm">
          <draw:text-box>
            <text:p text:style-name="P1"><text:span text:style-name="T9">QUARKS</text:span></text:p>
          </draw:text-box>
        </draw:frame>
        <draw:line draw:style-name="gr4" draw:text-style-name="P1" draw:layer="layout" svg:x1="10cm" svg:y1="3.5cm" svg:x2="14.5cm" svg:y2="3.5cm">
          <text:p/>
        </draw:line>
        <draw:line draw:style-name="gr4" draw:text-style-name="P1" draw:layer="layout" svg:x1="10cm" svg:y1="5cm" svg:x2="14.5cm" svg:y2="5cm">
          <text:p/>
        </draw:line>
        <draw:frame draw:style-name="gr3" draw:layer="layout" svg:width="5cm" svg:height="0.963cm" svg:x="15.5cm" svg:y="3.002cm">
          <draw:text-box>
            <text:p>UP</text:p>
          </draw:text-box>
        </draw:frame>
        <draw:frame draw:style-name="gr3" draw:layer="layout" svg:width="6cm" svg:height="0.963cm" svg:x="15.5cm" svg:y="4.538cm">
          <draw:text-box>
            <text:p>DOWN</text:p>
          </draw:text-box>
        </draw:frame>
        <draw:line draw:style-name="gr4" draw:text-style-name="P1" draw:layer="layout" svg:x1="10cm" svg:y1="6.5cm" svg:x2="14.5cm" svg:y2="6.5cm">
          <text:p/>
        </draw:line>
        <draw:frame draw:style-name="gr3" draw:layer="layout" svg:width="3cm" svg:height="0.963cm" svg:x="15.5cm" svg:y="6cm">
          <draw:text-box>
            <text:p>TOP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4" draw:text-style-name="P1" draw:layer="layout" svg:x1="10cm" svg:y1="3.501cm" svg:x2="14.5cm" svg:y2="3.501cm">
          <text:p/>
        </draw:line>
        <draw:line draw:style-name="gr4" draw:text-style-name="P1" draw:layer="layout" svg:x1="10cm" svg:y1="5.001cm" svg:x2="14.5cm" svg:y2="5.001cm">
          <text:p/>
        </draw:line>
        <draw:frame draw:style-name="gr3" draw:layer="layout" svg:width="5cm" svg:height="0.963cm" svg:x="15.5cm" svg:y="3.003cm">
          <draw:text-box>
            <text:p>UP</text:p>
          </draw:text-box>
        </draw:frame>
        <draw:frame draw:style-name="gr3" draw:layer="layout" svg:width="6cm" svg:height="0.963cm" svg:x="15.5cm" svg:y="4.539cm">
          <draw:text-box>
            <text:p>DOWN</text:p>
          </draw:text-box>
        </draw:frame>
        <draw:line draw:style-name="gr4" draw:text-style-name="P1" draw:layer="layout" svg:x1="10cm" svg:y1="6.501cm" svg:x2="14.5cm" svg:y2="6.501cm">
          <text:p/>
        </draw:line>
        <draw:frame draw:style-name="gr3" draw:layer="layout" svg:width="3cm" svg:height="0.963cm" svg:x="15.5cm" svg:y="6.001cm">
          <draw:text-box>
            <text:p>TOP</text:p>
          </draw:text-box>
        </draw:frame>
        <draw:frame draw:style-name="gr3" draw:text-style-name="P9" draw:layer="layout" svg:width="28cm" svg:height="2.143cm" svg:x="-9cm" svg:y="2.503cm">
          <draw:text-box>
            <text:p text:style-name="P1"><text:span text:style-name="T9">QUARKS</text:span></text:p>
          </draw:text-box>
        </draw:frame>
        <draw:frame draw:style-name="gr3" draw:text-style-name="P9" draw:layer="layout" svg:width="28cm" svg:height="2.143cm" svg:x="-9cm" svg:y="2.503cm">
          <draw:text-box>
            <text:p text:style-name="P1"><text:span text:style-name="T9">QUARKS</text:span></text:p>
          </draw:text-box>
        </draw:frame>
        <draw:line draw:style-name="gr4" draw:text-style-name="P1" draw:layer="layout" svg:x1="10cm" svg:y1="8cm" svg:x2="14.5cm" svg:y2="8cm">
          <text:p/>
        </draw:line>
        <draw:frame draw:style-name="gr3" draw:layer="layout" svg:width="5cm" svg:height="0.963cm" svg:x="15.5cm" svg:y="7.5cm">
          <draw:text-box>
            <text:p>CHARM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4" draw:text-style-name="P1" draw:layer="layout" svg:x1="10cm" svg:y1="3.501cm" svg:x2="14.5cm" svg:y2="3.501cm">
          <text:p/>
        </draw:line>
        <draw:line draw:style-name="gr4" draw:text-style-name="P1" draw:layer="layout" svg:x1="10cm" svg:y1="5.001cm" svg:x2="14.5cm" svg:y2="5.001cm">
          <text:p/>
        </draw:line>
        <draw:frame draw:style-name="gr3" draw:layer="layout" svg:width="5cm" svg:height="0.963cm" svg:x="15.5cm" svg:y="3.003cm">
          <draw:text-box>
            <text:p>UP</text:p>
          </draw:text-box>
        </draw:frame>
        <draw:frame draw:style-name="gr3" draw:layer="layout" svg:width="6cm" svg:height="0.963cm" svg:x="15.5cm" svg:y="4.539cm">
          <draw:text-box>
            <text:p>DOWN</text:p>
          </draw:text-box>
        </draw:frame>
        <draw:line draw:style-name="gr4" draw:text-style-name="P1" draw:layer="layout" svg:x1="10cm" svg:y1="6.501cm" svg:x2="14.5cm" svg:y2="6.501cm">
          <text:p/>
        </draw:line>
        <draw:frame draw:style-name="gr3" draw:layer="layout" svg:width="3cm" svg:height="0.963cm" svg:x="15.5cm" svg:y="6.001cm">
          <draw:text-box>
            <text:p>TOP</text:p>
          </draw:text-box>
        </draw:frame>
        <draw:frame draw:style-name="gr3" draw:text-style-name="P9" draw:layer="layout" svg:width="28cm" svg:height="2.143cm" svg:x="-9cm" svg:y="2.503cm">
          <draw:text-box>
            <text:p text:style-name="P1"><text:span text:style-name="T9">QUARKS</text:span></text:p>
          </draw:text-box>
        </draw:frame>
        <draw:frame draw:style-name="gr3" draw:text-style-name="P9" draw:layer="layout" svg:width="28cm" svg:height="2.143cm" svg:x="-9cm" svg:y="2.503cm">
          <draw:text-box>
            <text:p text:style-name="P1"><text:span text:style-name="T9">QUARKS</text:span></text:p>
          </draw:text-box>
        </draw:frame>
        <draw:line draw:style-name="gr4" draw:text-style-name="P1" draw:layer="layout" svg:x1="10cm" svg:y1="8cm" svg:x2="14.5cm" svg:y2="8cm">
          <text:p/>
        </draw:line>
        <draw:frame draw:style-name="gr3" draw:layer="layout" svg:width="5cm" svg:height="0.963cm" svg:x="15.5cm" svg:y="7.5cm">
          <draw:text-box>
            <text:p>CHARME</text:p>
          </draw:text-box>
        </draw:frame>
        <draw:line draw:style-name="gr4" draw:text-style-name="P1" draw:layer="layout" svg:x1="10cm" svg:y1="9.5cm" svg:x2="14.5cm" svg:y2="9.5cm">
          <text:p/>
        </draw:line>
        <draw:frame draw:style-name="gr3" draw:layer="layout" svg:width="4cm" svg:height="1.043cm" svg:x="15.5cm" svg:y="9cm">
          <draw:text-box>
            <text:p>BEAUT<text:span text:style-name="T10">É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4" draw:text-style-name="P1" draw:layer="layout" svg:x1="10cm" svg:y1="3.501cm" svg:x2="14.5cm" svg:y2="3.501cm">
          <text:p/>
        </draw:line>
        <draw:line draw:style-name="gr4" draw:text-style-name="P1" draw:layer="layout" svg:x1="10cm" svg:y1="5.001cm" svg:x2="14.5cm" svg:y2="5.001cm">
          <text:p/>
        </draw:line>
        <draw:frame draw:style-name="gr3" draw:layer="layout" svg:width="5cm" svg:height="0.963cm" svg:x="15.5cm" svg:y="3.003cm">
          <draw:text-box>
            <text:p>UP</text:p>
          </draw:text-box>
        </draw:frame>
        <draw:frame draw:style-name="gr3" draw:layer="layout" svg:width="6cm" svg:height="0.963cm" svg:x="15.5cm" svg:y="4.539cm">
          <draw:text-box>
            <text:p>DOWN</text:p>
          </draw:text-box>
        </draw:frame>
        <draw:line draw:style-name="gr4" draw:text-style-name="P1" draw:layer="layout" svg:x1="10cm" svg:y1="6.501cm" svg:x2="14.5cm" svg:y2="6.501cm">
          <text:p/>
        </draw:line>
        <draw:frame draw:style-name="gr3" draw:layer="layout" svg:width="3cm" svg:height="0.963cm" svg:x="15.5cm" svg:y="6.001cm">
          <draw:text-box>
            <text:p>TOP</text:p>
          </draw:text-box>
        </draw:frame>
        <draw:frame draw:style-name="gr3" draw:text-style-name="P9" draw:layer="layout" svg:width="28cm" svg:height="2.143cm" svg:x="-9cm" svg:y="2.503cm">
          <draw:text-box>
            <text:p text:style-name="P1"><text:span text:style-name="T9">QUARKS</text:span></text:p>
          </draw:text-box>
        </draw:frame>
        <draw:frame draw:style-name="gr3" draw:text-style-name="P9" draw:layer="layout" svg:width="28cm" svg:height="2.143cm" svg:x="-9cm" svg:y="2.503cm">
          <draw:text-box>
            <text:p text:style-name="P1"><text:span text:style-name="T9">QUARKS</text:span></text:p>
          </draw:text-box>
        </draw:frame>
        <draw:line draw:style-name="gr4" draw:text-style-name="P1" draw:layer="layout" svg:x1="10cm" svg:y1="8cm" svg:x2="14.5cm" svg:y2="8cm">
          <text:p/>
        </draw:line>
        <draw:frame draw:style-name="gr3" draw:layer="layout" svg:width="5cm" svg:height="0.963cm" svg:x="15.5cm" svg:y="7.5cm">
          <draw:text-box>
            <text:p>CHARME</text:p>
          </draw:text-box>
        </draw:frame>
        <draw:line draw:style-name="gr4" draw:text-style-name="P1" draw:layer="layout" svg:x1="10cm" svg:y1="9.5cm" svg:x2="14.5cm" svg:y2="9.5cm">
          <text:p/>
        </draw:line>
        <draw:frame draw:style-name="gr3" draw:layer="layout" svg:width="4cm" svg:height="1.043cm" svg:x="15.5cm" svg:y="9cm">
          <draw:text-box>
            <text:p>BEAUT<text:span text:style-name="T10">É</text:span> </text:p>
          </draw:text-box>
        </draw:frame>
        <draw:line draw:style-name="gr4" draw:text-style-name="P1" draw:layer="layout" svg:x1="10cm" svg:y1="11cm" svg:x2="14.5cm" svg:y2="11cm">
          <text:p/>
        </draw:line>
        <draw:frame draw:style-name="gr3" draw:layer="layout" svg:width="4.5cm" svg:height="1.043cm" svg:x="15.5cm" svg:y="10.457cm">
          <draw:text-box>
            <text:p><text:span text:style-name="T11">ÉTRAN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" draw:text-style-name="P9" draw:id="id2" draw:layer="layout" svg:width="28cm" svg:height="2.143cm" svg:x="-9.5cm" svg:y="8.557cm">
          <draw:text-box>
            <text:p text:style-name="P1"><text:span text:style-name="T9">QUARKS</text:span></text:p>
          </draw:text-box>
        </draw:frame>
        <draw:frame draw:style-name="gr5" draw:text-style-name="P10" draw:id="id3" draw:layer="layout" svg:width="8.469cm" svg:height="2.143cm" svg:x="14.5cm" svg:y="8.5cm">
          <draw:text-box>
            <text:p><text:span text:style-name="T12">LEPTONS</text:span></text:p>
          </draw:text-box>
        </draw:frame>
        <draw:frame draw:style-name="gr3" draw:text-style-name="P11" draw:id="id4" draw:layer="layout" svg:width="8cm" svg:height="5.939cm" svg:x="15cm" svg:y="12.5cm">
          <draw:text-box>
            <text:p><text:span text:style-name="T13">- </text:span><text:span text:style-name="T14">Électrons</text:span></text:p>
            <text:p><text:span text:style-name="T13">- Muons</text:span></text:p>
            <text:p><text:span text:style-name="T13">- Tau</text:span></text:p>
            <text:p><text:span text:style-name="T13">- Neutrinos</text:span></text:p>
          </draw:text-box>
        </draw:frame>
        <draw:frame draw:style-name="gr3" draw:text-style-name="P12" draw:id="id5" draw:layer="layout" svg:width="19.5cm" svg:height="2.977cm" svg:x="6.5cm" svg:y="2.523cm">
          <draw:text-box>
            <text:p><text:span text:style-name="T15">FERM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" smil:targetElement="id5" anim:sub-item="text" anim:iterate-type="by-letter" anim:iterate-interval="0.04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13" draw:id="id6" draw:layer="layout" svg:width="22.5cm" svg:height="2.804cm" svg:x="8.5cm" svg:y="0cm">
          <draw:text-box>
            <text:p><text:span text:style-name="T16">BOSONS</text:span></text:p>
          </draw:text-box>
        </draw:frame>
        <draw:frame draw:style-name="gr7" draw:text-style-name="P14" draw:id="id7" draw:layer="layout" svg:width="24.988cm" svg:height="2.807cm" svg:x="1.512cm" svg:y="4cm">
          <draw:text-box>
            <text:p><text:span text:style-name="T17">Les bosons sont les particules qui transmettent les forces fondamentales de l’Univers</text:span></text:p>
          </draw:text-box>
        </draw:frame>
        <draw:frame draw:style-name="gr3" draw:text-style-name="P15" draw:id="id8" draw:layer="layout" svg:width="18.5cm" svg:height="1.14cm" svg:x="2cm" svg:y="7cm">
          <draw:text-box>
            <text:p><text:span text:style-name="T18">IL Y A DIFFERENTS TYPES DE BOSONS :</text:span></text:p>
          </draw:text-box>
        </draw:frame>
        <draw:frame draw:style-name="gr3" draw:text-style-name="P16" draw:id="id13" draw:layer="layout" svg:width="16.5cm" svg:height="6.803cm" svg:x="2.5cm" svg:y="9.421cm">
          <draw:text-box>
            <text:p><text:span text:style-name="T19"/></text:p>
            <text:p><text:span text:style-name="T20"/></text:p>
            <text:p><text:span text:style-name="T19"/></text:p>
            <text:p><text:span text:style-name="T20"/></text:p>
            <text:p><text:span text:style-name="T20">- Les</text:span><text:span text:style-name="T21"> bosons W</text:span><text:span text:style-name="T20"> et </text:span><text:span text:style-name="T21">Z</text:span><text:span text:style-name="T20"> transmettent la force nucléaire faible</text:span></text:p>
            <text:p><text:span text:style-name="T20"/></text:p>
            <text:p><text:span text:style-name="T20">- Le </text:span><text:span text:style-name="T21">graviton</text:span><text:span text:style-name="T20"> transmettrait la force gravitationnelle</text:span></text:p>
          </draw:text-box>
        </draw:frame>
        <draw:frame draw:style-name="gr3" draw:text-style-name="P17" draw:layer="layout" svg:width="12cm" svg:height="0.983cm" svg:x="13cm" svg:y="9.5cm">
          <draw:text-box>
            <text:p text:id="id10"><text:span text:style-name="T22">( Force d'attraction électron-noyau)</text:span></text:p>
          </draw:text-box>
        </draw:frame>
        <draw:frame draw:style-name="gr3" draw:text-style-name="P17" draw:id="id12" draw:layer="layout" svg:width="9cm" svg:height="0.983cm" svg:x="18.5cm" svg:y="12.017cm">
          <draw:text-box>
            <text:p><text:span text:style-name="T22">( La colle des quarks )</text:span></text:p>
          </draw:text-box>
        </draw:frame>
        <draw:frame draw:style-name="gr3" draw:text-style-name="P17" draw:id="id14" draw:layer="layout" svg:width="10.5cm" svg:height="0.983cm" svg:x="17cm" svg:y="18.037cm">
          <draw:text-box>
            <text:p><text:span text:style-name="T22">( Force d'attraction Soleil-Terre )</text:span></text:p>
          </draw:text-box>
        </draw:frame>
        <draw:frame draw:style-name="gr8" draw:text-style-name="P18" draw:id="id9" draw:layer="layout" svg:width="13.102cm" svg:height="2.123cm" svg:x="2.398cm" svg:y="8.065cm">
          <draw:text-box>
            <text:p><text:span text:style-name="T20">- Le </text:span><text:span text:style-name="T21">photon</text:span><text:span text:style-name="T20"> transmet la force électromagnétique</text:span></text:p>
          </draw:text-box>
        </draw:frame>
        <draw:frame draw:style-name="gr8" draw:text-style-name="P18" draw:id="id11" draw:layer="layout" svg:width="14.736cm" svg:height="1.344cm" svg:x="2.5cm" svg:y="11.065cm">
          <draw:text-box>
            <text:p><text:span text:style-name="T20">- Le </text:span><text:span text:style-name="T21">gluon</text:span><text:span text:style-name="T20"> transmet la force nucléaire for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urve-up" smil:targetElement="id7" anim:sub-item="text" anim:iterate-type="by-letter" anim:iterate-interval="0.05s">
                  <anim:set smil:begin="0s" smil:dur="0.001s" smil:fill="hold" anim:sub-item="text" smil:attributeName="visibility" smil:to="visible"/>
                  <anim:animateTransform smil:begin="0s" smil:dur="1s" smil:fill="hold" smil:decelerate="0.5" anim:sub-item="text" smil:from="2.5,2.5" smil:to="1,1" smil:attributeName="transform" svg:type="scale"/>
                  <anim:animateMotion smil:begin="0s" smil:dur="1s" smil:fill="hold" smil:decelerate="0.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anim:sub-item="text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8" smil:attributeName="visibility" smil:to="visible"/>
                  <anim:animate smil:dur="0.5s" smil:fill="hold" smil:targetElement="id8" smil:attributeName="width" smil:values="width*0.70;width" smil:keyTimes="0;1"/>
                  <anim:animate smil:dur="0.5s" smil:fill="hold" smil:targetElement="id8" smil:attributeName="height" smil:values="height;height" smil:keyTimes="0;1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height" smil:values="height/20;height/20;height" smil:keyTimes="0;0.5;1"/>
                  <anim:animate smil:dur="0.5s" smil:fill="hold" smil:targetElement="id10" anim:sub-item="text" smil:attributeName="width" smil:values="width+.3;width+.3;width" smil:keyTimes="0;0.5;1"/>
                  <anim:animate smil:dur="0.5s" smil:fill="hold" smil:targetElement="id10" anim:sub-item="text" smil:attributeName="x" smil:values="x-.3;x;x" smil:keyTimes="0;0.5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2" smil:attributeName="visibility" smil:to="visible"/>
                  <anim:animate smil:dur="0.5s" smil:fill="hold" smil:targetElement="id12" smil:attributeName="height" smil:values="height/20;height/20;height" smil:keyTimes="0;0.5;1"/>
                  <anim:animate smil:dur="0.5s" smil:fill="hold" smil:targetElement="id12" smil:attributeName="width" smil:values="width+.3;width+.3;width" smil:keyTimes="0;0.5;1"/>
                  <anim:animate smil:dur="0.5s" smil:fill="hold" smil:targetElement="id12" smil:attributeName="x" smil:values="x-.3;x;x" smil:keyTimes="0;0.5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/>
                  <anim:animate smil:dur="0.5s" smil:fill="hold" smil:targetElement="id14" smil:attributeName="width" smil:values="width+.3;width+.3;width" smil:keyTimes="0;0.5;1"/>
                  <anim:animate smil:dur="0.5s" smil:fill="hold" smil:targetElement="id14" smil:attributeName="x" smil:values="x-.3;x;x" smil:keyTimes="0;0.5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20" draw:id="id15" draw:layer="layout" svg:width="23cm" svg:height="1.987cm" svg:x="3cm" svg:y="0.601cm">
          <draw:text-box>
            <text:p text:style-name="P19"><text:span text:style-name="T23">CONCLUSION</text:span></text:p>
          </draw:text-box>
        </draw:frame>
        <draw:frame draw:style-name="gr3" draw:text-style-name="P22" draw:id="id16" draw:layer="layout" svg:width="23.5cm" svg:height="0.963cm" svg:x="1.5cm" svg:y="3.1cm">
          <draw:text-box>
            <text:p text:style-name="P21"><text:span text:style-name="T24">De quoi est faite la matière ?</text:span></text:p>
          </draw:text-box>
        </draw:frame>
        <draw:frame draw:style-name="gr9" draw:text-style-name="P23" draw:id="id17" draw:layer="layout" svg:width="24cm" svg:height="1.676cm" svg:x="1.5cm" svg:y="4.6cm">
          <draw:text-box>
            <text:p text:style-name="P21"><text:span text:style-name="T25">Si on prend de la matière et qu'on la divise en morceaux de plus en plus petits, il arrivera un moment où il ne sera plus possible de la diviser</text:span></text:p>
          </draw:text-box>
        </draw:frame>
        <draw:frame draw:style-name="gr10" draw:text-style-name="P21" draw:id="id18" draw:layer="layout" svg:width="13.134cm" svg:height="0.983cm" svg:x="1.866cm" svg:y="6.636cm">
          <draw:text-box>
            <text:p text:style-name="P21">Le plus petit morceau de matière est <text:span text:style-name="T26">l'atome</text:span> </text:p>
          </draw:text-box>
        </draw:frame>
        <draw:frame draw:style-name="gr10" draw:text-style-name="P21" draw:id="id19" draw:layer="layout" svg:width="12cm" svg:height="0.983cm" svg:x="2.5cm" svg:y="8.1cm">
          <draw:text-box>
            <text:p text:style-name="P21"><text:span text:style-name="T26">L'atome</text:span> est fait à partir de <text:span text:style-name="T27">FERMIONS</text:span> :</text:p>
          </draw:text-box>
        </draw:frame>
        <draw:frame draw:style-name="gr9" draw:text-style-name="P21" draw:id="id20" draw:layer="layout" svg:width="15.811cm" svg:height="2.387cm" svg:x="1.689cm" svg:y="9.713cm">
          <draw:text-box>
            <text:p text:style-name="P21">- les <text:span text:style-name="T28">Quarks</text:span>, qui forment <text:span text:style-name="T29">les protons</text:span> (deux quarks up et un quark down) et <text:span text:style-name="T29">les neutrons</text:span> (un quark up et deux quarks down) </text:p>
          </draw:text-box>
        </draw:frame>
        <draw:frame draw:style-name="gr9" draw:text-style-name="P21" draw:id="id23" draw:layer="layout" svg:width="16.5cm" svg:height="1.676cm" svg:x="1.8cm" svg:y="12.713cm">
          <draw:text-box>
            <text:p text:style-name="P21">- les <text:span text:style-name="T28">Électrons</text:span> qui font partie de la famille des <text:span text:style-name="T24">LEPTONS</text:span></text:p>
            <text:p text:style-name="P21">( il y a aussi parmi eux les <text:span text:style-name="T28">Muons</text:span><text:span text:style-name="T30">,</text:span><text:span text:style-name="T28"> Tau </text:span><text:span text:style-name="T30">et</text:span><text:span text:style-name="T28"> Neutrinos</text:span>)</text:p>
          </draw:text-box>
        </draw:frame>
        <draw:custom-shape draw:style-name="gr11" draw:text-style-name="P1" draw:id="id21" draw:layer="layout" svg:width="4.5cm" svg:height="1.5cm" svg:x="1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2" draw:id="id22" draw:layer="layout" svg:width="5.5cm" svg:height="1.695cm" svg:x="22.499cm" svg:y="10.025cm">
          <draw:text-box>
            <text:p text:style-name="P21"><text:span text:style-name="T24">Noyau de l'atome ou </text:span><text:span text:style-name="T31">NUCLEONS</text:span><text:span text:style-name="T24"> </text:span></text:p>
          </draw:text-box>
        </draw:frame>
        <draw:frame draw:style-name="gr3" draw:text-style-name="P21" draw:id="id24" draw:layer="layout" svg:width="12cm" svg:height="5.987cm" svg:x="2.5cm" svg:y="15.012cm">
          <draw:text-box>
            <text:p text:style-name="P21"><text:span text:style-name="T32">Pour terminer les</text:span><text:span text:style-name="T25"> </text:span><text:span text:style-name="T33">BOSONS</text:span><text:span text:style-name="T25"> </text:span><text:span text:style-name="T34">gluons</text:span><text:span text:style-name="T25"> </text:span><text:span text:style-name="T32">vont fixer les quarks entre eux pour former le noyau de l'atome,</text:span></text:p>
            <text:p text:style-name="P21"><text:span text:style-name="T25"/></text:p>
            <text:p text:style-name="P21"><text:span text:style-name="T32">Et enfin, il y a les</text:span><text:span text:style-name="T25"> </text:span><text:span text:style-name="T33">BOSONS</text:span><text:span text:style-name="T25"> </text:span><text:span text:style-name="T34">photons</text:span><text:span text:style-name="T25"> </text:span><text:span text:style-name="T32">qui font en sorte que les électrons gravitent autour du noyau de l'atome,</text:span></text:p>
            <text:p text:style-name="P21"/>
          </draw:text-box>
        </draw:frame>
        <draw:custom-shape draw:style-name="gr12" draw:text-style-name="P1" draw:id="id25" draw:layer="layout" svg:width="6.5cm" svg:height="3.5cm" svg:x="15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5" draw:id="id26" draw:layer="layout" svg:width="6.5cm" svg:height="4.111cm" svg:x="21.499cm" svg:y="15.2cm">
          <draw:text-box>
            <text:p text:style-name="P24"><text:span text:style-name="T35">Les atomes qui constituent la MATIER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5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animate smil:dur="0.5s" smil:fill="hold" smil:targetElement="id16" smil:attributeName="rotate" smil:values="360;0" smil:keyTimes="0;1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26" anim:sub-item="text" anim:iterate-type="by-letter" anim:iterate-interval="0.2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width" smil:values="0;1" smil:keyTimes="0;1" anim:formula="width*sin(2.5*pi*$)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Default_7e_LT_7e_Hintergrundobjekte">
      <style:graphic-properties draw:stroke="none" draw:fill="none" draw:fill-color="#ffffff" draw:auto-grow-height="false" fo:min-height="1.449cm"/>
    </style:style>
    <style:style style:name="Mpr5" style:family="presentation" style:parent-style-name="Default-Default_7e_LT_7e_Hintergrundobjekte">
      <style:graphic-properties draw:stroke="none" draw:fill="none" draw:fill-color="#ffffff" draw:auto-grow-height="false" fo:min-height="1.485cm"/>
    </style:style>
    <style:style style:name="Mpr6" style:family="presentation" style:parent-style-name="Default-Default_7e_LT_7e_Hintergrundobjekte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Default_7e_LT_7e_Titel" draw:layer="backgroundobjects" svg:width="25.199cm" svg:height="3.506cm" svg:x="1.4cm" svg:y="0.837cm" presentation:class="title" presentation:placeholder="true">
        <draw:text-box/>
      </draw:frame>
      <draw:frame presentation:style-name="Default-Default_7e_LT_7e_Gliederung_20_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Default_7e_LT_7e_Titel" draw:layer="backgroundobjects" svg:width="14.848cm" svg:height="11.136cm" svg:x="3.075cm" svg:y="2.257cm" presentation:class="page"/>
        <draw:frame presentation:style-name="Default-Default_7e_LT_7e_Notizen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8T08:35:36.64</meta:creation-date>
    <meta:editing-duration>PT02H55M58S</meta:editing-duration>
    <meta:editing-cycles>12</meta:editing-cycles>
    <dc:date>2009-12-15T08:50:35.82</dc:date>
    <meta:generator>OpenOffice.org/3.0$Win32 OpenOffice.org_project/300m9$Build-9358</meta:generator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