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text-outline="false" style:font-name="Times-Roman" fo:font-size="16pt" fo:letter-spacing="normal" style:text-underline-style="none" fo:font-weight="normal" style:letter-kerning="false" style:font-size-asian="16pt" style:font-weight-asian="normal"/>
    </style:style>
    <style:style style:name="P3" style:family="paragraph" style:parent-style-name="Standard">
      <style:paragraph-properties fo:text-align="justify" style:justify-single-word="false"/>
      <style:text-properties officeooo:rsid="0010e5d0" officeooo:paragraph-rsid="0010e5d0"/>
    </style:style>
    <style:style style:name="T1" style:family="text">
      <style:text-properties fo:color="#6b0031" style:text-outline="false" style:font-name="Times-Roman" fo:font-size="19pt" fo:letter-spacing="normal" style:text-underline-style="solid" style:text-underline-width="auto" style:text-underline-color="font-color" fo:font-weight="bold" style:letter-kerning="false" style:font-size-asian="19pt" style:font-weight-asian="bold"/>
    </style:style>
    <style:style style:name="T2" style:family="text">
      <style:text-properties fo:color="#6b0031" style:text-outline="false" style:font-name="Times-Roman" fo:font-size="19pt" fo:letter-spacing="normal" style:text-underline-style="solid" style:text-underline-width="auto" style:text-underline-color="font-color" fo:font-weight="bold" officeooo:rsid="0010e5d0" style:letter-kerning="false" style:font-size-asian="19pt" style:font-weight-asian="bold"/>
    </style:style>
    <style:style style:name="T3" style:family="text">
      <style:text-properties fo:color="#af0004" style:text-outline="false" style:font-name="Times-Roman" fo:font-size="16pt" fo:letter-spacing="normal" style:text-underline-style="solid" style:text-underline-width="auto" style:text-underline-color="font-color" fo:font-weight="bold" style:letter-kerning="false" style:font-size-asian="16pt" style:font-weight-asian="bold"/>
    </style:style>
    <style:style style:name="T4" style:family="text">
      <style:text-properties fo:color="#0a5001" style:text-outline="false" style:font-name="Times-Roman" fo:font-size="16pt" fo:letter-spacing="normal" style:text-underline-style="solid" style:text-underline-width="auto" style:text-underline-color="font-color" fo:font-weight="bold" style:letter-kerning="false" style:font-size-asian="16pt" style:font-weight-asian="bold"/>
    </style:style>
    <style:style style:name="T5" style:family="text">
      <style:text-properties fo:color="#000000" style:text-outline="false" style:font-name="Times-Roman" fo:font-size="16pt" fo:letter-spacing="normal" style:text-underline-style="none" fo:font-weight="normal" style:letter-kerning="false" style:font-size-asian="16pt" style:font-weight-asian="normal"/>
    </style:style>
    <style:style style:name="T6" style:family="text">
      <style:text-properties fo:color="#0b1f78" style:text-outline="false" style:font-name="Times-Roman" fo:font-size="16pt" fo:letter-spacing="normal" style:text-underline-style="solid" style:text-underline-width="auto" style:text-underline-color="font-color" fo:font-weight="normal" style:letter-kerning="false" style:font-size-asian="16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text:span><text:span text:style-name="T1">ien vers le site </text:span></text:p>
      <text:p text:style-name="P1"><text:span text:style-name="T2">C</text:span><text:span text:style-name="T1">ommentaire littéaire</text:span></text:p>
      <text:p text:style-name="P2"/>
      <text:p text:style-name="P1"><text:span text:style-name="T3">I-</text:span><text:span text:style-name="T4"> a) Une structure rigoureuse</text:span><text:span text:style-name="T5"> </text:span></text:p>
      <text:p text:style-name="P1"><text:span text:style-name="T5">   Nous avons 5 paragraphes et chacun a une utilité, une finalité et un objectif particulier. On remarque, du point de vue du raisonnement, que l'on ne trouve que des exemples argumentatifs, à aucun moment il n'énonce une thèse ; mais elle est sous-entendue dans chaque exemple.</text:span></text:p>
      <text:p text:style-name="P2"/>
      <text:p text:style-name="P1"><text:span text:style-name="T4">b) Les angles d'approche :</text:span></text:p>
      <text:p text:style-name="P1"><text:span text:style-name="T5">   Un exemple historique, référence à Rome, le mot "torture" arrive vite dans l'exemple. On évolue vers un cadre juridique, mais on conserve les mots faisant référence à la torture l.6 "grande et petite", le cadre juridique semble montrer le cadre légal de la torture. Puis on arrive dans un cadre familier, de vie privée "dîner", allusion à sa femme, atmosphère intime "mon petit chou". Il n'empêche que la réalité de la torture demeure. On trouve un </text:span><text:span text:style-name="T6">euphémisme</text:span><text:span text:style-name="T5"> à la ligne 12 "ces expériences". Puis on passe dans un cadre international, mise en parallèle de la France et de l'Angleterre l.14, (Illustration historique précise, personnage réel, ville réelle l.19, vrai motif de la condamnation, on l'appellerai aujourd'hui un fait divers). Le but de ces angles d'approche permet de dénoncer la torture.</text:span></text:p>
      <text:p text:style-name="P2"/>
      <text:p text:style-name="P2"/>
      <text:p text:style-name="P1"><text:span text:style-name="T3">II-</text:span><text:span text:style-name="T4"> a) Une fausse justification historique :</text:span></text:p>
      <text:p text:style-name="P1"><text:span text:style-name="T5">   En effet on a une référence a l'histoire romaine, avec une ironie mordante par le "mais". On fait un rapprochement, délabrement physique l.4 et délabrement d'apparence l.5, il insiste sur la dégradation du prisonnier, il dénonce la fausse référence historique.</text:span></text:p>
      <text:p text:style-name="P2"/>
      <text:p text:style-name="P1"><text:span text:style-name="T4">b) Un passe-temps sadique :</text:span></text:p>
      <text:p text:style-name="P1"><text:span text:style-name="T5">   Elle est envisagée comme un jeu "le plaisir" (vers de Racine), on met en cause le caractère sadique des magistrats de l'époque, mise en cause du chirurgien qui assiste et cautionne l'acte.</text:span></text:p>
      <text:p text:style-name="P2"/>
      <text:p text:style-name="P1"><text:span text:style-name="T4">c) Dénonciation de la perversion de la forme médicale :</text:span></text:p>
      <text:p text:style-name="P1"><text:span text:style-name="T5">   On a un non-sens, il cautionne, valeur ironique de l'expression jusqu'à ce qu'il soit en danger de mort. Pour Voltaire, cette dénonciation de la torture lui permet de dénoncer autre chose (des métiers sont détournés de leur fonction d'origine).</text:span></text:p>
      <text:p text:style-name="P2"><text:soft-page-break/></text:p>
      <text:p text:style-name="P1"><text:span text:style-name="T4">d) Dangers de la vénalité des charges :</text:span></text:p>
      <text:p text:style-name="P1"><text:span text:style-name="T5">   Association argent/torture l.11. Pratiquer la torture est un droit qui s'achète. Or suivant la logique du raisonnement c'est l'argent qui permet d'exercer la torture. Attaque du système judiciaire.</text:span></text:p>
      <text:p text:style-name="P2"/>
      <text:p text:style-name="P1"><text:span text:style-name="T4">e) Banalisation de la Torture :</text:span></text:p>
      <text:p text:style-name="P1"><text:span text:style-name="T5">   Evoqué dans l'exemple de la scène de vie privée, grâce à des connecteurs chronologiques. Banalisation avec l'intimité de la scène l.15, la torture devient le sujet banal d'une conversation conjugal. Avec l'interro-négatif on attend plutôt une réponse positive.</text:span></text:p>
      <text:p text:style-name="P2"/>
      <text:p text:style-name="P1"><text:span text:style-name="T4">f) Attitudes différentes de deux peuples :</text:span></text:p>
      <text:p text:style-name="P1"><text:span text:style-name="T5">   Procédés de décalages Apparence / Réalité l.18. Cela montre que l'argument est irrecevable. Il dénonce l'attitude française et fait l'éloge du système anglais. On remarquera aussi que, dans un autre ouvrage, Voltaire fait l'éloge de la monarchie anglaise : Lettres Philosophiques.</text:span></text:p>
      <text:p text:style-name="P2"/>
      <text:p text:style-name="P1"><text:span text:style-name="T4">g) Distorsion entre le crime est le châtiment :</text:span></text:p>
      <text:p text:style-name="P1"><text:span text:style-name="T5">   Sur l'exemple, Voltaire insiste sur le chevalier, sa jeunesse par différents termes "jeune homme" ; "expérience" ; "jeunesse effrénée". Il fait de lui une présentation élogieuse. En disant tout cela, il rend son supplice plus odieux, Voltaire lui trouve des circonstances atténuantes.</text:span></text:p>
      <text:p text:style-name="P2"/>
      <text:p text:style-name="P1"><text:span text:style-name="T4">h) L'horreur du châtiment :</text:span></text:p>
      <text:p text:style-name="P1"><text:span text:style-name="T5">  En 3 étapes :</text:span></text:p>
      <text:p text:style-name="P1"><text:span text:style-name="T5">      - on lui arrachât la langue</text:span></text:p>
      <text:p text:style-name="P1"><text:span text:style-name="T5">      - on lui coupât la main</text:span></text:p>
      <text:p text:style-name="P1"><text:span text:style-name="T5">      - on lui brûlât son corps</text:span></text:p>
      <text:p text:style-name="P1"><text:span text:style-name="T5">Avec un rythme ternaire, il dénonce l'absurdité de la torture, Voltaire ridiculise la torture. A noter que Voltaire s'abstient de tout jugement personnel, il laisse le lecteur seul juge. La dernière phrase du texte est apparemment détachée, il joue sur des oppositions.</text:span></text:p>
      <text:p text:style-name="Standard"><text:a xlink:type="simple" xlink:href="http://bacdefrancais.net/figures.ht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3T14:21:08.216902000</meta:creation-date>
    <dc:date>2015-11-13T14:21:57.039049000</dc:date>
    <meta:editing-duration>PT50S</meta:editing-duration>
    <meta:editing-cycles>1</meta:editing-cycles>
    <meta:document-statistic meta:table-count="0" meta:image-count="0" meta:object-count="0" meta:page-count="2" meta:paragraph-count="26" meta:word-count="573" meta:character-count="3600" meta:non-whitespace-character-count="3004"/>
    <meta:generator>LibreOffice/4.4.1.2$MacOSX_X86_64 LibreOffice_project/45e2de17089c24a1fa810c8f975a7171ba4cd432</meta:generator>
  </office:meta>
</office:document-meta>
</file>