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331a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331a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61467" officeooo:paragraph-rsid="00061467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officeooo:rsid="00061467" officeooo:paragraph-rsid="00061467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4pt" officeooo:rsid="00061467" officeooo:paragraph-rsid="0006146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61467" officeooo:paragraph-rsid="00087d5e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4pt" officeooo:rsid="00067cf9" officeooo:paragraph-rsid="00067cf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067cf9" officeooo:paragraph-rsid="00067cf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7cf9" style:font-weight-asian="bold" style:font-weight-complex="bold"/>
    </style:style>
    <style:style style:name="T3" style:family="text">
      <style:text-properties fo:font-weight="bold" officeooo:rsid="00084b21" style:font-weight-asian="bold" style:font-weight-complex="bold"/>
    </style:style>
    <style:style style:name="T4" style:family="text">
      <style:text-properties officeooo:rsid="00067cf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4b2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ces trois textes, lequel vous paraît le plus <text:s/>efficace ? </text:p>
      <text:p text:style-name="P2"/>
      <text:p text:style-name="P3">L<text:span text:style-name="T1">'efficacité d'une argumentation</text:span> repose sur <text:span text:style-name="T1">l'adhésion des lecteurs</text:span> à la stratégie argumentative d'un écrivain. Vous deviez déterminer lequel des 3 textes, celui de Montaigne, celui de Léry et celui de Diderot, vous paraissait le plus efficace. </text:p>
      <text:p text:style-name="P3">Bien évidemment , les réponses fournies doivent être justifiées par des éléments qui sont extraits du texte ; Un simple  nom de texte ne suffit pas.</text:p>
      <text:p text:style-name="P3">Un seul élève a choisi le texte de Montaigne avec comme critère la présence d'un dialogue convaincant. </text:p>
      <text:p text:style-name="P6">Un <text:s/>peu plus d'un tiers de la classe <text:s/>(11 élèves ) <text:s/>a choisi le texte de Léry et a avancé</text:p>
      <text:p text:style-name="P6"><text:s/>les arguments suivants :</text:p>
      <text:list xml:id="list6835151508157804881" text:style-name="L1">
        <text:list-item>
          <text:p text:style-name="P4">il est le seul à avoir vraiment vécu ce qu'il décrit : le <text:span text:style-name="T1">degré d'authenticité</text:span> de ce qu'il écrit paraît d'autant plus fort qu'il est vraiment allé au Brésil et qu'il a eu le temps de se faire sa propre idée et son propre jugement ; Son<text:span text:style-name="T1"> expérien</text:span><text:span text:style-name="T3">ce</text:span> est donc un atout majeur.</text:p>
        </text:list-item>
        <text:list-item>
          <text:p text:style-name="P4">Il utilise des <text:span text:style-name="T1">comparaisons simples </text:span>et justifie chacun de ses arguments de manière <text:span text:style-name="T1">convaincante </text:span>; ainsi, son argument sur la couleur de peau identique entre espagnols et indiens paraît <text:span text:style-name="T1">recevable</text:span> et fait ainsi s'écrouler une grande partie des fondements des <text:span text:style-name="T1">théories colonialistes </text:span>qui reposent parfois sur une <text:span text:style-name="T1">idéologie raciste</text:span>.</text:p>
        </text:list-item>
        <text:list-item>
          <text:p text:style-name="P4">Il est constamment <text:span text:style-name="T1">présent</text:span> dans son texte, joue son propre rôle et ainsi ses idées nous parviennent sans intermédiaire, sans risque d'interprétation faussée par une lecture rapide .</text:p>
        </text:list-item>
        <text:list-item>
          <text:p text:style-name="P4">La qualité de son raisonnement est mise en valeur par l'emploi de connecteurs logiques </text:p>
        </text:list-item>
        <text:list-item>
          <text:p text:style-name="P4">La <text:span text:style-name="T1">métaphore </text:span>du poison pour désigner les vices des colons a paru éclairante et particulièrement efficace.</text:p>
        </text:list-item>
      </text:list>
      <text:p text:style-name="P3">La majorité des élèves de la classe a choisi le texte de Diderot et a été sensible aux éléments suivants:</text:p>
      <text:list xml:id="list6135783153038852251" text:style-name="L2">
        <text:list-item>
          <text:p text:style-name="P5">la critique y apparaît de manière <text:span text:style-name="T1">explicite </text:span>: les agissements des colons sont clairement dénoncés et condamnés par le Tahitien.</text:p>
        </text:list-item>
        <text:list-item>
          <text:p text:style-name="P5">Les <text:span text:style-name="T2">questions</text:span><text:span text:style-name="T1"> </text:span><text:span text:style-name="T2">rhétoriques</text:span> vous ont paru très efficaces car elles <text:span text:style-name="T4">obligent</text:span> le lecteur à s'impliquer dans les pr<text:span text:style-name="T4">o</text:span>pos <text:span text:style-name="T4">échangés</text:span> ; les <text:span text:style-name="T4">questions</text:span> <text:span text:style-name="T4">l'interpellent</text:span>, bousculent ses certitudes <text:span text:style-name="T4">et le font réagir</text:span>.</text:p>
        </text:list-item>
        <text:list-item>
          <text:p text:style-name="P7">Le<text:span text:style-name="T1"> ton véhément et accusateur</text:span> vous a également paru efficace.</text:p>
        </text:list-item>
        <text:list-item>
          <text:p text:style-name="P7">L'auteur a pris la peine de respecter un <text:span text:style-name="T1">contexte historique </text:span>et les paroles du Tahitien peuvent être considérées comme <text:span text:style-name="T1">crédibles </text:span><text:span text:style-name="T5">même si elles ne sont pas véridiques.</text:span></text:p>
        </text:list-item>
        <text:list-item>
          <text:p text:style-name="P7"><text:span text:style-name="T5">L'</text:span><text:span text:style-name="T1">ironie </text:span><text:span text:style-name="T5">est une arme efficace quand on la distingue.</text:span></text:p>
        </text:list-item>
      </text:list>
      <text:p text:style-name="P8"><text:span text:style-name="T5"/></text:p>
      <text:p text:style-name="P8"><text:span text:style-name="T5">En conclusion, la </text:span><text:span text:style-name="T1">vérité des faits</text:span><text:span text:style-name="T5"> n'est pas un critère suffisant en argumentation : une </text:span><text:span text:style-name="T1">fiction</text:span><text:span text:style-name="T5"> peut être aussi efficace qu'un récit historique. Tout dépend de la capacité des écrivains à dénoncer ce qu'ils veulent condamner. La critique explicite est souvent </text:span><text:span text:style-name="T1">plébiscitée</text:span><text:span text:style-name="T5"> par les lecteu</text:span><text:span text:style-name="T6">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21:59:12.583855000</meta:creation-date>
    <dc:date>2015-10-05T11:42:56.734211000</dc:date>
    <meta:editing-duration>PT24M58S</meta:editing-duration>
    <meta:editing-cycles>5</meta:editing-cycles>
    <meta:generator>LibreOffice/4.4.1.2$MacOSX_X86_64 LibreOffice_project/45e2de17089c24a1fa810c8f975a7171ba4cd432</meta:generator>
    <meta:document-statistic meta:table-count="0" meta:image-count="0" meta:object-count="0" meta:page-count="1" meta:paragraph-count="18" meta:word-count="445" meta:character-count="2654" meta:non-whitespace-character-count="2227"/>
  </office:meta>
</office:document-meta>
</file>