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eva" svg:font-family="Geneva, sans-serif"/>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2" style:family="paragraph" style:parent-style-name="Heading_20_2">
      <style:paragraph-properties fo:margin-left="0cm" fo:margin-right="0cm" fo:margin-top="0cm" fo:margin-bottom="0cm" loext:contextual-spacing="false" fo:text-align="start" style:justify-single-word="false" fo:text-indent="0cm" style:auto-text-indent="false" fo:padding="0cm" fo:border="none"/>
      <style:text-properties fo:font-variant="normal" fo:text-transform="none" fo:color="#ff0040" style:text-line-through-style="none" style:text-line-through-type="none" style:font-name="Geneva" fo:font-size="8.60000038146973pt" fo:letter-spacing="normal" fo:font-style="normal" style:text-underline-style="none" fo:font-weight="bold" style:text-blinking="false" loext:padding="0cm" loext:border="none"/>
    </style:style>
    <style:style style:name="P3" style:family="paragraph" style:parent-style-name="Text_20_body">
      <style:paragraph-properties fo:margin-top="0cm" fo:margin-bottom="0cm" loext:contextual-spacing="false" fo:text-align="start" style:justify-single-word="false"/>
      <style:text-properties fo:font-variant="normal" fo:text-transform="none" fo:color="#000000" style:font-name="Verdana" fo:font-size="8.60000038146973pt" fo:letter-spacing="normal" fo:font-style="normal" fo:font-weight="normal" loext:padding="0cm" loext:border="none"/>
    </style:style>
    <style:style style:name="P4" style:family="paragraph" style:parent-style-name="Heading_20_2">
      <style:text-properties fo:font-variant="normal" fo:text-transform="none" fo:color="#ff0040" style:text-line-through-style="none" style:text-line-through-type="none" style:font-name="Geneva" fo:font-size="8.60000038146973pt" fo:letter-spacing="normal" fo:font-style="normal" style:text-underline-style="none" fo:font-weight="bold" officeooo:rsid="0016f616" officeooo:paragraph-rsid="0016f616" style:text-blinking="false" loext:padding="0cm" loext:border="none"/>
    </style:style>
    <style:style style:name="P5" style:family="paragraph" style:parent-style-name="Heading_20_2">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Verdana" fo:font-size="8.60000038146973pt" fo:letter-spacing="normal" fo:font-style="normal" fo:font-weight="normal" loext:padding="0cm" loext:border="none"/>
    </style:style>
    <style:style style:name="P6" style:family="paragraph" style:parent-style-name="Text_20_body">
      <style:paragraph-properties fo:margin-top="0cm" fo:margin-bottom="0cm" loext:contextual-spacing="false" fo:text-align="start" style:justify-single-word="false"/>
      <style:text-properties fo:font-variant="normal" fo:text-transform="none" fo:color="#000000" style:font-name="Verdana" fo:font-size="8.60000038146973pt" fo:letter-spacing="normal" fo:font-style="normal" fo:font-weight="normal" loext:padding="0cm" loext:border="none"/>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officeooo:paragraph-rsid="00170104"/>
    </style:style>
    <style:style style:name="P8" style:family="paragraph" style:parent-style-name="Text_20_body">
      <style:paragraph-properties fo:margin-left="0cm" fo:margin-right="0cm" fo:text-indent="0cm" style:auto-text-indent="false" fo:padding="0cm" fo:border="none"/>
    </style:style>
    <style:style style:name="T1" style:family="text">
      <style:text-properties fo:font-variant="normal" fo:text-transform="none" fo:color="#000000" style:font-name="Verdana" fo:font-size="8.60000038146973pt" fo:letter-spacing="normal" fo:font-style="normal" fo:font-weight="normal" loext:padding="0cm" loext:border="none"/>
    </style:style>
    <style:style style:name="T2" style:family="text">
      <style:text-properties fo:font-variant="normal" fo:text-transform="none" fo:color="#000000" style:font-name="Verdana" fo:font-size="8.60000038146973pt" fo:letter-spacing="normal" fo:font-style="normal" fo:font-weight="normal" officeooo:rsid="00170104" loext:padding="0cm" loext:border="none"/>
    </style:style>
    <style:style style:name="T3" style:family="text">
      <style:text-properties fo:font-variant="normal" fo:text-transform="none" fo:color="#000000" style:text-line-through-style="solid" style:text-line-through-type="single" style:font-name="Verdana" fo:font-size="8.60000038146973pt" fo:letter-spacing="normal" fo:font-style="normal" fo:font-weight="normal" loext:padding="0cm" loext:border="none"/>
    </style:style>
    <style:style style:name="T4" style:family="text">
      <style:text-properties fo:font-variant="normal" fo:text-transform="none" fo:color="#000000" style:text-line-through-style="solid" style:text-line-through-type="single" style:font-name="Verdana" fo:font-size="8.60000038146973pt" fo:letter-spacing="normal" fo:font-style="normal" fo:font-weight="normal" officeooo:rsid="00170104" loext:padding="0cm" loext:border="none"/>
    </style:style>
    <style:style style:name="T5" style:family="text">
      <style:text-properties fo:font-variant="normal" fo:text-transform="none" fo:color="#800000" style:font-name="Verdana" fo:font-size="8.60000038146973pt" fo:letter-spacing="normal" fo:font-style="normal" fo:font-weight="normal" loext:padding="0cm" loext:border="none"/>
    </style:style>
    <style:style style:name="T6" style:family="text">
      <style:text-properties fo:font-variant="normal" fo:text-transform="none" fo:color="#800000" style:font-name="Verdana" fo:font-size="8.60000038146973pt" fo:letter-spacing="normal" fo:font-style="normal" fo:font-weight="normal" officeooo:rsid="00170104" loext:padding="0cm" loext:border="none"/>
    </style:style>
    <style:style style:name="T7" style:family="text">
      <style:text-properties fo:font-variant="normal" fo:text-transform="none" fo:color="#800000" style:text-line-through-style="none" style:text-line-through-type="none" style:font-name="Verdana" fo:font-size="8.60000038146973pt" fo:letter-spacing="normal" fo:font-style="normal" fo:font-weight="normal" officeooo:rsid="00170104" loext:padding="0cm" loext:border="none"/>
    </style:style>
    <style:style style:name="T8" style:family="text">
      <style:text-properties fo:font-variant="normal" fo:text-transform="none" fo:color="#800000" fo:letter-spacing="normal"/>
    </style:style>
    <style:style style:name="T9" style:family="text">
      <style:text-properties fo:font-variant="normal" fo:text-transform="none" fo:color="#800000" fo:letter-spacing="normal" officeooo:rsid="00170104"/>
    </style:style>
    <style:style style:name="T10" style:family="text">
      <style:text-properties officeooo:rsid="00170104"/>
    </style:style>
    <style:style style:name="T11" style:family="text">
      <style:text-properties fo:color="#800000" officeooo:rsid="001701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ommentaire prologue 2</text:h>
      <text:p text:style-name="P3"><text:line-break/><text:line-break/>Le rideau se lève sur une scène très inattendue. Tous les personnages sont là et le Prologue est un personnage (très original) intermédiaire entre acteur et spectateur.<text:line-break/><text:line-break/>Quel rôle joue-t-il ?<text:line-break/>Quelles informations donne-t-il ? <text:s text:c="2"/><text:span text:style-name="T11">Questions toutes intéressantes </text:span><text:line-break/>Quelle modernité apporte-t-il ?</text:p>
      <text:p text:style-name="P3"/>
      <text:h text:style-name="P2" text:outline-level="2">I. Une exposition originale <text:s text:c="2"/><text:span text:style-name="T10">(dommage de commencer par l’originalité avant d’avoir évoqué les aspects attendus )</text:span></text:h>
      <text:p text:style-name="P7"><text:span text:style-name="Strong_20_Emphasis"><text:span text:style-name="T1">1. Les didascalies et la mise en scène</text:span></text:span><text:span text:style-name="T1"><text:line-break/><text:line-break/>La mise en scène est originale car tous les personnages sont là.<text:line-break/>(l 1) «</text:span><text:span text:style-name="T5"> </text:span><text:span text:style-name="Emphasis"><text:span text:style-name="T5">Ces personnages vont jouer l'histoire d'Antigone</text:span></text:span><text:span text:style-name="T5"> » </text:span><text:span text:style-name="T6">terme de théâtre </text:span><text:span text:style-name="T1"><text:line-break/><text:line-break/>Leurs occupations sont familières et donc très inattendues pour des personnages tragiques. Sur la scène, les personnages sont soit isolés soit regroupés et il y a absence de relation entre eux.<text:line-break/><text:line-break/>C’est le prologue qui nous donnera ces relations et nous les présentera.<text:line-break/></text:span><text:span text:style-name="T5">La mise en scène est inhabituelle puisque le Prologue est un personnage.</text:span><text:span text:style-name="T1">Le Prologue est un personnage d’habitude, c’est une partie de la pièce.<text:line-break/><text:line-break/></text:span><text:span text:style-name="Strong_20_Emphasis"><text:span text:style-name="T1">2. Le personnage du prologue</text:span></text:span><text:span text:style-name="T1"><text:line-break/><text:line-break/>La communication entre acteur et spectateur est originale « </text:span><text:span text:style-name="Emphasis"><text:span text:style-name="T1">nous</text:span></text:span><text:span text:style-name="T1">, </text:span><text:span text:style-name="Emphasis"><text:span text:style-name="T1">vous</text:span></text:span><text:span text:style-name="T1"> »<text:line-break/><text:line-break/></text:span><text:span text:style-name="T5">Le Prologue est l’intermédiaire entre acteur et spectateur, c’est en fait une sorte de spectateur privilégié. Il détruit l’illusion théâtrale car on nous parle des acteurs qui vont jouer des personnages et qu’il parle au spectateur.</text:span><text:span text:style-name="T1"><text:line-break/><text:line-break/></text:span><text:span text:style-name="Strong_20_Emphasis"><text:span text:style-name="T1">3. La présentation des autres personnages</text:span></text:span><text:span text:style-name="T1"><text:line-break/><text:line-break/>Le Prologue met l’accent sur le fait que les personnages sont</text:span><text:span text:style-name="T3"> imaginaires </text:span><text:span text:style-name="T4">i</text:span><text:span text:style-name="T7">ncarnés par des acteurs en même temps qu’ils ont une autre réalité dans le mythe </text:span><text:span text:style-name="T1"><text:line-break/><text:line-break/></text:span><text:span text:style-name="T5">(l. 1) « </text:span><text:span text:style-name="Emphasis"><text:span text:style-name="T5">personnages, jouer, histoire</text:span></text:span><text:span text:style-name="T5"> »<text:line-break/>(l. 10) « </text:span><text:span text:style-name="Emphasis"><text:span text:style-name="T5">ce rideau s’est levé</text:span></text:span><text:span text:style-name="T5"> » <text:s/></text:span><text:span text:style-name="T6">encore le vocabulaire du théâtre </text:span><text:span text:style-name="T1"><text:line-break/><text:line-break/></text:span><text:span text:style-name="T2">L</text:span><text:span text:style-name="T1">e prologue a pour charge de faire rentrer le spectateur dans l’illusion théâtrale.<text:line-break/><text:line-break/>On distingue trois groupes de personnages : </text:span><text:span text:style-name="T6">passer assez rapidement sur ce point </text:span><text:span text:style-name="T1"><text:line-break/><text:line-break/>-Antigone<text:line-break/>(l. 2)«</text:span><text:span text:style-name="Emphasis"><text:span text:style-name="T1">c’est la petite maigre</text:span></text:span><text:span text:style-name="T1">»<text:line-break/>c’est -&gt; démonstratif<text:line-break/>maigre -&gt; physique<text:line-break/><text:line-break/>-Ismène et Hémon<text:line-break/>(l. 15) « </text:span><text:span text:style-name="Emphasis"><text:span text:style-name="T1">le jeune homme c’est Hémon</text:span></text:span><text:span text:style-name="T1"> »<text:line-break/><text:line-break/>-Créon<text:line-break/>(l. 30) « </text:span><text:span text:style-name="Emphasis"><text:span text:style-name="T1">Cet homme robuste, c'est Créon</text:span></text:span><text:span text:style-name="T1"> »<text:line-break/><text:line-break/>On a l’impression qu’on nous présente d’abord </text:span><text:span text:style-name="T5">l’acteur puis les personnages</text:span><text:span text:style-name="T1"><text:line-break/><text:line-break/>- création d’une distance entre l’acteur qui connaît son rôle et son personnage<text:line-break/></text:span><text:soft-page-break/><text:span text:style-name="T1">(l. 3 à 7):</text:span><text:span text:style-name="T5"> L’actrice pense qu’elle va jouer Antigone et qu’elle va mourir. Anaphore « </text:span><text:span text:style-name="Emphasis"><text:span text:style-name="T5">elle pense</text:span></text:span><text:span text:style-name="T5"> »<text:line-break/>(l. 9) « </text:span><text:span text:style-name="Emphasis"><text:span text:style-name="T5">il va falloir qu’elle joue son rôle jusqu’au bout</text:span></text:span><text:span text:style-name="T5"> » <text:s/></text:span><text:span text:style-name="T6">très intéressant à commenter </text:span><text:span text:style-name="T1"><text:line-break/><text:line-break/></text:span><text:span text:style-name="T5">Petit à petit l’acteur laisse la place au personnage. On entre ainsi dans l’illusion théâtrale</text:span><text:span text:style-name="T1"><text:line-break/><text:line-break/>On remarque la tonalité de la tragédie, l’impression de la fatalité du destin et la connaissance du futur.</text:span></text:p>
      <text:p text:style-name="P7"><text:span text:style-name="T1"/></text:p>
      <text:h text:style-name="P2" text:outline-level="2">II. Les informations données <text:s/><text:span text:style-name="T10">(il faut commnecre par là votre commentaire car c’est le plus simple ) </text:span></text:h>
      <text:p text:style-name="P7"><text:span text:style-name="Strong_20_Emphasis"><text:span text:style-name="T1">1. Antigone : </text:span></text:span><text:span text:style-name="Strong_20_Emphasis"><text:span text:style-name="T6">l’héroïne présentée en premier </text:span></text:span><text:span text:style-name="T5"><text:line-break/></text:span><text:span text:style-name="T1"><text:line-break/>Le 1er paragraphe est consacré à Antigone ainsi que la fin du 2ème ce qui montre qu’Antigone est un personnage important.<text:line-break/><text:line-break/>Information physique :<text:line-break/>- il y a un lien entre le rôle et le physique de l’acteur<text:line-break/>- répétitions : (l. 4 à 7) sa jeunesse (l. 4) « </text:span><text:span text:style-name="Emphasis"><text:span text:style-name="T1">jeune</text:span></text:span><text:span text:style-name="T1"> » (l. 7) « </text:span><text:span text:style-name="Emphasis"><text:span text:style-name="T1">jeune</text:span></text:span><text:span text:style-name="T1"> »<text:line-break/><text:line-break/>(l. 2 à 4) sa maigreur qui symbolise le dépouillement du personnage.<text:line-break/><text:line-break/>En plus, elle est seule (l 6) «</text:span><text:span text:style-name="Emphasis"><text:span text:style-name="T1">seule en face du monde, seule en face de Créon</text:span></text:span><text:span text:style-name="T1"> » (l. 2) « </text:span><text:span text:style-name="Emphasis"><text:span text:style-name="T1">assise là-bas</text:span></text:span><text:span text:style-name="T1"> » (l. 20) « </text:span><text:span text:style-name="Emphasis"><text:span text:style-name="T1">rêvait dans un coin</text:span></text:span><text:span text:style-name="T1"> » </text:span><text:span text:style-name="T2">donc <text:s/></text:span><text:span text:style-name="T5">Antigone est un personnage marginal </text:span><text:span text:style-name="T6">(interprétation ) </text:span><text:span text:style-name="T1"><text:line-break/> <text:line-break/>- elle va prendre une grandeur pendant la pièce </text:span><text:span text:style-name="T6">(interprétation) </text:span><text:span text:style-name="T1"><text:line-break/>(l. 4) « </text:span><text:span text:style-name="Emphasis"><text:span text:style-name="T1">surgir</text:span></text:span><text:span text:style-name="T1"> » (l. 6) « </text:span><text:span text:style-name="Emphasis"><text:span text:style-name="T1">se dresser</text:span></text:span><text:span text:style-name="T1"> » <text:line-break/><text:line-break/>(l. 23) « </text:span><text:span text:style-name="Emphasis"><text:span text:style-name="T1">yeux grave, petit sourire triste</text:span></text:span><text:span text:style-name="T1"> » l</text:span><text:span text:style-name="T5">es répétitions symbolisent son obstination</text:span><text:span text:style-name="T1"><text:line-break/><text:line-break/>(l. 8) « </text:span><text:span text:style-name="Emphasis"><text:span text:style-name="T1">elle aurait bien aimé vivre</text:span></text:span><text:span text:style-name="T1"> »<text:line-break/>(l. 10) « </text:span><text:span text:style-name="Emphasis"><text:span text:style-name="T1">elle s'éloigne de nous</text:span></text:span><text:span text:style-name="T1"> » <text:s/></text:span><text:span text:style-name="T6">donc </text:span><text:span text:style-name="T5"><text:s/>elle est soumise à un destin, une fatalité</text:span><text:span text:style-name="T1"><text:line-break/><text:line-break/>Elle est présentée avec ses traits psychologiques ; l’idée de sa révolte, de sa solitude et de sa mort prochaine.<text:line-break/><text:line-break/></text:span><text:span text:style-name="Strong_20_Emphasis"><text:span text:style-name="T1">2. Les autres personnages</text:span></text:span><text:span text:style-name="T1"><text:line-break/><text:line-break/>- Ismène est caractérisée par la différence avec sa sœur<text:line-break/>(l 14) «</text:span><text:span text:style-name="Emphasis"><text:span text:style-name="T1">belle, heureuse</text:span></text:span><text:span text:style-name="T1"> »(l. 17) « </text:span><text:span text:style-name="Emphasis"><text:span text:style-name="T1">belle</text:span></text:span><text:span text:style-name="T1"> »(l. 19) « </text:span><text:span text:style-name="Emphasis"><text:span text:style-name="T1">éblouissante</text:span></text:span><text:span text:style-name="T1"> » </text:span><text:span text:style-name="T6">contraste entre les deux femmes </text:span><text:span text:style-name="T1"><text:line-break/><text:line-break/>Il insiste sur la beauté pour montrer l’incompréhension du geste d’Hemon<text:line-break/><text:line-break/>- champ lexical du bonheur<text:line-break/>(l. 16) « </text:span><text:span text:style-name="Emphasis"><text:span text:style-name="T1">danse, bonheur</text:span></text:span><text:span text:style-name="T1"> »<text:line-break/>(l. 24) « </text:span><text:span text:style-name="Emphasis"><text:span text:style-name="T1">riait aux éclats</text:span></text:span><text:span text:style-name="T1"> »<text:line-break/>(l. 16-18) « </text:span><text:span text:style-name="Emphasis"><text:span text:style-name="T1">bavardé, danse</text:span></text:span><text:span text:style-name="T1"> »<text:line-break/><text:line-break/>Elle est faite pour être heureuse à la différence d’Antigone qui est faite pour mourir. Ismène est un personnage superficiel.<text:line-break/><text:line-break/>- Hémon est aussi un personnage superficiel et il est décrit avec Ismène mais est ensuite définit comme le fiancé d’Antigone<text:line-break/>(l. 25) « </text:span><text:span text:style-name="Emphasis"><text:span text:style-name="T1">il allait être le mari d'Antigone</text:span></text:span><text:span text:style-name="T1"> ». Ce lien avec Antigone le fait se rapprocher d’elle d’en la mort (l. 26-28).<text:line-break/><text:line-break/>- Créon définit le vieillissement à la différence de la jeunesse d’Antigone<text:line-break/>(l. 29-30) « </text:span><text:span text:style-name="Emphasis"><text:span text:style-name="T1">cheveux blancs, rides, fatigué</text:span></text:span><text:span text:style-name="T1"> »<text:line-break/>(l. 7) « </text:span><text:span text:style-name="Emphasis"><text:span text:style-name="T1">le roi</text:span></text:span><text:span text:style-name="T1"> »<text:line-break/>l. 30, </text:span><text:span text:style-name="T5">on insiste sur la difficulté du rôle de roi et on oppose son rôle à ses goûts. </text:span><text:span text:style-name="T6">IMPORTANT IMAGE DU POUVOIR Créon est obligé d’assumer une fonction pour laquelle il n’était pas fait, mais il fait son devoir.(l 35) « </text:span><text:span text:style-name="Emphasis"><text:span text:style-name="T6">il a retroussé ses manches</text:span></text:span><text:span text:style-name="T6"> »</text:span><text:span text:style-name="T1"><text:line-break/></text:span><text:soft-page-break/><text:span text:style-name="T1"><text:line-break/><text:line-break/></text:span><text:span text:style-name="Strong_20_Emphasis"><text:span text:style-name="T1">3. Leur histoire</text:span></text:span><text:span text:style-name="T1"><text:line-break/><text:line-break/>l. 34, allusion à Œdipe<text:line-break/><text:line-break/>On sait que la fin de leur histoire est proche et que l’on est à un moment crucial avec une expression très forte de la fatalité<text:line-break/>(l. 9) « </text:span><text:span text:style-name="Emphasis"><text:span text:style-name="T1">il va falloir</text:span></text:span><text:span text:style-name="T1"> »<text:line-break/>(l. 26) « </text:span><text:span text:style-name="Emphasis"><text:span text:style-name="T1">il ne savait pas qu’ils ne…</text:span></text:span><text:span text:style-name="T1"> »</text:span></text:p>
      <text:p text:style-name="P7"><text:span text:style-name="T1"/></text:p>
      <text:h text:style-name="P2" text:outline-level="2">III. L’adaptation du mythe</text:h>
      <text:p text:style-name="P1"><text:span text:style-name="T1"><text:line-break/><text:line-break/></text:span><text:span text:style-name="Strong_20_Emphasis"><text:span text:style-name="T1">1. Les éléments conservés</text:span></text:span><text:span text:style-name="T1"><text:line-break/><text:line-break/>- Les personnages importants sont </text:span><text:span text:style-name="T5">dans leurs rôles</text:span><text:span text:style-name="T1"><text:line-break/><text:line-break/>Antigone est la nièce du roi de Thèbes à qui elle s’oppose. Sa sœur Ismène est fiancée avec Hémon fils de Créon frère de Jocaste (femme d’Œdipe)<text:line-break/><text:line-break/>- les destins des personnages sont identiques<text:line-break/>(l. 8) « </text:span><text:span text:style-name="Emphasis"><text:span text:style-name="T1">Mais il n’y a rien à faire</text:span></text:span><text:span text:style-name="T1"> »<text:line-break/><text:line-break/>-</text:span><text:span text:style-name="T5"> lexique de la mort, mort omniprésente</text:span><text:span text:style-name="T1"><text:line-break/><text:line-break/>- pas d’explication au destin qui pèse sur les personnages </text:span><text:span text:style-name="T6">FATALITE</text:span><text:span text:style-name="T1"><text:line-break/>(l. 22) « </text:span><text:span text:style-name="Emphasis"><text:span text:style-name="T1">Personne n’a jamais compris pourquoi</text:span></text:span><text:span text:style-name="T1"> »<text:line-break/><text:line-break/><text:line-break/></text:span><text:span text:style-name="Strong_20_Emphasis"><text:span text:style-name="T1">2. </text:span></text:span><text:span text:style-name="Strong_20_Emphasis"><text:span text:style-name="T5">La modernisation du mythe</text:span></text:span><text:span text:style-name="T5"><text:line-break/><text:line-break/>Anouilh emploie des termes non connus à cette époque<text:line-break/>(l. 18) « </text:span><text:span text:style-name="Emphasis"><text:span text:style-name="T5">bal</text:span></text:span><text:span text:style-name="T5"> »(l. 19) « </text:span><text:span text:style-name="Emphasis"><text:span text:style-name="T5">robe</text:span></text:span><text:span text:style-name="T5"> »(l. 33) « </text:span><text:span text:style-name="Emphasis"><text:span text:style-name="T5">antiquaires</text:span></text:span><text:span text:style-name="T5"> »<text:line-break/><text:line-break/>les didascalies donne l’impression d’un intérieur contemporain(maison)<text:line-break/><text:line-break/>- les anachronismes nous montrent que le mythe est intemporel<text:line-break/>langage courant : (l. 2) « </text:span><text:span text:style-name="Emphasis"><text:span text:style-name="T5">la petite maigre là-bas</text:span></text:span><text:span text:style-name="T5"> ». Cela ne correspond pas au langage soutenu des tragédies<text:line-break/>(l. 35) « </text:span><text:span text:style-name="Emphasis"><text:span text:style-name="T5">il a retrousser ses manches</text:span></text:span><text:span text:style-name="T5"> »<text:line-break/>(l. 24) « </text:span><text:span text:style-name="Emphasis"><text:span text:style-name="T5">l'orchestre attaquait une nouvelle danse</text:span></text:span><text:span text:style-name="T5"> »</text:span><text:span text:style-name="T1"><text:line-break/><text:line-break/></text:span><text:span text:style-name="Strong_20_Emphasis"><text:span text:style-name="T1">3. La reconstitution des personnages</text:span></text:span><text:span text:style-name="T1"><text:line-break/><text:line-break/>- Antigone représente la jeunesse, une jeunesse en révolte contre l’autorité d’un roi vieillissant. Cette jeunesse ne veut vivre que si la vie vaut le coup d’être vécu et ne veut pas vivre d’un bonheur médiocre.<text:line-break/><text:line-break/>- Ismène : Anouilh en fait une frivole alors que chez Sophocle elle est respectueuse des lois et craint la malédiction (contrairement à Antigone)<text:line-break/><text:line-break/>- Créon incarne la raison d’état, il est humain, veut sauver Antigone et porte avec difficulté le poids de sa tâche. Anouilh humanise le personnage et en fait un homme faible de temps en temps.</text:span></text:p>
      <text:h text:style-name="P5" text:outline-level="2"/>
      <text:p text:style-name="P8"><text:span text:style-name="T8"> </text:span><text:span text:style-name="T9">Des remarques très intéressantes qui proposent de véritables interprétations ; Le plan n’est pas franchement progressif et les citations souvent sont données à la suite des interprétations alors qu’il faut faire l’inverse dans votre copie ; Mais ce corrigé comporte de nombreux éléments essentiels pour la compréhension des enjeux du texte de théât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eva" svg:font-family="Geneva, sans-serif"/>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2T17:10:18.098304000</meta:creation-date>
    <dc:date>2018-01-05T10:59:33.068761000</dc:date>
    <meta:editing-duration>PT12M10S</meta:editing-duration>
    <meta:editing-cycles>2</meta:editing-cycles>
    <meta:generator>LibreOffice_Vanilla/5.2.3.5$MacOSX_X86_64 LibreOffice_project/83adc9c35c74e0badc710d981405858b1179a327</meta:generator>
    <meta:document-statistic meta:table-count="0" meta:image-count="0" meta:object-count="0" meta:page-count="3" meta:paragraph-count="9" meta:word-count="1213" meta:character-count="7013" meta:non-whitespace-character-count="5728"/>
  </office:meta>
</office:document-meta>
</file>