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pitch="variable"/>
    <style:font-face style:name="Times New Roman1" svg:font-family="'Times New Roman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2a2a2a" style:font-name="Arial" fo:font-size="13.1999998092651pt" fo:letter-spacing="normal" fo:font-style="normal" fo:font-weight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rsid="0000b69d" officeooo:paragraph-rsid="0000b69d"/>
    </style:style>
    <style:style style:name="P4" style:family="paragraph" style:parent-style-name="Text_20_body">
      <style:paragraph-properties fo:text-align="justify" style:justify-single-word="false"/>
      <style:text-properties officeooo:rsid="0001597f" officeooo:paragraph-rsid="0001597f"/>
    </style:style>
    <style:style style:name="P5" style:family="paragraph" style:parent-style-name="Text_20_body">
      <style:paragraph-properties fo:margin-left="1.864cm" fo:margin-right="0cm" fo:margin-top="0cm" fo:margin-bottom="0.699cm" loext:contextual-spacing="false" style:line-height-at-least="0.42cm" fo:text-indent="0cm" style:auto-text-indent="false" fo:padding="0cm" fo:border="none"/>
      <style:text-properties fo:font-variant="normal" fo:text-transform="none" fo:color="#000000" style:font-name="Arial" fo:font-size="7.94999980926514pt" fo:letter-spacing="normal" fo:font-style="normal" fo:font-weight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00b69d" officeooo:paragraph-rsid="0000b69d"/>
    </style:style>
    <style:style style:name="P7" style:family="paragraph" style:parent-style-name="Heading_20_1">
      <style:paragraph-properties fo:text-align="center" style:justify-single-word="false"/>
      <style:text-properties fo:font-variant="normal" fo:text-transform="none" fo:color="#2a2a2a" style:font-name="Arial" fo:font-size="13.1999998092651pt" fo:letter-spacing="normal" fo:font-style="normal" fo:font-weight="normal"/>
    </style:style>
    <style:style style:name="T1" style:family="text">
      <style:text-properties officeooo:rsid="0000b69d"/>
    </style:style>
    <style:style style:name="T2" style:family="text">
      <style:text-properties fo:background-color="#33ff99" loext:char-shading-value="0"/>
    </style:style>
    <style:style style:name="T3" style:family="text">
      <style:text-properties officeooo:rsid="0000b69d" fo:background-color="#33ff99" loext:char-shading-value="0"/>
    </style:style>
    <style:style style:name="T4" style:family="text">
      <style:text-properties officeooo:rsid="0001597f" fo:background-color="#33ff99" loext:char-shading-value="0"/>
    </style:style>
    <style:style style:name="T5" style:family="text">
      <style:text-properties officeooo:rsid="0001597f"/>
    </style:style>
    <style:style style:name="T6" style:family="text">
      <style:text-properties fo:background-color="#ffff66" loext:char-shading-value="0"/>
    </style:style>
    <style:style style:name="T7" style:family="text">
      <style:text-properties fo:background-color="#ffff99" loext:char-shading-value="0"/>
    </style:style>
    <style:style style:name="T8" style:family="text">
      <style:text-properties fo:background-color="#ff99ff" loext:char-shading-value="0"/>
    </style:style>
    <style:style style:name="T9" style:family="text">
      <style:text-properties fo:background-color="#66ffff" loext:char-shading-value="0"/>
    </style:style>
    <style:style style:name="T10" style:family="text">
      <style:text-properties fo:background-color="#ffcc00" loext:char-shading-value="0"/>
    </style:style>
    <style:style style:name="T11" style:family="text">
      <style:text-properties fo:background-color="#99ff99" loext:char-shading-value="0"/>
    </style:style>
    <style:style style:name="T12" style:family="text">
      <style:text-properties officeooo:rsid="0001597f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Ma bohème</text:h>
      <text:p text:style-name="P1"/>
      <text:p text:style-name="P1"/>
      <text:p text:style-name="Standard">Je m'en allais, les poings dans mes poches cre<text:span text:style-name="T6">vées </text:span>;<text:line-break/>Mon paletot aussi devenait <text:span text:style-name="T11">idéal </text:span>;<text:line-break/>J'allais sous le ciel, Muse ! et j'étais ton féal ;<text:line-break/>Oh ! là ! là ! que d'amours splendides j'ai rê<text:span text:style-name="T7">vées </text:span>!<text:line-break/><text:line-break/>Mon unique culotte avait un large trou.<text:line-break/>- Petit-Poucet rêveur, j'égrenais dans ma course<text:line-break/>Des rimes. Mon auberge était à la Grande-Ourse.<text:line-break/>- Mes <text:span text:style-name="T8">étoiles </text:span>au ciel avaient un doux <text:span text:style-name="T8">frou-frou</text:span><text:line-break/><text:line-break/>Et je les écoutais, assis au bord des routes,<text:line-break/>Ces bons soirs de septembre où je sentais des gouttes<text:line-break/>De rosée à mon front, comme un <text:span text:style-name="T9">vi</text:span>n de <text:span text:style-name="T9">vi</text:span>gueur ;<text:line-break/><text:line-break/>Où, rimant au milieu des ombres fantastiques,<text:line-break/>Comme des lyres, je tirais les élastiques<text:line-break/>De mes souliers blessés, un <text:span text:style-name="T10">pied</text:span> près de mon coeur !</text:p>
      <text:p text:style-name="P5"/>
      <text:p text:style-name="P6">On peut penser que ce sonnet est une sorte d’<text:span text:style-name="T2">autoportrait du poète </text:span></text:p>
      <text:p text:style-name="P2">Le poète se compare ici à un vagabond, ivre de liberté et dont la principale activité consiste à <text:s/>obéir à la Muse dont il se prétend esclave (féal en effet est un terme qui désigne au Moyen-Age un rapport de soumission à un maître ) ; le poète semble jeter des rimes comme on jette des petits cailloux ; Il s’identifie au petit Poucet, créature enfantine et victime de la méchanceté des parents ; <text:span text:style-name="T1">On remarque également qu’il fait référence à la lyre, instrument des poètes de l’Antiquité mais l’instrument dont il joue est un peu particulier : il utilise les lacets de ses chaussures en guise de corde et les sons qu’il produit font résonner sa douleur. Rimbaud démythifie dans ce sonnet la vision d’un poète trop sérieux ; il introduit des </text:span><text:span text:style-name="T3">tournures prosaïques <text:s/></text:span><text:span text:style-name="T12">comme « OH là là «</text:span><text:span text:style-name="T4">  et des termes familiers comme </text:span><text:span text:style-name="T12">paletot , culotte, poches crevées qui témoignent de sa pauvreté et de son apparence négligée, celle d’un vagabond. </text:span></text:p>
      <text:p text:style-name="P3">Rimbaud se moque avec le sourire de l’imagerie classique du poète en demi Dieu antique : il peint un poète enfant <text:s/><text:span text:style-name="T5">vagabond et </text:span>fugueur bercé par la contemplation des étoiles et enivré de liberté. </text:p>
      <text:p text:style-name="P4">Révisez : décrivez avec précision les éléments formels de ce sonnet </text:p>
      <text:p text:style-name="P4">Nom des strophes ; nom des rimes , nom des vers, nom des figures de style que vous reconnaissez … ; Commentez la versification et repérez les irrégularités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pitch="variable"/>
    <style:font-face style:name="Times New Roman1" svg:font-family="'Times New Roman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>
        <style:drop-cap/>
      </style:paragraph-properties>
      <style:text-properties style:font-name="Times New Roman1" fo:font-family="'Times New Roman'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8T11:55:53.688268000</meta:creation-date>
    <dc:date>2017-08-28T12:16:25.051309000</dc:date>
    <meta:editing-duration>PT20M34S</meta:editing-duration>
    <meta:editing-cycles>2</meta:editing-cycles>
    <meta:generator>LibreOffice_Vanilla/5.2.3.5$MacOSX_X86_64 LibreOffice_project/83adc9c35c74e0badc710d981405858b1179a327</meta:generator>
    <meta:document-statistic meta:table-count="0" meta:image-count="0" meta:object-count="0" meta:page-count="1" meta:paragraph-count="7" meta:word-count="376" meta:character-count="2095" meta:non-whitespace-character-count="1713"/>
  </office:meta>
</office:document-meta>
</file>