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xi sans" svg:font-family="'Luxi sans', 'Lucida Grande', Lucida, 'Lucida Sans Unicode',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left="0cm" fo:margin-right="0cm" fo:margin-top="0cm" fo:margin-bottom="0cm" loext:contextual-spacing="false" fo:text-align="start" style:justify-single-word="false" fo:text-indent="0cm" style:auto-text-indent="false" fo:padding="0cm" fo:border="none"/>
      <style:text-properties fo:font-variant="normal" fo:text-transform="none" fo:color="#222222" style:font-name="Luxi sans" fo:font-size="10.5500001907349pt" fo:letter-spacing="normal" fo:font-style="normal" fo:font-weight="normal"/>
    </style:style>
    <style:style style:name="P3" style:family="paragraph" style:parent-style-name="Text_20_body">
      <style:paragraph-properties fo:margin-left="0cm" fo:margin-right="0cm" fo:margin-top="0cm" fo:margin-bottom="0cm" loext:contextual-spacing="false" fo:text-align="start" style:justify-single-word="false" fo:text-indent="0cm" style:auto-text-indent="false" fo:padding="0cm" fo:border="none"/>
      <style:text-properties fo:font-variant="normal" fo:text-transform="none" fo:color="#222222" style:font-name="Luxi sans" fo:font-size="10.5500001907349pt" fo:letter-spacing="normal" fo:font-style="normal" fo:font-weight="normal" officeooo:rsid="00056195" officeooo:paragraph-rsid="00056195"/>
    </style:style>
    <style:style style:name="P4"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222222" style:font-name="Luxi sans" fo:font-size="10.5500001907349pt" fo:letter-spacing="normal" fo:font-style="normal" fo:font-weight="normal" officeooo:rsid="00056195" officeooo:paragraph-rsid="00056195"/>
    </style:style>
    <style:style style:name="P5"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222222" style:font-name="Luxi sans" fo:font-size="10.5500001907349pt" fo:letter-spacing="normal" fo:font-style="normal" fo:font-weight="normal"/>
    </style:style>
    <style:style style:name="P6" style:family="paragraph" style:parent-style-name="Text_20_body">
      <style:paragraph-properties fo:margin-left="0cm" fo:margin-right="0cm" fo:margin-top="0cm" fo:margin-bottom="0cm" loext:contextual-spacing="false" fo:text-align="start" style:justify-single-word="false" fo:text-indent="0cm" style:auto-text-indent="false" fo:padding="0cm" fo:border="none"/>
      <style:text-properties fo:font-variant="normal" fo:text-transform="none" fo:color="#222222" style:font-name="Luxi sans" fo:font-size="10.5500001907349pt" fo:letter-spacing="normal" fo:font-style="normal" style:text-underline-style="solid" style:text-underline-width="auto" style:text-underline-color="font-color" fo:font-weight="bold" officeooo:rsid="00056195" officeooo:paragraph-rsid="00056195" style:font-weight-asian="bold" style:font-weight-complex="bold"/>
    </style:style>
    <style:style style:name="T1" style:family="text">
      <style:text-properties fo:font-style="italic" fo:font-weight="bold" officeooo:rsid="0006bd45" style:font-style-asian="italic" style:font-weight-asian="bold" style:font-style-complex="italic" style:font-weight-complex="bold"/>
    </style:style>
    <style:style style:name="T2" style:family="text">
      <style:text-properties fo:font-style="italic" style:text-underline-style="solid" style:text-underline-width="auto" style:text-underline-color="font-color" fo:font-weight="bold" officeooo:rsid="0006bd45" style:font-style-asian="italic" style:font-weight-asian="bold" style:font-style-complex="italic" style:font-weight-complex="bold"/>
    </style:style>
    <style:style style:name="T3" style:family="text">
      <style:text-properties style:font-name="inherit" fo:font-style="italic" loext:padding="0cm" loext:border="none"/>
    </style:style>
    <style:style style:name="T4" style:family="text">
      <style:text-properties officeooo:rsid="0006bd45"/>
    </style:style>
    <style:style style:name="T5" style:family="text">
      <style:text-properties fo:font-weight="bold" style:font-weight-asian="bold" style:font-weight-complex="bold"/>
    </style:style>
    <style:style style:name="T6" style:family="text">
      <style:text-properties fo:font-weight="bold" officeooo:rsid="0006bd45" style:font-weight-asian="bold" style:font-weight-complex="bold"/>
    </style:style>
    <style:style style:name="T7"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text:span text:style-name="T7">Documents d’accompagnemen</text:span>t <text:s text:c="2"/><text:span text:style-name="T4">Séquence <text:s/></text:span><text:span text:style-name="T2"><text:s/>Qu’est-ce qu’un poète </text:span><text:span text:style-name="T4">? </text:span></text:p>
      <text:p text:style-name="P3"/>
      <text:p text:style-name="P3"/>
      <text:p text:style-name="P6">Document 1 </text:p>
      <text:p text:style-name="P3"/>
      <text:p text:style-name="P5">En ces jours où seules les ombres gardiennes semblent proliférer dans nos sociétés sécuritaires, je veux célébrer le poète, ce libertaire, cet <text:span text:style-name="T3">homme sans qualités</text:span>, et <text:span text:style-name="T3">non pratique</text:span>, dirait Robert Musil, mais qui aurait atteint l’âge de la tranquillité, c’est à dire le temps de l’impatience éthique de la plus haute intensité. Le poète ne se résigne jamais. Il est <text:span text:style-name="T3">le Bond</text:span> par excellence, comme l’écrivait René Char. Fauve, l’amour est sa tanière. Moine, il connaît les turbulences de la chair. Politique, il crache sur les miroirs. Savant, il brandit son ignorance. Militant, il n’est pas encarté. Il contemple le monde dans un regard qui l’engloutit. Il est le monde et le monde est lui. Il ne cherche aucun Dieu, il ne révère aucune idole. Il se contente d’être dans le buisson ardent de la Présence humaine. Il croque la vie et la Vie le dévore. Mortel, il court vers l’abîme dans "une sérénité crispée" (R.Char). Eternel, mais non immortel, il en fait l’épreuve tous les jours dans l’obscur noyau de ses images, dans les ondulations vipérines de ses rythmes, dans les harmoniques d’infini de ses rimes. La poésie est une voie spirituelle - la seule qui soit digne de notre temps, comme le pensait Octavio Paz. Avec la poésie, plus besoin de livres sacrés ! Finis tous les fanatismes meurtriers ! Une culture qui ignore ses poètes est déjà à l’agonie sans le savoir. Une société marchande qui transforme ses poètes en petits arrangeurs énervés pour ses publicités, perd le sens de l’<text:span text:style-name="T3">Ouvert</text:span> (Rainer-Maria Rilke) et devient la Désespérance même. Sans relâche, il faut parler "poésie" à tous les enfants de l’univers, car "c’est en poète que l’homme demeure sur cette terre" (F.Hölderlin).</text:p>
      <text:p text:style-name="P5"/>
      <text:p text:style-name="P4">René Barbier, 2014 publié dans le Journal des Chercheurs .</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xi sans" svg:font-family="'Luxi sans', 'Lucida Grande', Lucida, 'Lucida Sans Unicode',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7T15:32:19.753446000</meta:creation-date>
    <dc:date>2017-08-27T15:35:03.244698000</dc:date>
    <meta:editing-duration>PT2M45S</meta:editing-duration>
    <meta:editing-cycles>2</meta:editing-cycles>
    <meta:generator>LibreOffice_Vanilla/5.2.3.5$MacOSX_X86_64 LibreOffice_project/83adc9c35c74e0badc710d981405858b1179a327</meta:generator>
    <meta:document-statistic meta:table-count="0" meta:image-count="0" meta:object-count="0" meta:page-count="1" meta:paragraph-count="5" meta:word-count="303" meta:character-count="1823" meta:non-whitespace-character-count="1517"/>
  </office:meta>
</office:document-meta>
</file>