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1cm" fo:margin-left="0cm" table:align="left"/>
    </style:style>
    <style:style style:name="Tableau1.A" style:family="table-column">
      <style:table-column-properties style:column-width="4.404cm"/>
    </style:style>
    <style:style style:name="Tableau1.B" style:family="table-column">
      <style:table-column-properties style:column-width="4.096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4.2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499cm"/>
    </style:style>
    <style:style style:name="Tableau1.8" style:family="table-row">
      <style:table-row-properties style:min-row-height="6.934cm"/>
    </style:style>
    <style:style style:name="Tableau1.9" style:family="table-row">
      <style:table-row-properties style:min-row-height="2.701cm"/>
    </style:style>
    <style:style style:name="P1" style:family="paragraph" style:parent-style-name="Standard">
      <style:paragraph-properties fo:text-align="justify" style:justify-single-word="false"/>
      <style:text-properties officeooo:rsid="000ca605" officeooo:paragraph-rsid="000ca605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ca605" officeooo:paragraph-rsid="000ca605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ffdb2" officeooo:paragraph-rsid="000ffdb2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0c374" officeooo:paragraph-rsid="0010de82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374" officeooo:paragraph-rsid="0010c374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0c374" officeooo:paragraph-rsid="001b5134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0de82" officeooo:paragraph-rsid="0010de8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0de82" officeooo:paragraph-rsid="0012bd00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2978b" officeooo:paragraph-rsid="0012978b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12978b" officeooo:paragraph-rsid="0012978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rsid="0012bd00" officeooo:paragraph-rsid="0012bd0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2978b" officeooo:paragraph-rsid="0012978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2bd00" officeooo:paragraph-rsid="0012bd00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2bd00" officeooo:paragraph-rsid="0012bd00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ca605" officeooo:paragraph-rsid="000ca60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ffdb2" officeooo:paragraph-rsid="000ffdb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3b89a" officeooo:paragraph-rsid="0013b89a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96960" officeooo:paragraph-rsid="00196960" fo:background-color="#ffff99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196960" officeooo:paragraph-rsid="00196960" fo:background-color="#99ff66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196960" officeooo:paragraph-rsid="00196960" fo:background-color="#66ffff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196960" officeooo:paragraph-rsid="00196960" fo:background-color="#ff9900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19ee33" officeooo:paragraph-rsid="0019ee33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1b5134" officeooo:paragraph-rsid="001b5134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0ca605" officeooo:paragraph-rsid="000ca605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rsid="000dfc77" officeooo:paragraph-rsid="000dfc77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rsid="000dfc77" officeooo:paragraph-rsid="000dfc77" fo:background-color="#ffff99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rsid="000ffdb2" officeooo:paragraph-rsid="000ffdb2" fo:background-color="#ffff99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rsid="000ca605" officeooo:paragraph-rsid="000ca605" fo:background-color="#ffff99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officeooo:rsid="000ffdb2" officeooo:paragraph-rsid="0010c374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0ffdb2" officeooo:paragraph-rsid="000ffdb2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officeooo:rsid="000ca605" officeooo:paragraph-rsid="000ca605" fo:background-color="#99ff66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officeooo:rsid="000ffdb2" officeooo:paragraph-rsid="000ffdb2" fo:background-color="#99ff66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officeooo:rsid="000dfc77" officeooo:paragraph-rsid="000dfc77" fo:background-color="#66ffff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officeooo:rsid="000ffdb2" officeooo:paragraph-rsid="000ffdb2" fo:background-color="#66ffff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officeooo:rsid="000ca605" officeooo:paragraph-rsid="000ca605" fo:background-color="#ff9900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officeooo:rsid="000ffdb2" officeooo:paragraph-rsid="000ffdb2" fo:background-color="#ff9900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officeooo:rsid="0010c374" officeooo:paragraph-rsid="0010c374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weight="bold" officeooo:rsid="000ffdb2" officeooo:paragraph-rsid="0010c374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weight="bold" officeooo:rsid="000dfc77" officeooo:paragraph-rsid="000dfc77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officeooo:rsid="0012bd00" officeooo:paragraph-rsid="0012bd00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officeooo:rsid="0013b89a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officeooo:rsid="0013b89a" officeooo:paragraph-rsid="0013b89a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officeooo:rsid="0013b89a" officeooo:paragraph-rsid="0013b89a" fo:background-color="#ff99ff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weight="bold" officeooo:rsid="001b5134" officeooo:paragraph-rsid="001b5134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weight="bold" officeooo:rsid="0012bd00" officeooo:paragraph-rsid="0012bd00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weight="bold" officeooo:rsid="001ca673" officeooo:paragraph-rsid="001ca673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weight="normal" officeooo:rsid="0012978b" officeooo:paragraph-rsid="0012978b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rsid="0012bd00" officeooo:paragraph-rsid="0012bd00"/>
    </style:style>
    <style:style style:name="P50" style:family="paragraph" style:parent-style-name="Standard" style:list-style-name="L1">
      <style:paragraph-properties fo:text-align="justify" style:justify-single-word="false"/>
      <style:text-properties officeooo:paragraph-rsid="000ffdb2"/>
    </style:style>
    <style:style style:name="P51" style:family="paragraph" style:parent-style-name="Standard" style:list-style-name="L2">
      <style:paragraph-properties fo:text-align="justify" style:justify-single-word="false"/>
      <style:text-properties fo:font-weight="normal" officeooo:paragraph-rsid="0012978b" style:font-weight-asian="normal" style:font-weight-complex="normal"/>
    </style:style>
    <style:style style:name="T1" style:family="text">
      <style:text-properties officeooo:rsid="000dfc77"/>
    </style:style>
    <style:style style:name="T2" style:family="text">
      <style:text-properties officeooo:rsid="000dfc77" fo:background-color="#ffff00" loext:char-shading-value="0"/>
    </style:style>
    <style:style style:name="T3" style:family="text">
      <style:text-properties officeooo:rsid="000ffdb2"/>
    </style:style>
    <style:style style:name="T4" style:family="text">
      <style:text-properties fo:background-color="#ffff99" loext:char-shading-value="0"/>
    </style:style>
    <style:style style:name="T5" style:family="text">
      <style:text-properties fo:background-color="#99ff66" loext:char-shading-value="0"/>
    </style:style>
    <style:style style:name="T6" style:family="text">
      <style:text-properties officeooo:rsid="0010c37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de82" style:font-weight-asian="bold" style:font-weight-complex="bold"/>
    </style:style>
    <style:style style:name="T9" style:family="text">
      <style:text-properties fo:font-weight="bold" officeooo:rsid="0012978b" style:font-weight-asian="bold" style:font-weight-complex="bold"/>
    </style:style>
    <style:style style:name="T10" style:family="text">
      <style:text-properties fo:font-weight="bold" officeooo:rsid="0012bd00" style:font-weight-asian="bold" style:font-weight-complex="bold"/>
    </style:style>
    <style:style style:name="T11" style:family="text">
      <style:text-properties fo:font-weight="bold" officeooo:rsid="001b5134" style:font-weight-asian="bold" style:font-weight-complex="bold"/>
    </style:style>
    <style:style style:name="T12" style:family="text">
      <style:text-properties fo:font-weight="bold" officeooo:rsid="001bb651" style:font-weight-asian="bold" style:font-weight-complex="bold"/>
    </style:style>
    <style:style style:name="T13" style:family="text">
      <style:text-properties fo:background-color="#ff99ff" loext:char-shading-value="0"/>
    </style:style>
    <style:style style:name="T14" style:family="text">
      <style:text-properties officeooo:rsid="0010de8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de82" style:font-weight-asian="normal" style:font-weight-complex="normal"/>
    </style:style>
    <style:style style:name="T17" style:family="text">
      <style:text-properties fo:font-weight="normal" officeooo:rsid="0013b89a" style:font-weight-asian="normal" style:font-weight-complex="normal"/>
    </style:style>
    <style:style style:name="T18" style:family="text">
      <style:text-properties fo:font-weight="normal" officeooo:rsid="0015e696" style:font-weight-asian="normal" style:font-weight-complex="normal"/>
    </style:style>
    <style:style style:name="T19" style:family="text">
      <style:text-properties fo:font-weight="normal" officeooo:rsid="001b5134" style:font-weight-asian="normal" style:font-weight-complex="normal"/>
    </style:style>
    <style:style style:name="T20" style:family="text">
      <style:text-properties fo:font-weight="normal" officeooo:rsid="001bb651" style:font-weight-asian="normal" style:font-weight-complex="normal"/>
    </style:style>
    <style:style style:name="T21" style:family="text">
      <style:text-properties fo:background-color="#ffff66" loext:char-shading-value="0"/>
    </style:style>
    <style:style style:name="T22" style:family="text">
      <style:text-properties officeooo:rsid="0012978b"/>
    </style:style>
    <style:style style:name="T23" style:family="text">
      <style:text-properties officeooo:rsid="0012bd00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2978b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2bd00" style:font-style-asian="italic" style:font-weight-asian="bold" style:font-style-complex="italic" style:font-weight-complex="bold"/>
    </style:style>
    <style:style style:name="T27" style:family="text">
      <style:text-properties officeooo:rsid="0013b89a"/>
    </style:style>
    <style:style style:name="T28" style:family="text">
      <style:text-properties style:text-underline-style="none" officeooo:rsid="0013b89a"/>
    </style:style>
    <style:style style:name="T29" style:family="text">
      <style:text-properties style:text-underline-style="none" fo:font-weight="normal" officeooo:rsid="0013b89a" style:font-weight-asian="normal" style:font-weight-complex="normal"/>
    </style:style>
    <style:style style:name="T30" style:family="text">
      <style:text-properties style:text-underline-style="none" fo:font-weight="normal" officeooo:rsid="0014269a" style:font-weight-asian="normal" style:font-weight-complex="normal"/>
    </style:style>
    <style:style style:name="T31" style:family="text">
      <style:text-properties officeooo:rsid="00196960"/>
    </style:style>
    <style:style style:name="T32" style:family="text">
      <style:text-properties fo:background-color="#66ff99" loext:char-shading-value="0"/>
    </style:style>
    <style:style style:name="T33" style:family="text">
      <style:text-properties officeooo:rsid="0019ee33"/>
    </style:style>
    <style:style style:name="T34" style:family="text">
      <style:text-properties officeooo:rsid="001b5134"/>
    </style:style>
    <style:style style:name="T35" style:family="text">
      <style:text-properties officeooo:rsid="001bb651"/>
    </style:style>
    <style:style style:name="T36" style:family="text">
      <style:text-properties style:font-name="Times New Roman" officeooo:rsid="000ffdb2"/>
    </style:style>
    <style:style style:name="T37" style:family="text">
      <style:text-properties style:font-name="Times New Roman" officeooo:rsid="0010de82"/>
    </style:style>
    <style:style style:name="T38" style:family="text">
      <style:text-properties style:font-name="Times New Roman" officeooo:rsid="001bb651"/>
    </style:style>
    <style:style style:name="T39" style:family="text">
      <style:text-properties style:font-name="Times New Roman" officeooo:rsid="0012978b"/>
    </style:style>
    <style:style style:name="T40" style:family="text">
      <style:text-properties officeooo:rsid="001ca6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agon ...texte 2 </text:p>
      <text:p text:style-name="P1"/>
      <text:p text:style-name="P15">Construction du plan de la présentation du texte à l’oral et à l’écrit . </text:p>
      <text:p text:style-name="P2"/>
      <text:p text:style-name="P2"><text:span text:style-name="T7">Partons d’un constat :</text:span> le poème a pour sujet l<text:span text:style-name="T23">a</text:span> description de la France <text:span text:style-name="T6">occupée</text:span> par l’armée allemande . <text:s/>Les deux axes d’étude pourraient être <text:s/><text:span text:style-name="T31">logiquement </text:span>définis par : </text:p>
      <text:p text:style-name="P2"><text:s/>I . <text:span text:style-name="T1">L</text:span>a description de la France : <text:span text:style-name="T1">le pays, les français, leur souffrance </text:span></text:p>
      <text:p text:style-name="P2">II . <text:span text:style-name="T31">La description de l’</text:span>armée d’occupation , <text:span text:style-name="T23">les ennemis , les souffrances qu’ils font subir aux français </text:span></text:p>
      <text:p text:style-name="P2"/>
      <text:p text:style-name="P2"><text:span text:style-name="T7">Etape </text:span><text:span text:style-name="T10">1 </text:span><text:span text:style-name="T7"><text:s/>au brouillon </text:span>: repérons tous les <text:s/>mots /figures de style/procédés d’écriture <text:s/>du texte qui vont faire l’objet de commentaires : inscrire chaque mot dans la colonne <text:s/>France ou Armée allemande et proposer pour chacun une phrase d’interprétation. </text:p>
      <text:p text:style-name="P3">Aidez- vous de couleurs ou construisez une carte mentale du texte avec des arborescences <text:span text:style-name="T31">selon la méthode que vous préférez . Vous devez visualiser l’organisation des thèmes dans le poème .</text:span></text:p>
      <text:p text:style-name="P3"/>
      <text:p text:style-name="P18">Jaune <text:s text:c="2"/>la souffrance du Pays</text:p>
      <text:p text:style-name="P19">Vert <text:s/>les dégâts commis sur le pays </text:p>
      <text:p text:style-name="P20">Bleu <text:s/>le pays prisonnier </text:p>
      <text:p text:style-name="P20"/>
      <text:p text:style-name="P21">Orange : la description des allemands </text:p>
      <text:p text:style-name="P22">r<text:span text:style-name="T13">ose : la violence des soldats 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4">France </text:p>
          </table:table-cell>
          <table:table-cell table:style-name="Tableau1.A1" office:value-type="string">
            <text:p text:style-name="P41">Interprétations <text:s/></text:p>
          </table:table-cell>
          <table:table-cell table:style-name="Tableau1.A1" office:value-type="string">
            <text:p text:style-name="P24">Armée allemande </text:p>
          </table:table-cell>
          <table:table-cell table:style-name="Tableau1.D1" office:value-type="string">
            <text:p text:style-name="P42">Interprétations </text:p>
          </table:table-cell>
        </table:table-row>
        <table:table-row>
          <table:table-cell table:style-name="Tableau1.A2" office:value-type="string">
            <text:p text:style-name="P24">Pays d<text:span text:style-name="T4">évasté 1</text:span></text:p>
            <text:p text:style-name="P28"><text:s text:c="9"/>pantelant <text:s/>9</text:p>
            <text:p text:style-name="P24"><text:span text:style-name="T4"><text:s text:c="9"/>labouré 10 jusqu’au coeur</text:span> </text:p>
            <text:p text:style-name="P25"><text:span text:style-name="T32">halle à tous vents </text:span>19</text:p>
            <text:p text:style-name="P25">r<text:span text:style-name="T5">uine <text:s/>20 </text:span></text:p>
            <text:p text:style-name="P25"/>
            <text:p text:style-name="P25">Bois brûler 31 </text:p>
            <text:p text:style-name="P25">blés en feu </text:p>
            <text:p text:style-name="P25">fuite des oiseaux </text:p>
          </table:table-cell>
          <table:table-cell table:style-name="Tableau1.A2" office:value-type="string">
            <text:p text:style-name="P40"><text:s/><text:span text:style-name="T1">ID de ruines + souffrances </text:span></text:p>
            <text:p text:style-name="P40"/>
            <text:p text:style-name="P25">Dégâts et transformations du pays </text:p>
            <text:p text:style-name="P25"/>
            <text:p text:style-name="P37">Souffrance physique de l’Occupation : France <text:span text:style-name="T7">personnifiée </text:span></text:p>
          </table:table-cell>
          <table:table-cell table:style-name="Tableau1.A2" office:value-type="string">
            <text:p text:style-name="P35">Peste </text:p>
          </table:table-cell>
          <table:table-cell table:style-name="Tableau1.D2" office:value-type="string">
            <text:p text:style-name="P38">Connotations péjoratives : </text:p>
            <text:p text:style-name="P29">soldats = danger mortel, poison </text:p>
          </table:table-cell>
        </table:table-row>
        <table:table-row>
          <table:table-cell table:style-name="Tableau1.A2" office:value-type="string">
            <text:p text:style-name="P31">Cauchemar 2</text:p>
            <text:p text:style-name="P30">nuit profonde et criminelle <text:s/>33 </text:p>
          </table:table-cell>
          <table:table-cell table:style-name="Tableau1.A2" office:value-type="string">
            <text:p text:style-name="P37">Décor </text:p>
          </table:table-cell>
          <table:table-cell table:style-name="Tableau1.A2" office:value-type="string">
            <text:p text:style-name="P35">Escogriffes <text:span text:style-name="T1">5 </text:span></text:p>
            <text:p text:style-name="P30">soldats étrangers 34 </text:p>
            <text:p text:style-name="P36">geôliers 52 </text:p>
          </table:table-cell>
          <table:table-cell table:style-name="Tableau1.D2" office:value-type="string">
            <text:p text:style-name="P37"><text:span text:style-name="T7">Termes dépréciatifs </text:span>(BLAME ) </text:p>
          </table:table-cell>
        </table:table-row>
        <table:table-row>
          <table:table-cell table:style-name="Tableau1.A2" office:value-type="string">
            <text:p text:style-name="P24">Chiens 3</text:p>
            <text:p text:style-name="P30">peuple descendu parmi les bêtes </text:p>
          </table:table-cell>
          <table:table-cell table:style-name="Tableau1.A2" office:value-type="string">
            <text:p text:style-name="P30"><text:span text:style-name="T7">Référence historique</text:span> aux martyrs <text:span text:style-name="T6">chrétiens </text:span></text:p>
          </table:table-cell>
          <table:table-cell table:style-name="Tableau1.A2" office:value-type="string">
            <text:p text:style-name="P35">Fantoches <text:s/>9</text:p>
          </table:table-cell>
          <table:table-cell table:style-name="Tableau1.D2" office:value-type="string">
            <text:p text:style-name="P40"/>
          </table:table-cell>
        </table:table-row>
        <table:table-row>
          <table:table-cell table:style-name="Tableau1.A2" office:value-type="string">
            <text:p text:style-name="P24"><text:span text:style-name="T21">Squelettes </text:span>4</text:p>
          </table:table-cell>
          <table:table-cell table:style-name="Tableau1.A2" office:value-type="string">
            <text:p text:style-name="P37"><text:span text:style-name="T7">Connote </text:span>MORT</text:p>
          </table:table-cell>
          <table:table-cell table:style-name="Tableau1.A2" office:value-type="string">
            <text:p text:style-name="P25"><text:span text:style-name="T13">Griffe </text:span>7 <text:s/><text:span text:style-name="T13">Fouet</text:span> </text:p>
          </table:table-cell>
          <table:table-cell table:style-name="Tableau1.D2" office:value-type="string">
            <text:p text:style-name="P39">Métonymie </text:p>
          </table:table-cell>
        </table:table-row>
        <table:table-row>
          <table:table-cell table:style-name="Tableau1.A2" office:value-type="string">
            <text:p text:style-name="P24">Bétail <text:s text:c="2"/></text:p>
            <text:p text:style-name="P33">Homme parqué 13</text:p>
            <text:p text:style-name="P33">champ clos <text:s/><text:span text:style-name="T3">37</text:span></text:p>
            <text:p text:style-name="P34">fosse <text:s/>41 </text:p>
            <text:p text:style-name="P34"/>
            <text:p text:style-name="P34">chiourme énorme </text:p>
            <text:p text:style-name="P34">oubliette au soir <text:s/>50 </text:p>
            <text:p text:style-name="P34"/>
            <text:p text:style-name="P34"/>
          </table:table-cell>
          <table:table-cell table:style-name="Tableau1.A2" office:value-type="string">
            <text:p text:style-name="P25">Pays = Proie , Prison </text:p>
            <text:p text:style-name="P43">voir figures de la prison </text:p>
          </table:table-cell>
          <table:table-cell table:style-name="Tableau1.A2" office:value-type="string">
            <text:p text:style-name="P25"><text:span text:style-name="T13">Loups-Garous </text:span><text:s/>12 </text:p>
            <text:p text:style-name="P25"><text:span text:style-name="T13">Meute qui mord </text:span><text:s/>27 </text:p>
            <text:p text:style-name="P44">grouillante</text:p>
          </table:table-cell>
          <table:table-cell table:style-name="Tableau1.D2" office:value-type="string">
            <text:p text:style-name="P37"><text:s/><text:span text:style-name="T27">La peur est ici symbolisée par la figure monstrueuse du soldat allemand ; La France est comparée à un gibier poursuivi par un chasseur cruel </text:span></text:p>
          </table:table-cell>
        </table:table-row>
        <text:soft-page-break/>
        <table:table-row table:style-name="Tableau1.7">
          <table:table-cell table:style-name="Tableau1.A2" office:value-type="string">
            <text:p text:style-name="P43">France </text:p>
          </table:table-cell>
          <table:table-cell table:style-name="Tableau1.A2" office:value-type="string">
            <text:p text:style-name="P43">Interprétations </text:p>
          </table:table-cell>
          <table:table-cell table:style-name="Tableau1.A2" office:value-type="string">
            <text:p text:style-name="P43">Armée allemande </text:p>
          </table:table-cell>
          <table:table-cell table:style-name="Tableau1.D2" office:value-type="string">
            <text:p text:style-name="P43">Interprétations </text:p>
          </table:table-cell>
        </table:table-row>
        <table:table-row table:style-name="Tableau1.8">
          <table:table-cell table:style-name="Tableau1.A2" office:value-type="string">
            <text:p text:style-name="P24"><text:s/><text:span text:style-name="T2">Pays que le sang défigure <text:s/>17</text:span></text:p>
            <text:p text:style-name="P26">monceau de douleurs et de plaies 18</text:p>
            <text:p text:style-name="P25"><text:span text:style-name="T4">qui souffre mille morts </text:span>25</text:p>
            <text:p text:style-name="P26">blessures pourprées <text:s/>26</text:p>
            <text:p text:style-name="P26"/>
            <text:p text:style-name="P27">d<text:span text:style-name="T5">écor tragique 45 </text:span></text:p>
            <text:p text:style-name="P27"/>
            <text:p text:style-name="P32">théâtre vide </text:p>
          </table:table-cell>
          <table:table-cell table:style-name="Tableau1.A2" office:value-type="string">
            <text:p text:style-name="P25">Allusion violence +</text:p>
            <text:p text:style-name="P25"><text:span text:style-name="T7">personnification</text:span> FR</text:p>
            <text:p text:style-name="P25"><text:s/><text:span text:style-name="T7">champ lexical</text:span> <text:span text:style-name="T6">MORT</text:span> </text:p>
            <text:p text:style-name="P25"/>
            <text:p text:style-name="P39">Hyperbole <text:s/></text:p>
          </table:table-cell>
          <table:table-cell table:style-name="Tableau1.A2" office:value-type="string">
            <text:p text:style-name="P25">Police </text:p>
            <text:p text:style-name="P25"><text:span text:style-name="T13">Inquisiteurs </text:span><text:s/>23 </text:p>
            <text:p text:style-name="P25">Eclisses </text:p>
            <text:p text:style-name="P25"/>
            <text:p text:style-name="P25"><text:span text:style-name="T13">Les bouchers écorchent</text:span> <text:s/></text:p>
            <text:p text:style-name="P25"/>
            <text:p text:style-name="P25"/>
          </table:table-cell>
          <table:table-cell table:style-name="Tableau1.D2" office:value-type="string">
            <text:p text:style-name="P25">ID de torture </text:p>
            <text:p text:style-name="P25"/>
            <text:p text:style-name="P25"/>
            <text:p text:style-name="P25"/>
            <text:p text:style-name="P25">ID torture et <text:span text:style-name="T7">animalisation </text:span>des français = viande </text:p>
          </table:table-cell>
        </table:table-row>
        <table:table-row table:style-name="Tableau1.9">
          <table:table-cell table:style-name="Tableau1.A2" office:value-type="string">
            <text:p text:style-name="P24">Ciel sans pitié </text:p>
            <text:p text:style-name="P25">frayeur <text:s/>12 </text:p>
            <text:p text:style-name="P24"/>
            <text:p text:style-name="P25"/>
          </table:table-cell>
          <table:table-cell table:style-name="Tableau1.A2" office:value-type="string">
            <text:p text:style-name="P25">Champ lexical de la PEUR </text:p>
          </table:table-cell>
          <table:table-cell table:style-name="Tableau1.A2" office:value-type="string">
            <text:p text:style-name="P36">Usurpateurs </text:p>
          </table:table-cell>
          <table:table-cell table:style-name="Tableau1.D2" office:value-type="string">
            <text:p text:style-name="P37">ID</text:p>
          </table:table-cell>
        </table:table-row>
      </table:table>
      <text:p text:style-name="P2"><text:s/></text:p>
      <text:p text:style-name="P4">Les repérages font apparaître clairement les souffrances de la France et des français ainsi que les transformations du pays sous l’effet des envahisseurs . <text:span text:style-name="T33">Les repérages doivent permettre d’organiser un plan équilibré dont les parties correspondent à des éléments d’explication .</text:span></text:p>
      <text:p text:style-name="P4"/>
      <text:p text:style-name="P23"><text:span text:style-name="T7">Plan  annoncé </text:span>: Aragon écrit un poème pour dénoncer les souffrances de l’Occupation ; Il montre tout d’abord les blessures de son pays et les dégâts physiques et symboliques engendrés par l’armée d’Occupation ; Il dénonce également la violence des occupants en les décrivant comme des monstres cruels. On peut lire ce poème comme un appel à la Résistance dans les deux derniers quatrains notamment . </text:p>
      <text:p text:style-name="P23"/>
      <text:p text:style-name="P4"><text:span text:style-name="T33"><text:s/>I <text:s/>(La France est ) </text:span><text:s/><text:span text:style-name="T34">un pays qui souffre physiquement et moralement </text:span></text:p>
      <text:p text:style-name="P22">1. les blessures </text:p>
      <text:p text:style-name="P22">2 <text:s/>les dégâts </text:p>
      <text:p text:style-name="P22"><text:s/>3 un pays en ruines transformé en prison donc nécessité de RESISTER contre</text:p>
      <text:p text:style-name="P22"/>
      <text:p text:style-name="P22">II <text:s/><text:span text:style-name="T34">L</text:span>a violence de l’occupation <text:span text:style-name="T34">(</text:span> dénoncée <text:span text:style-name="T34">)</text:span></text:p>
      <text:p text:style-name="P22">1 soldats allemands inhumains</text:p>
      <text:p text:style-name="P22">2 des monstres effrayants </text:p>
      <text:p text:style-name="P22"><text:s text:c="2"/>( 3. poème est un appel à la Résistance ) Niveau <text:span text:style-name="T34">4</text:span> </text:p>
      <text:p text:style-name="P22"/>
      <text:p text:style-name="P4"/>
      <text:p text:style-name="P6"><text:s text:c="2"/><text:span text:style-name="T34">Pour atteindre le n</text:span><text:span text:style-name="T7">iveau </text:span><text:span text:style-name="T11">confirmé</text:span><text:span text:style-name="T7"> du commentaire  : </text:span><text:span text:style-name="T11">(niveau 3 ) </text:span><text:span text:style-name="T19">il faut remplir les exigences suivantes </text:span></text:p>
      <text:p text:style-name="P45">Le commentaire <text:s/>comporte une introduction et une conclusion pertinentes <text:s/></text:p>
      <text:p text:style-name="P6"><text:span text:style-name="T11">Son développement fait</text:span><text:span text:style-name="T16"> apparaitre un plan </text:span><text:span text:style-name="T18">précis </text:span><text:span text:style-name="T19">et équilibré</text:span><text:span text:style-name="T18"> </text:span><text:span text:style-name="T16"><text:s/>qui associe observations issues du texte et interprétations d’au moins 20 mots ; </text:span><text:span text:style-name="T20">Il limite la paraphrase.</text:span></text:p>
      <text:p text:style-name="P6"><text:span text:style-name="T16">Il comportera <text:s/></text:span><text:span text:style-name="T19">obligatoirement </text:span><text:span text:style-name="T16">les mots connotations, champ lexical, anaphore, </text:span><text:span text:style-name="T19">comparaison, image, blâme</text:span><text:span text:style-name="T16">. <text:s/></text:span><text:span text:style-name="T17">Il permet d’obtenir une note <text:s/>à partir de 1</text:span><text:span text:style-name="T20">0</text:span><text:span text:style-name="T17">/ </text:span><text:span text:style-name="T20">16</text:span><text:span text:style-name="T17"> à </text:span><text:span text:style-name="T20">l’examen.</text:span></text:p>
      <text:p text:style-name="P5"><text:soft-page-break/></text:p>
      <text:p text:style-name="P4">Les plus perspicaces ou les plus observateurs noteront ensuite <text:span text:style-name="T27">d’autres interprétations qui nécessitent des connaissances stylistiques <text:s/>plus précises et / ou culturelles . </text:span></text:p>
      <text:p text:style-name="P4"/>
      <text:p text:style-name="P4"><text:span text:style-name="T8">Niveau </text:span><text:span text:style-name="T12">Expert</text:span><text:span text:style-name="T8"> du commentaire</text:span><text:span text:style-name="T14"> : <text:s/>(il permet d’obtenir <text:s/>13 / 16 ) </text:span></text:p>
      <text:p text:style-name="P17">Si la plupart des copies s’en tiendront à présenter un plan basé <text:s/>partir des remarques du tableau, certains peuvent être tentés d’aller plus loin dans les explications <text:span text:style-name="T35">pour atteindre le niveau expert .</text:span></text:p>
      <text:p text:style-name="P4"/>
      <text:list xml:id="list7989668909863061364" text:style-name="L1">
        <text:list-item>
          <text:p text:style-name="P50"><text:span text:style-name="T38">Mentionner l’ </text:span><text:span text:style-name="T36">ID d’un combat inégal </text:span><text:span text:style-name="T38">entre français et soldats allemands </text:span><text:span text:style-name="T36"><text:s/>avec </text:span><text:span text:style-name="T37">2 ou 3 observations </text:span></text:p>
        </text:list-item>
      </text:list>
      <text:p text:style-name="P3"/>
      <text:p text:style-name="P3"><text:s/><text:span text:style-name="T14">v </text:span>7 <text:s text:c="2"/><text:span text:style-name="T21">disputé ongle / griffe </text:span><text:span text:style-name="T14">= 2 armes inégales </text:span></text:p>
      <text:p text:style-name="P7">les ongles des prisonniers ne font pas le poids face aux griffes des allemands ce qui indique la supériorité des envahisseurs </text:p>
      <text:p text:style-name="P7"/>
      <text:p text:style-name="P3"><text:s/><text:span text:style-name="T14">v </text:span>37 <text:s/>deux adversaires <text:span text:style-name="T14">qui n’ont pas les mêmes équipements </text:span> : <text:span text:style-name="T7">armure </text:span><text:span text:style-name="T8">lourde </text:span><text:s/>/ <text:span text:style-name="T7">sa bravoure et son</text:span> <text:span text:style-name="T7">droit </text:span>; <text:span text:style-name="T14">les français qui combattent sont beaucoup moins armés que les soldats et risquent gros (épée atrocement lacère ) </text:span></text:p>
      <text:p text:style-name="P3"/>
      <text:p text:style-name="P3"/>
      <text:list xml:id="list8182529674604556749" text:style-name="L2">
        <text:list-item>
          <text:p text:style-name="P51"><text:span text:style-name="T38">commenter </text:span><text:span text:style-name="T39">les références historiques </text:span></text:p>
        </text:list-item>
      </text:list>
      <text:p text:style-name="P10"/>
      <text:p text:style-name="P12">Il est possible d’expliciter avec force détails certaine<text:span text:style-name="T23">s</text:span> allusions du poète en prena<text:span text:style-name="T23">nt</text:span> appui sur le contexte de la France occupée :</text:p>
      <text:p text:style-name="P12"><text:span text:style-name="T7"><text:s/>roi Pétoche :</text:span> <text:s/><text:span text:style-name="T7">v 11 <text:s/></text:span>nom ridicule<text:span text:style-name="T7"> </text:span>sous entend que le maréchal Pétain , très âgé, a peur d’Hitler et n’est plus en état de gouverner ; Aragon critique violemment la politique de collaboration imposée par le gouvernement de Vichy </text:p>
      <text:p text:style-name="P12"/>
      <text:p text:style-name="P12"><text:span text:style-name="T7">Laval est dauphin  <text:s/>v 15 </text:span>: référence ici au premier ministre Pierre Laval <text:s/>qui sera fusillé après la Libération pour avoir soutenu la politique hitlérienne ; <text:s/>Il est comparé à Hérode qui <text:s/>a ordonné le massacre de tous les enfants pour tuer le Christ . <text:s/><text:span text:style-name="T40">On disait qu’il était le dauphin de Pétain.</text:span></text:p>
      <text:p text:style-name="P12"/>
      <text:p text:style-name="P12"><text:span text:style-name="T7">la police à toute heure de nuit  v 21:</text:span> allusion aux rafles policières et comparaison des méthodes de torture des nazis et des miliciens français à celles des inquisiteurs cad des tribunaux religieux particulièrement cruels durant l’Inquisition <text:s/>(recherche de tous les hérétiques </text:p>
      <text:p text:style-name="P12"/>
      <text:p text:style-name="P47">les trains s’étrangler dans les tunnels v 35  :<text:span text:style-name="T15"> référence aux convois des déportés que les alliés tentaient parfois de stopper et aux souffrances des prisonniers transportés comme du bétail ; Le verbe s’étrangler marque ici la personnification des trains et renvoie à <text:s/>la souffrance des hommes .</text:span></text:p>
      <text:p text:style-name="P12"/>
      <text:p text:style-name="P11">oubliette au soir qui retentit des messages v 50 : <text:span text:style-name="T15">références à la naissance des mouvemenst de protestation et de résistance ; de nombreux français veulent continuer la lutte contre l’occupant et rejoignent les rangs de la Résistance </text:span></text:p>
      <text:p text:style-name="P47"><text:span text:style-name="T15"/></text:p>
      <text:p text:style-name="P47"><text:span text:style-name="T15"/></text:p>
      <text:p text:style-name="P13"/>
      <text:p text:style-name="P11"><text:span text:style-name="T15">l</text:span>es 3 couleurs de l’arc en ciel v 55 : <text:span text:style-name="T27">il s’agit des couleurs du drapeau français : </text:span><text:span text:style-name="T28">bleu/ blanc /rouge ; </text:span><text:span text:style-name="T29">Aragon indique clairement qu’il met sa poésie <text:s/>au service de sa patrie </text:span><text:span text:style-name="T30">et qu’il dépasse ainsi le lyrisme personnel pour s’engager pour une cause : la défense de la France libre et le soutien à la Résistance . </text:span></text:p>
      <text:p text:style-name="P16"/>
      <text:p text:style-name="P7"><text:soft-page-break/><text:span text:style-name="T7"><text:s text:c="2"/></text:span><text:span text:style-name="T12">Pour atteindre le </text:span><text:span text:style-name="T7"><text:s/></text:span><text:span text:style-name="T12">n</text:span><text:span text:style-name="T7">iveau Expert : </text:span>il faut faire intervenir <text:span text:style-name="T7">des procédés stylistiques spécifiquement</text:span> <text:span text:style-name="T7">poétiques</text:span> et les expliquer ; <text:span text:style-name="T27">le niveau expert permet d’obtenir au minimum 13/16 </text:span></text:p>
      <text:p text:style-name="P7"/>
      <text:p text:style-name="P8"><text:s/><text:span text:style-name="T23">On peut commenter notamment : </text:span></text:p>
      <text:p text:style-name="P8"><text:span text:style-name="T7">Les phénomènes d’harmonie imitative </text:span>: <text:span text:style-name="T40">les poètes choisissent des mots qui contiennent un certain type de sonorités. <text:s/>Les retours de ces <text:s/>sons <text:s/>créent entre les mots une forme de musique ; chacun de ces sons est doux ou menaçant , les consonnes comme p, t ; f et s sont souvent employées pour qualifier un climat oppressant </text:span></text:p>
      <text:p text:style-name="P8"><text:s/>les <text:span text:style-name="T7">allitérations</text:span> en p <text:s text:c="2"/><text:span text:style-name="T40">sont ainsi nombreuses et traduisent un malaise </text:span></text:p>
      <text:p text:style-name="P7"><text:span text:style-name="T24">pays, peste, pantelant, </text:span><text:span text:style-name="T25">parque, plaies</text:span><text:span text:style-name="T9"> </text:span><text:span text:style-name="T22">: sécheresse de la consonne <text:s/>p <text:s/>qui figure la violence des coups et qui rappelle les souffrances du pays </text:span></text:p>
      <text:p text:style-name="P7"/>
      <text:p text:style-name="P9"><text:span text:style-name="T7">en ch</text:span> : <text:span text:style-name="T24">bouchers écorchent </text:span></text:p>
      <text:p text:style-name="P9"/>
      <text:p text:style-name="P9"><text:span text:style-name="T7">en g </text:span>: <text:span text:style-name="T24">infligent d’étranges démentis : </text:span><text:span text:style-name="T26">musicalité du vers</text:span></text:p>
      <text:p text:style-name="P14">Le poète crée des ressemblances sonores entre les mots surtout à la rime : des réseaux sonores se forment dans le poème </text:p>
      <text:p text:style-name="P7"/>
      <text:p text:style-name="P9">les mots à la rime : <text:span text:style-name="T24">éclisses avec police </text:span></text:p>
      <text:p text:style-name="P9">les rimes intérieures : <text:s text:c="2"/><text:span text:style-name="T24">cris dans tout ce que j’écris</text:span> <text:s/>(paronomase ) </text:p>
      <text:p text:style-name="P9"/>
      <text:p text:style-name="P14">Les figures de style comme <text:span text:style-name="T7">l’anaphore </text:span>de <text:span text:style-name="T24">un pays</text:span> peuvent faire l’objet d’interprétations : un pays répété <text:s/>au début du premier vers dans les 8 premiers quatrains <text:s text:c="2"/>avec ou sans le verbe écrire devient ensuite <text:span text:style-name="T7">nuit profonde et criminelle, champ clos, fosse, décor tragique et chiourme énorme </text:span><text:s/>...gradation avec l’idée d’une plongée au plus profond de la souffrance ; <text:span text:style-name="T40">On lit ainsi à travers les changements du mot pays , la dégradation progressive de la France occupée. </text:span></text:p>
      <text:p text:style-name="P14"/>
      <text:p text:style-name="P14"/>
      <text:p text:style-name="P9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5:52:57.314700000</meta:creation-date>
    <dc:date>2018-09-26T13:42:21.431070000</dc:date>
    <meta:editing-duration>PT25M3S</meta:editing-duration>
    <meta:editing-cycles>8</meta:editing-cycles>
    <meta:generator>LibreOffice_Vanilla/5.2.3.5$MacOSX_X86_64 LibreOffice_project/83adc9c35c74e0badc710d981405858b1179a327</meta:generator>
    <meta:document-statistic meta:table-count="1" meta:image-count="0" meta:object-count="0" meta:page-count="4" meta:paragraph-count="123" meta:word-count="1363" meta:character-count="8289" meta:non-whitespace-character-count="6843"/>
  </office:meta>
</office:document-meta>
</file>