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ource Sans Pro" svg:font-family="'Source Sans Pro'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9b4a9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666666" style:font-name="inherit" fo:font-size="11.8999996185303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9b4a9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officeooo:paragraph-rsid="0019b4a9"/>
    </style:style>
    <style:style style:name="T1" style:family="text">
      <style:text-properties fo:font-variant="normal" fo:text-transform="none" fo:color="#666666" style:font-name="inherit" fo:font-size="11.8999996185303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666666" style:font-name="inherit" fo:font-size="11.8999996185303pt" fo:letter-spacing="normal" fo:font-style="normal" fo:font-weight="bold" officeooo:rsid="0019b4a9" loext:padding="0cm" loext:border="none"/>
    </style:style>
    <style:style style:name="T3" style:family="text">
      <style:text-properties fo:font-variant="normal" fo:text-transform="none" fo:color="#666666" style:font-name="inherit" fo:font-size="11.8999996185303pt" fo:letter-spacing="normal" fo:font-style="normal" fo:font-weight="normal"/>
    </style:style>
    <style:style style:name="T4" style:family="text">
      <style:text-properties fo:font-variant="normal" fo:text-transform="none" fo:color="#666666" style:font-name="inherit" fo:font-size="11.8999996185303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666666" style:font-name="inherit" fo:font-size="11.8999996185303pt" fo:letter-spacing="normal" fo:font-style="normal" style:text-underline-style="solid" style:text-underline-width="auto" style:text-underline-color="font-color" fo:font-weight="bold" officeooo:rsid="0019b4a9" loext:padding="0cm" loext:border="none"/>
    </style:style>
    <style:style style:name="T6" style:family="text">
      <style:text-properties fo:font-variant="normal" fo:text-transform="none" fo:color="#5eaed1" style:text-line-through-style="none" style:text-line-through-type="none" style:font-name="inherit" fo:font-size="11.8999996185303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699cm"/>
      </text:list-level-style-bullet>
      <text:list-level-style-bullet text:level="2" text:style-name="Bullet_20_Symbols" style:num-suffix="." text:bullet-char="•">
        <style:list-level-properties text:space-before="1.397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61059857532817182" text:style-name="L1">
        <text:list-header>
          <text:p text:style-name="P5"><text:span text:style-name="Strong_20_Emphasis"><text:span text:style-name="T5">Apprendre en utilisant les neuro-sciences </text:span></text:span></text:p>
          <text:p text:style-name="P2"><text:span text:style-name="Strong_20_Emphasis"><text:span text:style-name="T2"/></text:span></text:p>
        </text:list-header>
      </text:list>
      <text:p text:style-name="P4"><text:span text:style-name="Strong_20_Emphasis"><text:span text:style-name="T2"><text:s text:c="5"/>Voilà quelques conseils proposés par des chercheurs en sciences cognitives </text:span></text:span></text:p>
      <text:p text:style-name="P4"><text:span text:style-name="Strong_20_Emphasis"><text:span text:style-name="T2"/></text:span></text:p>
      <text:list xml:id="list82758749263971" text:continue-numbering="true" text:style-name="L1">
        <text:list-header>
          <text:p text:style-name="P1"><text:span text:style-name="Strong_20_Emphasis"><text:span text:style-name="T1"/></text:span></text:p>
        </text:list-header>
        <text:list-item>
          <text:p text:style-name="P1"><text:span text:style-name="Strong_20_Emphasis"><text:span text:style-name="T1">Organiser</text:span></text:span><text:span text:style-name="T3"> les idées sous forme de cartes, de schémas, de dessins…</text:span></text:p>
        </text:list-item>
        <text:list-item>
          <text:p text:style-name="P1"><text:span text:style-name="T3">Comprendre en faisant des </text:span><text:span text:style-name="Strong_20_Emphasis"><text:span text:style-name="T1">liens</text:span></text:span><text:span text:style-name="T3"> et en prenant des </text:span><text:span text:style-name="Strong_20_Emphasis"><text:span text:style-name="T1">exemples</text:span></text:span></text:p>
        </text:list-item>
        <text:list-item>
          <text:p text:style-name="P1"><text:span text:style-name="T3">Regrouper les informations par </text:span><text:span text:style-name="Strong_20_Emphasis"><text:span text:style-name="T1">catégories</text:span></text:span><text:span text:style-name="T3"> ou </text:span><text:span text:style-name="Strong_20_Emphasis"><text:span text:style-name="T1">propriétés</text:span></text:span><text:span text:style-name="T3"> (ou toute autre</text:span><text:span text:style-name="Strong_20_Emphasis"><text:span text:style-name="T4"> </text:span></text:span><text:span text:style-name="Strong_20_Emphasis"><text:span text:style-name="T1">lien logique</text:span></text:span><text:span text:style-name="T3">)</text:span></text:p>
        </text:list-item>
        <text:list-item>
          <text:p text:style-name="P1"><text:span text:style-name="T3">Se raconter une </text:span><text:span text:style-name="Strong_20_Emphasis"><text:span text:style-name="T1">histoire </text:span></text:span><text:span text:style-name="T3"> (drôle, personnelle, intéressante, avec des détails sur la vie des personnes…)</text:span></text:p>
        </text:list-item>
        <text:list-item>
          <text:p text:style-name="P1"><text:span text:style-name="T3">S’imaginer dans un </text:span><text:span text:style-name="Strong_20_Emphasis"><text:span text:style-name="T1">lieu</text:span></text:span><text:span text:style-name="T3"> connu et associer ce qui doit être appris à des endroits </text:span></text:p>
        </text:list-item>
        <text:list-item>
          <text:p text:style-name="P1"><text:span text:style-name="T3">Répéter au moins </text:span><text:span text:style-name="Strong_20_Emphasis"><text:span text:style-name="T1">six fois</text:span></text:span><text:span text:style-name="T3"> l’information à des moments différents (exemples : juste après l’avoir entendue, avant de s’endormir, une semaine après…)</text:span></text:p>
        </text:list-item>
        <text:list-item>
          <text:p text:style-name="P1"><text:span text:style-name="T3">Connaître les conditions d’une</text:span><text:span text:style-name="Strong_20_Emphasis"><text:span text:style-name="T4"> </text:span></text:span><text:span text:style-name="Strong_20_Emphasis"><text:span text:style-name="T1">bonne mémoire</text:span></text:span><text:span text:style-name="T3"> :</text:span></text:p>
          <text:list>
            <text:list-item>
              <text:p text:style-name="P3">un bon sommeil</text:p>
            </text:list-item>
            <text:list-item>
              <text:p text:style-name="P3">une bonne alimentation</text:p>
            </text:list-item>
            <text:list-item>
              <text:p text:style-name="P3">faire des pauses</text:p>
            </text:list-item>
            <text:list-item>
              <text:p text:style-name="P3">s’étirer, bouger</text:p>
            </text:list-item>
            <text:list-item>
              <text:p text:style-name="P3">utiliser tous les sens</text:p>
            </text:list-item>
            <text:list-item>
              <text:p text:style-name="P3">savoir mobiliser l’attention consciente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ource Sans Pro" svg:font-family="'Source Sans Pro'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8:26:06.663522000</meta:creation-date>
    <dc:date>2018-09-13T08:27:57.535447000</dc:date>
    <meta:editing-duration>PT1M59S</meta:editing-duration>
    <meta:editing-cycles>1</meta:editing-cycles>
    <meta:document-statistic meta:table-count="0" meta:image-count="0" meta:object-count="0" meta:page-count="1" meta:paragraph-count="17" meta:word-count="142" meta:character-count="853" meta:non-whitespace-character-count="733"/>
    <meta:generator>LibreOffice_Vanilla/5.2.3.5$MacOSX_X86_64 LibreOffice_project/83adc9c35c74e0badc710d981405858b1179a327</meta:generator>
  </office:meta>
</office:document-meta>
</file>