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abriola" svg:font-family="Gabriol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paragraph-properties fo:margin-top="0cm" fo:margin-bottom="0cm" loext:contextual-spacing="false" fo:line-height="100%"/>
    </style:style>
    <style:style style:name="T1" style:family="text">
      <style:text-properties style:font-name="Gabriola" fo:font-size="36pt" fo:font-weight="bold" style:font-size-asian="36pt" style:font-weight-asian="bold" style:font-size-complex="3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ff3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iberté</text:span></text:p>
      <text:p text:style-name="P1"/>
      <text:p text:style-name="P2"><text:span text:style-name="T2">Douce liberté, si forte mais réprimée</text:span></text:p>
      <text:p text:style-name="P2"><text:span text:style-name="T2">Emancipation qui veille à la curiosité</text:span></text:p>
      <text:p text:style-name="P2"><text:span text:style-name="T2">Tu nous délivre</text:span><text:span text:style-name="T3">s</text:span><text:span text:style-name="T2"> de l'isolement</text:span></text:p>
      <text:p text:style-name="P2"><text:span text:style-name="T2">Et pourtant, on tente de te réduire à néant</text:span></text:p>
      <text:p text:style-name="P4"/>
      <text:p text:style-name="P2"><text:span text:style-name="T2">L'aurore se lève, tout est possible</text:span></text:p>
      <text:p text:style-name="P2"><text:span text:style-name="T2">Atteindre les rêves et les lueurs souhaitées</text:span></text:p>
      <text:p text:style-name="P2"><text:span text:style-name="T2">Et dissiper ce grand ciel voilé</text:span></text:p>
      <text:p text:style-name="P2"><text:span text:style-name="T2">Qui nous oppresse et empêche l'accessible</text:span></text:p>
      <text:p text:style-name="P4"/>
      <text:p text:style-name="P2"><text:span text:style-name="T2">Choisir, s'évader sans se soucier</text:span></text:p>
      <text:p text:style-name="P2"><text:span text:style-name="T2">Partir loin, et s'échapper pour explorer</text:span></text:p>
      <text:p text:style-name="P2"><text:span text:style-name="T2">Oublier la raison et s'ouvrir au plaisir</text:span></text:p>
      <text:p text:style-name="P2"><text:span text:style-name="T2">Pour qu'un jour on se sente grandir</text:span></text:p>
      <text:p text:style-name="P4"/>
      <text:p text:style-name="P2"><text:span text:style-name="T2">Esprit libre qui vogue au gré des vents</text:span></text:p>
      <text:p text:style-name="P2"><text:span text:style-name="T2">Contemple cette colombe et ces champs</text:span></text:p>
      <text:p text:style-name="P2"><text:span text:style-name="T2">Entrainés par les courants de l'aquilon</text:span></text:p>
      <text:p text:style-name="P2"><text:span text:style-name="T2">Jusqu'au- delà de l'horizon</text:span></text:p>
      <text:p text:style-name="P3"/>
      <text:p text:style-name="P3"/>
      <text:p text:style-name="P3"/>
      <text:p text:style-name="P1"/>
      <text:p text:style-name="Standard"><draw:frame draw:style-name="fr1" text:anchor-type="char" svg:x="14.99cm" svg:y="1.94cm" svg:width="2.699cm" svg:height="2.011cm" draw:z-index="0"><draw:text-box><text:p text:style-name="P6">Marbeuf</text:p><text:p text:style-name="P6">Vincent</text:p><text:p text:style-name="P6">1S 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Gabriola" svg:font-family="Gabriol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</meta:initial-creator>
    <meta:editing-cycles>7</meta:editing-cycles>
    <meta:creation-date>2016-06-07T08:20:00</meta:creation-date>
    <dc:date>2016-06-07T11:31:21.677538000</dc:date>
    <meta:editing-duration>PT1M57S</meta:editing-duration>
    <meta:generator>LibreOffice/4.4.1.2$MacOSX_X86_64 LibreOffice_project/45e2de17089c24a1fa810c8f975a7171ba4cd432</meta:generator>
    <meta:document-statistic meta:table-count="0" meta:image-count="0" meta:object-count="0" meta:page-count="1" meta:paragraph-count="20" meta:word-count="105" meta:character-count="615" meta:non-whitespace-character-count="5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