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avoye LET Plain" svg:font-family="'Savoye LET Plai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Savoye LET Plain" fo:font-size="47pt" style:font-size-asian="47pt" style:font-size-complex="47pt"/>
    </style:style>
    <style:style style:name="T2" style:family="text">
      <style:text-properties style:font-name="Savoye LET Plain" fo:font-size="47pt" style:font-name-asian="Calibri1" style:font-size-asian="47pt" style:font-name-complex="Calibri1" style:font-size-complex="4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e6c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La Libert</text:span><text:span text:style-name="T2">é</text:span></text:p>
      <text:p text:style-name="P2"/>
      <text:p text:style-name="P2"/>
      <text:p text:style-name="P2"/>
      <text:p text:style-name="P4"/>
      <text:p text:style-name="P1"><text:span text:style-name="T3">La liberté est à mon sens,</text:span></text:p>
      <text:p text:style-name="P4"/>
      <text:p text:style-name="P1"><text:span text:style-name="T3"><text:s/></text:span><text:span text:style-name="T4">Bien <text:s/>c</text:span><text:span text:style-name="T3">apricieuse, </text:span><text:span text:style-name="T4">et </text:span><text:span text:style-name="T3">sans sentiments.</text:span></text:p>
      <text:p text:style-name="P4"/>
      <text:p text:style-name="P1"><text:span text:style-name="T3">Nous laissant <text:s/></text:span><text:span text:style-name="T4">juste </text:span><text:span text:style-name="T3">tenter notre chance</text:span></text:p>
      <text:p text:style-name="P4"/>
      <text:p text:style-name="P1"><text:span text:style-name="T3">Seulement quand l'envie lui </text:span><text:span text:style-name="T4">en </text:span><text:span text:style-name="T3"><text:s/>prend.</text:span></text:p>
      <text:p text:style-name="P4"/>
      <text:p text:style-name="P1"><text:span text:style-name="T3">Avec <text:s/></text:span><text:span text:style-name="T4">un soupçon </text:span><text:span text:style-name="T3">de <text:s/>colère noire,</text:span></text:p>
      <text:p text:style-name="P4"/>
      <text:p text:style-name="P1"><text:span text:style-name="T3">Nous parviendrons à </text:span><text:span text:style-name="T4">peine à </text:span><text:span text:style-name="T3"><text:s/>l'effleurer,</text:span></text:p>
      <text:p text:style-name="P4"/>
      <text:p text:style-name="P1"><text:span text:style-name="T3">Mais c'est seulement </text:span><text:span text:style-name="T4">grâce à l'</text:span><text:span text:style-name="T3">'espoir</text:span></text:p>
      <text:p text:style-name="P4"/>
      <text:p text:style-name="P1"><text:span text:style-name="T3">Que nous pourrons </text:span><text:span text:style-name="T4">tenter de </text:span><text:span text:style-name="T3"><text:s/>l'attraper.</text:span></text:p>
      <text:p text:style-name="P4"/>
      <text:p text:style-name="P1"><text:span text:style-name="T3">La liberté est à mon sens</text:span></text:p>
      <text:p text:style-name="P4"/>
      <text:p text:style-name="P1"><text:span text:style-name="T3">Une notion </text:span><text:span text:style-name="T4">vraiment</text:span><text:span text:style-name="T3"> compliquée</text:span></text:p>
      <text:p text:style-name="P4"/>
      <text:p text:style-name="P1"><text:span text:style-name="T3">Et qui brille </text:span><text:span text:style-name="T4">surtout</text:span><text:span text:style-name="T3"> par son absence</text:span></text:p>
      <text:p text:style-name="P4"/>
      <text:p text:style-name="P1"><text:span text:style-name="T3">Nous menant </text:span><text:span text:style-name="T4">tous</text:span><text:span text:style-name="T3"> par le bout du nez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Savoye LET Plain" svg:font-family="'Savoye LET Plai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a.tauch@yahoo.fr</meta:initial-creator>
    <meta:editing-cycles>4</meta:editing-cycles>
    <meta:creation-date>2016-06-07T09:33:00</meta:creation-date>
    <dc:date>2016-06-07T11:56:28.868789000</dc:date>
    <meta:editing-duration>PT10M51S</meta:editing-duration>
    <meta:generator>LibreOffice/4.4.1.2$MacOSX_X86_64 LibreOffice_project/45e2de17089c24a1fa810c8f975a7171ba4cd432</meta:generator>
    <meta:document-statistic meta:table-count="0" meta:image-count="0" meta:object-count="0" meta:page-count="1" meta:paragraph-count="13" meta:word-count="74" meta:character-count="434" meta:non-whitespace-character-count="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