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officeooo:rsid="001f7937" officeooo:paragraph-rsid="001f7937" style:font-size-asian="16pt" style:font-style-asian="normal" style:font-size-complex="16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officeooo:rsid="001f7937" officeooo:paragraph-rsid="001f7937" style:font-size-asian="12.25pt" style:font-style-asian="normal" style:font-size-complex="14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officeooo:rsid="002174de" officeooo:paragraph-rsid="002174de" style:font-size-asian="12.25pt" style:font-style-asian="normal" style:font-size-complex="14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officeooo:rsid="002047ad" officeooo:paragraph-rsid="002047ad" style:font-size-asian="12.25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ème Liberté</text:p>
      <text:p text:style-name="P1"/>
      <text:p text:style-name="P1"/>
      <text:p text:style-name="P2">Tu es le ciel et les nuages</text:p>
      <text:p text:style-name="P2">Tu es la vie après l'orage</text:p>
      <text:p text:style-name="P2">Tu es la mer et l'horizon</text:p>
      <text:p text:style-name="P2">Tu es la musique et les chansons</text:p>
      <text:p text:style-name="P2">Tu es la Bise, le Zéphyr et l'Alizé</text:p>
      <text:p text:style-name="P2">Tu es douce comme un vent d'été</text:p>
      <text:p text:style-name="P2">Tu es l'oiseau planant, léger</text:p>
      <text:p text:style-name="P2">Tu es son envol, les ailes déployées</text:p>
      <text:p text:style-name="P2">Tu es un rêve</text:p>
      <text:p text:style-name="P2">Tu es une évasion</text:p>
      <text:p text:style-name="P2">Tu es une illusion</text:p>
      <text:p text:style-name="P2">Tu es comme un jour qui se lève</text:p>
      <text:p text:style-name="P2"/>
      <text:p text:style-name="P2">Tu es la possibilité</text:p>
      <text:p text:style-name="P2">Tu es la volonté</text:p>
      <text:p text:style-name="P2">La volonté d'agir selon son envie</text:p>
      <text:p text:style-name="P2">La volonté d'être où l'on veut, quand et avec qui</text:p>
      <text:p text:style-name="P2">La volonté de faire ce que l'on souhaite</text:p>
      <text:p text:style-name="P2">La volonté d'être, de soi-même, le seul maître</text:p>
      <text:p text:style-name="P2"/>
      <text:p text:style-name="P4">Tu es la permission</text:p>
      <text:p text:style-name="P4">Tu es hors de prison</text:p>
      <text:p text:style-name="P3">Tu es l'indépendance</text:p>
      <text:p text:style-name="P3">Tu es une raison de vivre</text:p>
      <text:p text:style-name="P3">Tu es la paix intérieure</text:p>
      <text:p text:style-name="P3">Tu es indispensable à la vie</text:p>
      <text:p text:style-name="P3">Tu es un mode de vie</text:p>
      <text:p text:style-name="P3">Tu es un choix</text:p>
      <text:p text:style-name="P3">Tu es Libertad, Freedom, Liberté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7:08:48.751000000</meta:creation-date>
    <dc:date>2016-06-07T17:43:08.631000000</dc:date>
    <meta:editing-duration>PT16M35S</meta:editing-duration>
    <meta:editing-cycles>2</meta:editing-cycles>
    <meta:generator>LibreOffice/4.4.1.2$MacOSX_X86_64 LibreOffice_project/45e2de17089c24a1fa810c8f975a7171ba4cd432</meta:generator>
    <meta:document-statistic meta:table-count="0" meta:image-count="0" meta:object-count="0" meta:page-count="1" meta:paragraph-count="28" meta:word-count="159" meta:character-count="739" meta:non-whitespace-character-count="608"/>
  </office:meta>
</office:document-meta>
</file>