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Bookman Old Style"/>
    </style:style>
    <style:style style:name="P2" style:family="paragraph" style:parent-style-name="Standard">
      <style:paragraph-properties fo:text-align="justify" style:justify-single-word="false"/>
      <style:text-properties style:font-name="Bookman Old Style"/>
    </style:style>
    <style:style style:name="P3" style:family="paragraph" style:parent-style-name="Standard">
      <style:paragraph-properties fo:text-align="start" style:justify-single-word="false"/>
      <style:text-properties style:font-name="Bookman Old Style" fo:font-size="13pt" style:font-size-asian="13pt" style:font-size-complex="13pt"/>
    </style:style>
    <style:style style:name="P4" style:family="paragraph" style:parent-style-name="Standard">
      <style:paragraph-properties fo:text-align="justify" style:justify-single-word="false"/>
      <style:text-properties style:font-name="Bookman Old Style" fo:font-size="13pt" style:font-size-asian="13pt" style:font-size-complex="13pt"/>
    </style:style>
    <style:style style:name="P5" style:family="paragraph" style:parent-style-name="Standard">
      <style:paragraph-properties fo:text-align="end" style:justify-single-word="false"/>
      <style:text-properties style:font-name="Bookman Old Style" fo:font-size="13pt" style:font-size-asian="13pt" style:font-size-complex="13pt"/>
    </style:style>
    <style:style style:name="P6" style:family="paragraph" style:parent-style-name="Standard">
      <style:paragraph-properties fo:text-align="center" style:justify-single-word="false"/>
      <style:text-properties style:font-name="Bookman Old Style" fo:font-size="14pt" style:font-size-asian="14pt" style:font-size-complex="14pt"/>
    </style:style>
    <style:style style:name="P7" style:family="paragraph" style:parent-style-name="Standard">
      <style:paragraph-properties fo:margin-left="0cm" fo:margin-right="0cm" fo:text-align="justify" style:justify-single-word="false" fo:widows="1" fo:text-indent="0cm" style:auto-text-indent="false"/>
      <style:text-properties fo:font-variant="normal" fo:text-transform="none" style:font-name="Bookman Old Style" fo:font-size="13pt" fo:letter-spacing="normal" fo:font-style="normal" fo:font-weight="normal" style:font-size-asian="13pt" style:font-size-complex="13pt"/>
    </style:style>
    <style:style style:name="T1" style:family="text">
      <style:text-properties officeooo:rsid="001933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berté</text:p>
      <text:p text:style-name="P3"/>
      <text:p text:style-name="P4">Je te côtoie tous les jours sans te remarquer, j'use et j'abuse de toi sans te remercier. Mes pensées, mes paroles, mes gestes s'enchaînent tout au long de mes journées, tandis que d'autres sont enchaînés comme des prisonniers. Maintes personnes pensent à toi, crient ton nom, meurent pour t'obtenir, tandis que je m'en vais paisiblement à mes loisirs. Elles se languissent de toi mais tu te montres imprenable.<text:span text:style-name="T1">P</text:span>pourquoi leur infliger ce supplice si abominable ? Tu es peut-être chose incroyable, même s'il est vrai que tu me sembles banale. Est-ce juste alors que tu sois mienne, alors que je n'ai rien fait pour que tu me reviennes ? Est-ce juste que tu ne sois qu'une utopie pour ceux en qui tu résonnes comme une hymne à la vie ? J'ai toujours été protégée entre tes bras. Tes bras qui me bercent dans une tendre insouciance, me font ignorer les conséquences de tes absences. J'aimerais prendre pleinement conscience de la chance que j'ai de t'avoir à mes côtés. Pourtant je crains de ne pouvoir complètement réaliser. Alors, afin d'au mieux t’honorer, je me contente de propager cette vague déferlante d'idées innovantes, en acclamant ton nom haut et fort : Liberté.</text:p>
      <text:p text:style-name="P4"/>
      <text:p text:style-name="P4"/>
      <text:p text:style-name="P5">Biron Laëtitia</text:p>
      <text:p text:style-name="P2"/>
      <text:p text:style-name="P2"/>
      <text:p text:style-name="P7"/>
      <text:p text:style-name="P1"/>
      <text:p text:style-name="P1"/>
      <text:p text:style-name="P1"><text:s text:c="2"/></text:p>
      <text:p text:style-name="P1"/>
      <text:p text:style-name="P1"/>
      <text:p text:style-name="P1"/>
      <text:p text:style-name="P1"><text:s text:c="3"/></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8:50.60</meta:creation-date>
    <dc:date>2016-06-08T07:35:33.367156000</dc:date>
    <meta:editing-duration>PT5H54M24S</meta:editing-duration>
    <meta:editing-cycles>20</meta:editing-cycles>
    <meta:generator>LibreOffice/4.4.1.2$MacOSX_X86_64 LibreOffice_project/45e2de17089c24a1fa810c8f975a7171ba4cd432</meta:generator>
    <meta:document-statistic meta:table-count="0" meta:image-count="0" meta:object-count="0" meta:page-count="1" meta:paragraph-count="5" meta:word-count="202" meta:character-count="1197" meta:non-whitespace-character-count="993"/>
  </office:meta>
</office:document-meta>
</file>