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size="12pt" officeooo:rsid="000f2d46"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habtou Hatim</text:p>
      <text:p text:style-name="P1"><text:span text:style-name="T1">Liberté</text:span></text:p>
      <text:p text:style-name="P2"><text:span text:style-name="T2">La liberté ne suit pas de règles, pas de versifications, de structures, pas de sonnets, de rondeaux, de ballades, pas de rimes, pas de quatrains, pas de sizains, pas d’alexandrins. La prose est l’expression de la liberté. On peut poétiser la vision de la liberté, une vision un peu mièvre : la liberté s’épanoui</text:span><text:span text:style-name="T3">t</text:span><text:span text:style-name="T2"> comme la fluette hirondelle joyeuse dans le vent. Mais on a aussi la liberté de l’exprimer sous une forme de poésie particulière : la liberté c’est aussi de pouvoir mettre deux sauces dans son kebab. </text:span></text:p>
      <text:p text:style-name="P2"><text:span text:style-name="T2">Cela dit, certaines personnes ont pris la liberté de créer des règles, et nous sommes libres de les suivre.</text:span></text:p>
      <text:p text:style-name="P1"><text:span text:style-name="T2">Donc parlons de liberté avec structure</text:span></text:p>
      <text:p text:style-name="P1"><text:span text:style-name="T2">Et quelques rimes pour un style plus pur</text:span></text:p>
      <text:p text:style-name="P1"><text:span text:style-name="T2">Utilisons un quatrain pour poétiser</text:span></text:p>
      <text:p text:style-name="P1"><text:span text:style-name="T2">L’image que nous avons de la liberté</text:span></text:p>
      <text:p text:style-name="P4"/>
      <text:p text:style-name="P1"><text:span text:style-name="T2">Mais le quatrain fait penser à quatre murs</text:span></text:p>
      <text:p text:style-name="P1"><text:span text:style-name="T2">Mais alors quelle est la structure</text:span></text:p>
      <text:p text:style-name="P1"><text:span text:style-name="T2">Qu’il faut utiliser pour ne point enfermer</text:span></text:p>
      <text:p text:style-name="P1"><text:span text:style-name="T2">Cette chose essentielle qu’est la liberté</text:span></text:p>
      <text:p text:style-name="P4"/>
      <text:p text:style-name="P1"><text:span text:style-name="T2">Alors peut être que le distique serait mieux</text:span></text:p>
      <text:p text:style-name="P1"><text:span text:style-name="T2">Car on ne peut cloisonner avec si peu</text:span></text:p>
      <text:p text:style-name="P4"/>
      <text:p text:style-name="P1"><text:span text:style-name="T2">Mais il ne fallut qu’un mur ériger</text:span></text:p>
      <text:p text:style-name="P1"><text:span text:style-name="T2">Pour quarante ans le monde couper</text:span></text:p>
      <text:p text:style-name="P4"/>
      <text:p text:style-name="P2"><text:span text:style-name="T2">Pour parler de liberté, il n’est donc pas nécessaire de poétiser, de suivre des règles, la liberté c’est d’écrire au fil de la plume, se laisser bercer par la langue, s’exprimer rêveusement, théoriser, hypothèser, néologiser, tous ces mots en é qui riment avec liberté.</text:span><text:bookmark text:name="_GoBack"/></text:p>
      <text:p text:style-name="P4"/>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id KHABTOU</meta:initial-creator>
    <meta:editing-cycles>10</meta:editing-cycles>
    <meta:creation-date>2016-06-06T08:39:00</meta:creation-date>
    <dc:date>2016-06-07T19:14:43.742333000</dc:date>
    <meta:editing-duration>PT4M33S</meta:editing-duration>
    <meta:generator>LibreOffice/4.4.1.2$MacOSX_X86_64 LibreOffice_project/45e2de17089c24a1fa810c8f975a7171ba4cd432</meta:generator>
    <meta:document-statistic meta:table-count="0" meta:image-count="0" meta:object-count="0" meta:page-count="1" meta:paragraph-count="17" meta:word-count="237" meta:character-count="1365" meta:non-whitespace-character-count="11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