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Intense_20_Quote">
      <style:paragraph-properties fo:text-align="start" style:justify-single-word="false"/>
      <style:text-properties fo:color="#00000a" fo:font-size="12pt" style:font-size-asian="12pt" style:font-size-complex="12pt"/>
    </style:style>
    <style:style style:name="P2" style:family="paragraph" style:parent-style-name="Intense_20_Quote">
      <style:paragraph-properties fo:text-align="start" style:justify-single-word="false"/>
    </style:style>
    <style:style style:name="P3" style:family="paragraph" style:parent-style-name="Intense_20_Quote" style:master-page-name="Standard">
      <style:paragraph-properties style:page-number="auto"/>
    </style:style>
    <style:style style:name="T1" style:family="text">
      <style:text-properties fo:color="#00000a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color="#00000a" fo:font-size="12pt" style:font-size-asian="12pt" style:font-size-complex="12pt"/>
    </style:style>
    <style:style style:name="T3" style:family="text">
      <style:text-properties fo:color="#00000a" fo:font-size="12pt" officeooo:rsid="00128ae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berté</text:span></text:p>
      <text:p text:style-name="P2"><text:span text:style-name="T2">Liberté <text:s/></text:span><text:span text:style-name="T3">au juste </text:span><text:span text:style-name="T2">qui es- tu ?</text:span></text:p>
      <text:p text:style-name="P2"><text:span text:style-name="T2">Je sais que tu es là </text:span><text:span text:style-name="T3">près de moi</text:span></text:p>
      <text:p text:style-name="P2"><text:span text:style-name="T2">Pourtant je ne te vois pas</text:span></text:p>
      <text:p text:style-name="P2"><text:span text:style-name="T2">Peut-être t’a-t-on perdu</text:span><text:span text:style-name="T3">e ?</text:span></text:p>
      <text:p text:style-name="P1"/>
      <text:p text:style-name="P2"><text:span text:style-name="T2">Peut-être est-on trop habitué</text:span></text:p>
      <text:p text:style-name="P2"><text:span text:style-name="T2">Faudrait-il te supprimer pour <text:s/></text:span><text:span text:style-name="T3">enfin </text:span><text:span text:style-name="T2">te remarquer ?</text:span></text:p>
      <text:p text:style-name="P2"><text:span text:style-name="T2">On peut <text:s/></text:span><text:span text:style-name="T3">toujours </text:span><text:span text:style-name="T2">m’empêcher de parler, </text:span><text:span text:style-name="T3">me bâillonner </text:span></text:p>
      <text:p text:style-name="P2"><text:span text:style-name="T2">Mais peut-on <text:s/></text:span><text:span text:style-name="T3">vraiment </text:span><text:span text:style-name="T2">m’empêcher de penser ?</text:span></text:p>
      <text:p text:style-name="P1"/>
      <text:p text:style-name="P2"><text:span text:style-name="T2">Pour un prisonnier sortir de prison c’est </text:span><text:span text:style-name="T3">cela</text:span><text:span text:style-name="T2"> être libre</text:span><text:bookmark text:name="_GoBack"/></text:p>
      <text:p text:style-name="P2"><text:span text:style-name="T2">Mais pourrait-il vivre comme les autres à sa sorti</text:span><text:span text:style-name="T3">e</text:span><text:span text:style-name="T2">?</text:span></text:p>
      <text:p text:style-name="P2"><text:span text:style-name="T2">Pourrait-il faire </text:span><text:span text:style-name="T3">un jour</text:span><text:span text:style-name="T2"> le travail </text:span><text:span text:style-name="T3">dont il a</text:span><text:span text:style-name="T2"> envie ?</text:span></text:p>
      <text:p text:style-name="P1"/>
      <text:p text:style-name="P2"><text:span text:style-name="T2">On me dit qu’aujourd’hui je suis <text:s/></text:span><text:span text:style-name="T3">totalement </text:span><text:span text:style-name="T2">libre</text:span></text:p>
      <text:p text:style-name="P2"><text:span text:style-name="T2">Mais suis-je libre d</text:span><text:span text:style-name="T3">e mes </text:span><text:span text:style-name="T2"><text:s/>mots </text:span><text:span text:style-name="T3">ou de mes idéaux </text:span></text:p>
      <text:p text:style-name="P2"><text:span text:style-name="T2">Puis-je écrire ce que je veux sur les réseaux sociaux ?</text:span>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Citation_20_intense_20_Car" style:display-name="Citation intense Car" style:family="text" style:parent-style-name="Default_20_Paragraph_20_Font">
      <style:text-properties fo:color="#5b9bd5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te Microsoft</meta:initial-creator>
    <meta:editing-cycles>5</meta:editing-cycles>
    <meta:creation-date>2016-06-06T09:33:00</meta:creation-date>
    <dc:date>2016-06-07T19:08:16.508825000</dc:date>
    <meta:editing-duration>PT20M41S</meta:editing-duration>
    <meta:generator>LibreOffice/4.4.1.2$MacOSX_X86_64 LibreOffice_project/45e2de17089c24a1fa810c8f975a7171ba4cd432</meta:generator>
    <meta:document-statistic meta:table-count="0" meta:image-count="0" meta:object-count="0" meta:page-count="1" meta:paragraph-count="15" meta:word-count="113" meta:character-count="618" meta:non-whitespace-character-count="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