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officeooo:paragraph-rsid="0012044c"/>
    </style:style>
    <style:style style:name="P3" style:family="paragraph" style:parent-style-name="Standard" style:master-page-name="Standard">
      <style:paragraph-properties fo:margin-top="0cm" fo:margin-bottom="0cm" loext:contextual-spacing="false" style:page-number="1"/>
      <style:text-properties officeooo:paragraph-rsid="0012044c"/>
    </style:style>
    <style:style style:name="T1" style:family="text">
      <style:text-properties officeooo:rsid="001204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</text:span> <text:span text:style-name="T1">'erre à sa recherche depuis des mois</text:span></text:p>
      <text:p text:style-name="P2"><text:span text:style-name="T1">En vain </text:span><text:s/><text:span text:style-name="T1">je marche <text:s/>parfois tout droit</text:span></text:p>
      <text:p text:style-name="P1"><text:span text:style-name="T1">J</text:span>e suis <text:span text:style-name="T1">toujours et </text:span><text:s/><text:span text:style-name="T1">sans cesse </text:span><text:s/>à <text:span text:style-name="T1">espérer</text:span></text:p>
      <text:p text:style-name="P1"><text:span text:style-name="T1">Pouvoir la <text:s/>trouver celle qui va me sauver </text:span></text:p>
      <text:p text:style-name="P1"/>
      <text:p text:style-name="P1">Mais ne sachant <text:span text:style-name="T1">vraiment pas</text:span> où aller</text:p>
      <text:p text:style-name="P1">Dans ce désert <text:s/><text:span text:style-name="T1">sordide et </text:span>desséché </text:p>
      <text:p text:style-name="P1">Seul <text:span text:style-name="T1">mo</text:span>n <text:span text:style-name="T1">in</text:span>stinct <text:span text:style-name="T1">m'indique</text:span> où me diriger</text:p>
      <text:p text:style-name="P1">Pour que ce<text:span text:style-name="T1">tte quête puisse se terminer <text:s/></text:span></text:p>
      <text:p text:style-name="P1"/>
      <text:p text:style-name="P1">Au loin <text:s/><text:span text:style-name="T1">enfin </text:span>je <text:s/><text:span text:style-name="T1">je crois que l'aperçois</text:span></text:p>
      <text:p text:style-name="P1">Et c’est <text:span text:style-name="T1">seulement à cet instant que je la vois</text:span></text:p>
      <text:p text:style-name="P1"><text:s/><text:span text:style-name="T1">Elle est juste <text:s/>là cachée d</text:span>ans ce passage <text:s/>étroit</text:p>
      <text:p text:style-name="P1"/>
      <text:p text:style-name="P1"><text:span text:style-name="T1"><text:s/>Oui t</text:span>ous <text:s/><text:span text:style-name="T1">comme moi </text:span>nous pouvons la <text:span text:style-name="T1">re</text:span>trouver</text:p>
      <text:p text:style-name="P1">Car seul <text:s/><text:span text:style-name="T1">compte par dessus- tout </text:span>notre volonté</text:p>
      <text:p text:style-name="P1"><text:s/><text:span text:style-name="T1">Ma l</text:span>iberté, à <text:span text:style-name="T1">jamais , </text:span><text:s/>je <text:span text:style-name="T1">vais enfin pouvoir te gard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7T11:44:16.769594000</dc:date>
    <meta:editing-duration>PT11M4S</meta:editing-duration>
    <meta:editing-cycles>1</meta:editing-cycles>
    <meta:document-statistic meta:table-count="0" meta:image-count="0" meta:object-count="0" meta:page-count="1" meta:paragraph-count="14" meta:word-count="112" meta:character-count="604" meta:non-whitespace-character-count="486"/>
    <meta:generator>LibreOffice/4.4.1.2$MacOSX_X86_64 LibreOffice_project/45e2de17089c24a1fa810c8f975a7171ba4cd432</meta:generator>
  </office:meta>
</office:document-meta>
</file>