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T1" style:family="text">
      <style:text-properties fo:color="#262626" style:text-outline="false" style:font-name="Verdana" fo:font-size="13pt" fo:letter-spacing="normal" fo:font-style="italic" style:letter-kerning="false" style:font-size-asian="13pt" style:font-style-asian="italic"/>
    </style:style>
    <style:style style:name="T2" style:family="text">
      <style:text-properties fo:color="#262626" style:text-outline="false" style:font-name="Verdana" fo:font-size="13pt" fo:letter-spacing="normal" fo:font-style="normal" style:letter-kerning="false" style:font-size-asian="13pt" style:font-style-asian="normal"/>
    </style:style>
    <style:style style:name="T3" style:family="text">
      <style:text-properties fo:color="#262626" style:text-outline="false" fo:font-size="13pt" fo:letter-spacing="normal" fo:font-style="normal" style:letter-kerning="false" style:font-size-asian="13pt" style:font-style-asian="normal"/>
    </style:style>
    <style:style style:name="T4" style:family="text">
      <style:text-properties fo:color="#262626" style:text-outline="false" fo:letter-spacing="normal" fo:font-style="normal" style:letter-kerning="false" style:font-style-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Histoire d’un voyage fait en la terre du Brésil constitue l’œuvre principale de Jean de Léry. Dans ce tableau du monde sauvage, l’auteur dépeint la nature brésilienne et les coutumes de l’ethnie « Tupinamba ».</text:span></text:p>
      <text:p text:style-name="Standard"><text:span text:style-name="T1"/></text:p>
      <text:p text:style-name="P1"><text:span text:style-name="T4">En premier lieu donc (afin que commençant par le principal je poursuive par ordre) les Sauvages de l’Amérique habitant en la terre du Brésil nommés Tupinambas, avec lesquels j’ai demeuré et </text:span><text:span text:style-name="texte">fréquenté</text:span><text:span text:style-name="T4"> environ un an, n’étant point plus grands, plus gros, ou plus petits de stature que nous sommes en l’Europe, n’ont le corps ni monstrueux, ni prodigieux à notre égard : bien sont-ils plus forts, plus robustes et replets, plus dispos, moins sujets à maladie : et même il n’y a presque point de boiteux, de manchots, d’aveugles, de borgnes, contrefaits, ni maleficiés entre eux. Davantage combien que plusieurs parviennent jusqu’à l’âge de cent ou cent vingt ans (car ils savent bien ainsi retenir et conter leurs âges par 10 lunes), peu y en a qui en leur vieillesse aient les cheveux ni blancs ni gris. Choses qui pour certains montrent non seulement le bon air et bonne température de leur pays, auquel, comme j’ai dit ailleurs, sans gelées ni grandes froidures les bois et les champs sont toujours verdoyants, mais aussi (eux tous buvant vraiment à la fontaine de Jouvence) le peu de soin et de souci qu’ils ont des choses de ce monde. Et de fait, comme je le montrerai encore plus amplement après, tout ainsi qu’ils ne puisent en façon que ce soit en ces sources fangeuses, ou plutôt pestilentielles, dont découlent tant de ruisseaux qui nous rongent les os, sucent la moelle, atténuent le corps, et consument l’esprit : bref nous empoisonnent et font mourir devant nos jours : à savoir, en la défiance, en l’avarice qui en procède, aux procès et brouilleries, en l’envie et ambition, aussi rien de tout cela ne les tourmente ; moins les domine et passionne.</text:span></text:p>
      <text:p text:style-name="P1"><text:span text:style-name="T4">Quant à leur couleur naturelle, attendu la région chaude où ils habitent, n’étant pas autrement noirs, ils sont seulement basanés, comme vous diriez les Espagnols ou Provençaux.</text:span></text:p>
      <text:p text:style-name="P1"><text:span text:style-name="T4">Au reste, chose non moins étrange que difficile à croire à ceux qui ne l’ont vu, tant hommes, femmes, qu’enfants, non seulement sans cacher aucune partie de leurs corps, mais aussi sans montrer aucun signe d’en avoir honte ni vergogne, demeurent et vont coutumièrement aussi nus qu’ils sortent du ventre de leur mè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exte" style:family="text">
      <style:text-properties fo:color="#262626" style:text-outline="false" style:font-name="Times New Roman" fo:font-family="'Times New Roman'" style:font-family-generic="roman" style:font-pitch="variable" fo:font-size="14pt" fo:letter-spacing="normal" fo:font-style="normal" style:letter-kerning="false" style:font-size-asian="14pt" style:font-style-asian="normal"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9T12:05:16.137704000</meta:creation-date>
    <meta:print-date>2015-09-19T12:10:50.874207000</meta:print-date>
    <dc:date>2015-09-19T12:11:21.089130000</dc:date>
    <meta:editing-duration>PT6M4S</meta:editing-duration>
    <meta:editing-cycles>2</meta:editing-cycles>
    <meta:generator>LibreOffice/4.4.1.2$MacOSX_X86_64 LibreOffice_project/45e2de17089c24a1fa810c8f975a7171ba4cd432</meta:generator>
    <meta:document-statistic meta:table-count="0" meta:image-count="0" meta:object-count="0" meta:page-count="1" meta:paragraph-count="4" meta:word-count="401" meta:character-count="2366" meta:non-whitespace-character-count="1968"/>
  </office:meta>
</office:document-meta>
</file>