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Bold" svg:font-family="'Calibri,Bold'"/>
    <style:font-face style:name="Calibri,Italic" svg:font-family="'Calibri,Italic'"/>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Text_20_body">
      <style:paragraph-properties fo:text-align="justify" style:justify-single-word="false"/>
      <style:text-properties fo:color="#7f7f7f" style:font-name="Times New Roman" fo:font-size="12pt"/>
    </style:style>
    <style:style style:name="P3" style:family="paragraph" style:parent-style-name="Text_20_body">
      <style:paragraph-properties fo:text-align="justify" style:justify-single-word="false"/>
      <style:text-properties style:font-name="Times New Roman"/>
    </style:style>
    <style:style style:name="T1" style:family="text">
      <style:text-properties style:font-name="Calibri" fo:font-size="12pt"/>
    </style:style>
    <style:style style:name="T2" style:family="text">
      <style:text-properties fo:font-size="12pt"/>
    </style:style>
    <style:style style:name="T3" style:family="text">
      <style:text-properties style:font-name="Calibri,Bold" fo:font-size="12pt"/>
    </style:style>
    <style:style style:name="T4" style:family="text">
      <style:text-properties style:font-name="Calibri,Italic"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Ce discours fut prononcé par le président démocrate des Etats-Unis John Fitzgerald Kennedy, élu en 1960. En effet, le 26 juin 1963, depuis l’Hôtel de Ville de Berlin Ouest, il adresse aux Berlinois de l’Ouest un message de solidarité. Ceux-ci sont alors séparés des quartiers de l’Est par le mur construit en août 1961 par les Autorités Est-allemandes avec l’accord de L’URSS. Les Berlinois de l’Ouest vivaient alors enclavés dans les territoires communistes de la RDA et craignaient une possible occupation de la part de la RDA. Mais ce message est également destiné aux mouvements de contestation qui commencent à émerger dans les années 1960 dans le camp occidental et particulièrement aux EUA. Certains de ces mouvements estudiantins sont effectivement séduits par l’idéologie communiste et Kennedy s’adresse à eux pour leur montrer que le monde communiste est celui de la négation de la liberté et de la démocratie. </text:span></text:p>
      <text:p text:style-name="P3"><text:span text:style-name="T2">Depuis 1947, un conflit oppose les EUA et l’URSS, la Guerre Froide, caractérisé à la fois par une rivalité idéologique et par l’absence d’affrontement direct entre les deux Grands. Ce conflit fut parfois ravivé par des crises. Ce fut le cas en 1962 lors de la crise des missiles de Cuba au cours de laquelle, le monde frôla la guerre nucléaire après que les EUA aient découvert des missiles nucléaires soviétiques sur l’Ile des Caraïbes. Cette crise obligea les EUA et l’URSS à entreprendre un processus de détente de leurs relations et à mettre en place une relation directe entre eux afin de désamorcer d‘éventuels futurs conflits. </text:span></text:p>
      <text:p text:style-name="P2">[L’ALLEMAGNE ET BERLIN AU CŒUR DE LA GUERRE FROIDE] </text:p>
      <text:p text:style-name="P3"><text:span text:style-name="T2">Bien que ce discours intervienne dans un contexte de détente des relations Est-Ouest, l’Allemagne et surtout Berlin, demeurent au cœur du conflit entre les EUA et l’URSS. Ce fut le cas au début de la Guerre Froide lorsqu’en 1948-1949 Berlin fut soumise à un blocus soviétique destiné à étouffer la ville et à la faire passer dans le camp soviétique. Le pont aérien mis en place par les EUA pendant un an mit un point final à cette crise. Berlin se retrouve de nouveau au cœur des enjeux de la Guerre Froide lorsqu’en août 1961 un mur encerclant Berlin Ouest met fin à l’émigration d’Allemands de l’Est fuyant vers l’Ouest. L</text:span>’<text:span text:style-name="T2">enjeu n</text:span>’<text:span text:style-name="T2">est plus comme en 1948 de s</text:span>’<text:span text:style-name="T2">accaparer la ville que les deux Grands se sont déjà partagée, mais il est de nature idéologique : Berlin-Est est devenue le symbole de la liberté bafouée par le communisme. </text:span></text:p>
      <text:p text:style-name="P3"><text:span text:style-name="T2">C’est dans ce contexte que Kennedy prononce son discours. Soucieux de respecter les règles de la Guerre Froide qui consistent à éviter tout conflit ouvert, mais dans une volonté de marquer sa différence il place son discours dans le champ de la guerre idéologique. </text:span></text:p>
      <text:p text:style-name="P2">[UN DISCOURS REVELATEUR DES ENJEUX DE LA GUERRE FROIDE] </text:p>
      <text:p text:style-name="P3"><text:span text:style-name="T2">En effet, avec ce discours de Kennedy, on est passé d’un enjeu stratégique (dominer certaines parties du monde) à un enjeu purement idéologique à un moment ou le camp occidental est marqué par des fractures et des divisions idéologiques. Ainsi, ce discours est l’occasion pour Kennedy de montrer la supériorité du camp occidental sur le camp soviétique. Lorsqu’il parle de « litige entre le communisme et le monde libre », il présente la Guerre Froide comme un conflit entre la dictature communiste et la démocratie. Le mur est ici la preuve de la faillite idéologique du communisme obligé d’enfermer ses citoyens pour les empêcher de fuir. Il s’adresse ici aussi aux personnes qui, dans le camp occidental sont séduites par le modèle de la société communiste. Les attraits du modèle soviétique évoqués par Kennedy lorsqu’il parle de ceux qui « prétendent que le communisme est l’arme de l’avenir » repose sur le rêve d’une société égalitaire à la mode dans les </text:span><text:soft-page-break/><text:span text:style-name="T2">années 1960 sur les campus nord-américains. En outre, dans le contexte de la décolonisation, le modèle communiste séduit aussi les Etats nouvellement indépendants. </text:span></text:p>
      <text:p text:style-name="P3"><text:span text:style-name="T2">Néanmoins, en 1962, même l’enjeu idéologique est infléchi par le contexte de Détente, lui-même rendu nécessaire par les mouvements de contestation dont les EU et l’URSS sont victimes chacun dans son propre camp. C’est pourquoi, Kennedy nuance ses propos en reconnaissant que les EU sont une «démocratie imparfaite », faisant ici référence aux inégalités sociales qui divisent son pays et à la question des droits civiques des afro- américains qui n’est toujours pas réglée.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Bold" svg:font-family="'Calibri,Bold'"/>
    <style:font-face style:name="Calibri,Italic" svg:font-family="'Calibri,Italic'"/>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8T06:55:12.024560000</meta:creation-date>
    <dc:date>2019-02-18T06:56:14.688007000</dc:date>
    <meta:editing-duration>PT1M5S</meta:editing-duration>
    <meta:editing-cycles>1</meta:editing-cycles>
    <meta:document-statistic meta:table-count="0" meta:image-count="0" meta:object-count="0" meta:page-count="2" meta:paragraph-count="8" meta:word-count="722" meta:character-count="4362" meta:non-whitespace-character-count="3640"/>
    <meta:generator>LibreOffice_Vanilla/5.2.3.5$MacOSX_X86_64 LibreOffice_project/83adc9c35c74e0badc710d981405858b1179a327</meta:generator>
  </office:meta>
</office:document-meta>
</file>