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size="14pt" officeooo:rsid="00168ff9" style:font-size-asian="14pt" style:font-size-complex="14pt"/>
    </style:style>
    <style:style style:name="P2" style:family="paragraph" style:parent-style-name="Standard">
      <style:text-properties style:font-name="Times New Roman" fo:font-size="12pt" officeooo:rsid="00168ff9" style:font-size-asian="12pt" style:font-size-complex="12pt"/>
    </style:style>
    <style:style style:name="P3" style:family="paragraph" style:parent-style-name="Standard">
      <style:text-properties style:font-name="Times New Roman" fo:font-size="12pt" officeooo:rsid="00168ff9" officeooo:paragraph-rsid="00168ff9" style:font-size-asian="12pt" style:font-size-complex="12pt"/>
    </style:style>
    <style:style style:name="P4" style:family="paragraph" style:parent-style-name="Standard">
      <style:text-properties style:font-name="Times New Roman" fo:font-size="12pt" officeooo:rsid="0017df4e" officeooo:paragraph-rsid="0017df4e" style:font-size-asian="12pt" style:font-size-complex="12pt"/>
    </style:style>
    <style:style style:name="P5" style:family="paragraph" style:parent-style-name="Standard">
      <style:text-properties style:font-name="Times New Roman" fo:font-size="12pt" officeooo:rsid="001892a3" officeooo:paragraph-rsid="001892a3" style:font-size-asian="12pt" style:font-size-complex="12pt"/>
    </style:style>
    <style:style style:name="P6" style:family="paragraph" style:parent-style-name="Standard">
      <style:text-properties style:font-name="Times New Roman" fo:font-size="12pt" fo:font-weight="bold" officeooo:rsid="0017df4e" officeooo:paragraph-rsid="0017df4e" style:font-size-asian="12pt" style:font-weight-asian="bold" style:font-size-complex="12pt" style:font-weight-complex="bold"/>
    </style:style>
    <style:style style:name="P7" style:family="paragraph" style:parent-style-name="Standard">
      <style:text-properties style:font-name="Times New Roman" fo:font-size="12pt" fo:font-weight="bold" officeooo:rsid="00168ff9" officeooo:paragraph-rsid="00168ff9" style:font-size-asian="12pt" style:font-weight-asian="bold" style:font-size-complex="12pt" style:font-weight-complex="bold"/>
    </style:style>
    <style:style style:name="P8" style:family="paragraph" style:parent-style-name="Standard">
      <style:text-properties style:font-name="Times New Roman" fo:font-size="12pt" fo:font-style="italic" officeooo:rsid="0017df4e" officeooo:paragraph-rsid="0017df4e" style:font-size-asian="12pt" style:font-style-asian="italic" style:font-size-complex="12pt" style:font-style-complex="italic"/>
    </style:style>
    <style:style style:name="T1" style:family="text">
      <style:text-properties officeooo:rsid="0017df4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7df4e"/>
    </style:style>
    <style:style style:name="T4" style:family="text">
      <style:text-properties fo:font-weight="bold" style:font-weight-asian="bold" style:font-weight-complex="bold"/>
    </style:style>
    <style:style style:name="T5" style:family="text">
      <style:text-properties fo:font-weight="bold" officeooo:rsid="0017df4e" style:font-weight-asian="bold" style:font-weight-complex="bold"/>
    </style:style>
    <style:style style:name="T6" style:family="text">
      <style:text-properties fo:font-style="italic" style:font-style-asian="italic" style:font-style-complex="italic"/>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officeooo:rsid="001892a3"/>
    </style:style>
    <style:style style:name="T10" style:family="text">
      <style:text-properties officeooo:rsid="00198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text:span text:style-name="T7">ules : l'échec de la parole <text:s/>dans </text:span><text:span text:style-name="T8">Cris </text:span></text:p>
      <text:p text:style-name="P2"><text:span text:style-name="T2"/></text:p>
      <text:p text:style-name="P3"><text:span text:style-name="T2">Intro </text:span>: ne pas oublier d'évoquer </text:p>
      <text:p text:style-name="P3">L'auteur, son style (<text:span text:style-name="T4">polyphonie narrative</text:span>, faire entendre les voix des personnages dans la guerre ) </text:p>
      <text:p text:style-name="P3"><text:span text:style-name="T2">Situation du passage </text:span>: à la fin de Derniers souffles , Jules a a sauté du train qui le ramenait au front en en marchant, il entend des voix dans sa tête ; il comprend que ce sont les voix de ses camarades restés dans les tranchées et ne parvient pas à les chasser : il entend les appels, les pleurs , les cris , les voix de ses frères embourbés qui n'ont pas pu se relever te qui vont mourir tout seuls ; Ces voix se plaignent : veulent parler par sa bouche et veulent qu'il leur prête sa voix</text:p>
      <text:p text:style-name="P3">plan détaillé</text:p>
      <text:p text:style-name="P4">Comment personnage représenté et que symbolise-t-il ? </text:p>
      <text:p text:style-name="P3"/>
      <text:p text:style-name="P3">1 Le discours de Jules : un porte -paroles des soldats</text:p>
      <text:p text:style-name="P3"/>
      <text:p text:style-name="P3">a) syntaxe hâchée, <text:span text:style-name="T4">parole désarticulée</text:span></text:p>
      <text:p text:style-name="P3">phrases très courtes qui font entendre les souffrances </text:p>
      <text:p text:style-name="P6">les points de suspension </text:p>
      <text:p text:style-name="P4">l'absence de liens entre les différents énoncés </text:p>
      <text:p text:style-name="P3">chacune correspond à un personnage de<text:span text:style-name="T2"> </text:span><text:span text:style-name="T3">Cris</text:span></text:p>
      <text:p text:style-name="P8">ventre à l'air </text:p>
      <text:p text:style-name="P8">yeux écarquillés</text:p>
      <text:p text:style-name="P8">je suis en morceaux </text:p>
      <text:p text:style-name="P4">j<text:span text:style-name="T6">e meurs gazé</text:span></text:p>
      <text:p text:style-name="P4">j<text:span text:style-name="T6">'ai peur je ne peux plus bouger </text:span></text:p>
      <text:p text:style-name="P4"><text:span text:style-name="T6">courir</text:span></text:p>
      <text:p text:style-name="P3">dans le roman, viennent de mourir : <text:span text:style-name="T1">voix de Jules prend le relais </text:span></text:p>
      <text:p text:style-name="P4">corps privés de sépultures , non identifiés ; qui recueillera leurs dernières paroles ? </text:p>
      <text:p text:style-name="P3"/>
      <text:p text:style-name="P3">b) <text:span text:style-name="T4">une prière </text:span>que Jules adresse aux gens</text:p>
      <text:p text:style-name="P3">il veut parler : semble déterminé</text:p>
      <text:p text:style-name="P7">impératifs <text:s text:c="2"/></text:p>
      <text:p text:style-name="P3">r<text:span text:style-name="T4">épétitions </text:span><text:span text:style-name="T5">litanie </text:span></text:p>
      <text:p text:style-name="P6">pathétique</text:p>
      <text:p text:style-name="P4">bcp prières dans le roman : on cherche à implorer quelqu'un , à ce qu'il nous entende </text:p>
      <text:p text:style-name="P3"/>
      <text:p text:style-name="P3"/>
      <text:p text:style-name="P3"/>
      <text:p text:style-name="P3">2. L<text:span text:style-name="T4">'hostilité </text:span>de la foule</text:p>
      <text:p text:style-name="P3"/>
      <text:p text:style-name="P3">a) le faire taire </text:p>
      <text:p text:style-name="P3">la <text:span text:style-name="T6">première pierr</text:span>e le heurte au front quand il a fini de parler </text:p>
      <text:p text:style-name="P3">la colère monte :<text:span text:style-name="T4"> gradation</text:span></text:p>
      <text:p text:style-name="P3"><text:span text:style-name="T4"/></text:p>
      <text:p text:style-name="P4">la <text:span text:style-name="T6">furie </text:span></text:p>
      <text:p text:style-name="P3">l<text:span text:style-name="T6">e rire :</text:span> <text:span text:style-name="T1">réaction</text:span> ambiguë rappelle rire nerveux de Barboni </text:p>
      <text:p text:style-name="P3"/>
      <text:p text:style-name="P3"/>
      <text:p text:style-name="P3">b) retrouver <text:span text:style-name="T4">la violence</text:span> : <text:span text:style-name="T1">les voix des villageois </text:span></text:p>
      <text:p text:style-name="P6">les voix se répondent </text:p>
      <text:p text:style-name="P4">u<text:span text:style-name="T6">ne voix plus forte que les autres </text:span></text:p>
      <text:p text:style-name="P3">la réaction témoigne d'une forme de refus </text:p>
      <text:p text:style-name="P3">p<text:span text:style-name="T6">luie de pierres</text:span> rappelle pluie de feu à la guerre </text:p>
      <text:p text:style-name="P3"><text:soft-page-break/>la <text:span text:style-name="T4">lapidation</text:span> : violence réelle et <text:span text:style-name="T1">connotations</text:span> <text:span text:style-name="T1">religieuses</text:span> </text:p>
      <text:p text:style-name="P5">Grèce antique ; tyrans lapidés par foule ne colère, condamne crimes de sang, et blasphèmes ainsi que les trahisons</text:p>
      <text:p text:style-name="P5">émane souvent d'un collectif déchaîné, Oedipe souhait être lapidé mais doit es crever les yeux car la foule se refuse à le punir</text:p>
      <text:p text:style-name="P5">condamnée pour son caractère inhumain, la lapidation est mentionnée également dans le judaïsme et l'islam , plutôt réservée à des crimes sexuels</text:p>
      <text:p text:style-name="P3">punition des pécheurs : <text:span text:style-name="T1">quel crime a commis Jules ?</text:span></text:p>
      <text:p text:style-name="P3">J<text:span text:style-name="T1">ules </text:span>assimilé à un v<text:span text:style-name="T6">oleur, maraudeur</text:span> ? </text:p>
      <text:p text:style-name="P3"><text:span text:style-name="T4">Déserteur :</text:span> connotations morales ; personnage condamné, passe pour un lâche</text:p>
      <text:p text:style-name="P4">maudit : <text:span text:style-name="T6">les villageois crachent au Ciel</text:span> pour exprimer leur indignation </text:p>
      <text:p text:style-name="P5">il n'est pas cru car il est considéré comme un traître : ce qui discrédite sa parole </text:p>
      <text:p text:style-name="P5"><text:s/>jugé non fiable </text:p>
      <text:p text:style-name="P3"/>
      <text:p text:style-name="P3"/>
      <text:p text:style-name="P3">3. Un échec provisoire de la parole</text:p>
      <text:p text:style-name="P4"><text:span text:style-name="T4">orchestration</text:span> des interventions des différents personnages  :<text:span text:style-name="T4"> derniers souffles </text:span>de vie avant de mourir , prononcent leurs dernières paroles // <text:s/>Jules doit lui reprendre son souffle, a couru jusqu'à l'essoufflement </text:p>
      <text:p text:style-name="P4">course des soldats pour échapper à la mort // course de Jules pour échapper aux jets de pierre </text:p>
      <text:p text:style-name="P3"/>
      <text:p text:style-name="P3">Jules a apporté la guerre dans un cadre où elle n'existait pas </text:p>
      <text:p text:style-name="P3"/>
      <text:p text:style-name="P3">a) contraste bonheur du village et malheurs des soldats </text:p>
      <text:p text:style-name="P3"><text:s/><text:span text:style-name="T6">jour de marché, terrasse d'un bistrot, il fait beau, charrette de légumes </text:span></text:p>
      <text:p text:style-name="P3"/>
      <text:p text:style-name="P3">b) échec des paroles </text:p>
      <text:p text:style-name="P3"/>
      <text:p text:style-name="P3">Jules est chassé , insulté , <text:span text:style-name="T1">banni : se retrouve seul avec ses voix, chassé de la communauté : destin // Oedipe, maudit et poursuivi par des voix </text:span></text:p>
      <text:p text:style-name="P4">est-il maudit parce qu'il a trahi les siens en ne retournant pas les aider ? </text:p>
      <text:p text:style-name="P4">Poursuivi par des voix vengeresses ? </text:p>
      <text:p text:style-name="P4">« <text:span text:style-name="T9">la terre est là qui demande son cri .;trouver un autre moyen » la terre comme témoin </text:span></text:p>
      <text:p text:style-name="P4"/>
      <text:p text:style-name="P3">Ccl : suite à cet échec de transmission de <text:span text:style-name="T9">leurs</text:span> <text:span text:style-name="T10">expériences</text:span> de soldats, va devoir trouver <text:span text:style-name="T9">une</text:span> autre solution et va construire une autre forme de <text:span text:style-name="T9">témoignage</text:span> avec les stèles de boue qui représentent les corps des soldats </text:p>
      <text:p text:style-name="P3">passage au figuratif avec la sculpture : <text:span text:style-name="T9">la matière est la terre : // le cri de la terre</text:span></text:p>
      <text:p text:style-name="P3">nécessaire devoir de mémoire </text:p>
      <text:p text:style-name="P3">matériau symbolique : pour ne pas que les soldats sont oubliés (aspirés par la Terre e<text:span text:style-name="T9">t</text:span> la Boue, disparus sans laisser de corps, de traces comme De<text:span text:style-name="T9">r</text:span>rmoncourt et Barboni ) ; nécessité de leur ériger une sépulture / monuments dédiés aux morts </text:p>
      <text:p text:style-name="P3">Jules représente ici le travail de l'Artiste dont l'objectif est de créer une forme capable de transmettre le souvenir, l'émotion et l'expériences des autres hommes pour ne pas que leur parole disparaisse totalement </text:p>
      <text:p text:style-name="P3">commémorer = lutter contre l'oubli , <text:span text:style-name="T1">leur </text:span>rendre hommage </text:p>
      <text:p text:style-name="P5">chaque stèle comme un témoin , leur donner un visage de terre , les faire sortir de terre comme une marée d'ombres </text:p>
      <text:p text:style-name="P5">« donner vie à un peuple pétrifié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08:41:32.930564000</meta:creation-date>
    <dc:date>2016-03-31T09:31:39.291348000</dc:date>
    <meta:editing-duration>PT34M46S</meta:editing-duration>
    <meta:editing-cycles>3</meta:editing-cycles>
    <meta:generator>LibreOffice/4.4.1.2$MacOSX_X86_64 LibreOffice_project/45e2de17089c24a1fa810c8f975a7171ba4cd432</meta:generator>
    <meta:print-date>2016-03-31T09:30:22.950540000</meta:print-date>
    <meta:document-statistic meta:table-count="0" meta:image-count="0" meta:object-count="0" meta:page-count="2" meta:paragraph-count="66" meta:word-count="804" meta:character-count="4553" meta:non-whitespace-character-count="3762"/>
  </office:meta>
</office:document-meta>
</file>