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MT" svg:font-family="ArialMT"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color="#176d7a" style:text-outline="false" style:font-name="ArialMT" fo:font-size="13pt" fo:letter-spacing="normal" fo:font-weight="bold" style:letter-kerning="false" style:font-size-asian="13pt" style:font-weight-asian="bold"/>
    </style:style>
    <style:style style:name="P2" style:family="paragraph" style:parent-style-name="Standard">
      <style:text-properties fo:color="#176d7a" style:text-outline="false" style:font-name="ArialMT" fo:font-size="12pt" fo:letter-spacing="normal" fo:font-style="normal" fo:font-weight="normal" style:letter-kerning="false" style:font-size-asian="12pt" style:font-style-asian="normal" style:font-weight-asian="normal"/>
    </style:style>
    <style:style style:name="P3" style:family="paragraph" style:parent-style-name="Standard">
      <style:text-properties fo:color="#000000" style:text-outline="false" style:font-name="ArialMT" fo:font-size="12pt" fo:letter-spacing="normal" fo:font-style="normal" fo:font-weight="bold" style:letter-kerning="false" style:font-size-asian="12pt" style:font-style-asian="normal" style:font-weight-asian="bold"/>
    </style:style>
    <style:style style:name="P4" style:family="paragraph" style:parent-style-name="Standard">
      <style:paragraph-properties fo:text-align="justify" style:justify-single-word="false"/>
    </style:style>
    <style:style style:name="P5" style:family="paragraph" style:parent-style-name="Standard" style:list-style-name="WWNum1">
      <style:paragraph-properties fo:margin-left="1.27cm" fo:margin-right="0cm" fo:text-align="justify" style:justify-single-word="false" fo:text-indent="-1.27cm" style:auto-text-indent="false">
        <style:tab-stops>
          <style:tab-stop style:position="0.388cm"/>
          <style:tab-stop style:position="1.27cm"/>
        </style:tab-stops>
      </style:paragraph-properties>
    </style:style>
    <style:style style:name="P6" style:family="paragraph" style:parent-style-name="Standard" style:list-style-name="WWNum2">
      <style:paragraph-properties fo:margin-left="1.27cm" fo:margin-right="0cm" fo:text-align="justify" style:justify-single-word="false" fo:text-indent="-1.27cm" style:auto-text-indent="false">
        <style:tab-stops>
          <style:tab-stop style:position="0.388cm"/>
          <style:tab-stop style:position="1.27cm"/>
        </style:tab-stops>
      </style:paragraph-properties>
    </style:style>
    <style:style style:name="P7" style:family="paragraph" style:parent-style-name="Standard" style:list-style-name="WWNum3">
      <style:paragraph-properties fo:margin-left="1.27cm" fo:margin-right="0cm" fo:text-align="justify" style:justify-single-word="false" fo:text-indent="-1.27cm" style:auto-text-indent="false">
        <style:tab-stops>
          <style:tab-stop style:position="0.388cm"/>
          <style:tab-stop style:position="1.27cm"/>
        </style:tab-stops>
      </style:paragraph-properties>
    </style:style>
    <style:style style:name="P8" style:family="paragraph" style:parent-style-name="Standard" style:list-style-name="WWNum4">
      <style:paragraph-properties fo:margin-left="1.27cm" fo:margin-right="0cm" fo:text-align="justify" style:justify-single-word="false" fo:text-indent="-1.27cm" style:auto-text-indent="false">
        <style:tab-stops>
          <style:tab-stop style:position="0.388cm"/>
          <style:tab-stop style:position="1.27cm"/>
        </style:tab-stops>
      </style:paragraph-properties>
    </style:style>
    <style:style style:name="P9" style:family="paragraph" style:parent-style-name="Standard" style:list-style-name="WWNum5">
      <style:paragraph-properties fo:margin-left="1.27cm" fo:margin-right="0cm" fo:text-align="justify" style:justify-single-word="false" fo:text-indent="-1.27cm" style:auto-text-indent="false">
        <style:tab-stops>
          <style:tab-stop style:position="0.388cm"/>
          <style:tab-stop style:position="1.27cm"/>
        </style:tab-stops>
      </style:paragraph-properties>
    </style:style>
    <style:style style:name="T1" style:family="text">
      <style:text-properties fo:color="#176d7a" style:text-outline="false" style:font-name="ArialMT" fo:font-size="13pt" fo:letter-spacing="normal" fo:font-weight="bold" style:letter-kerning="false" style:font-size-asian="13pt" style:font-weight-asian="bold"/>
    </style:style>
    <style:style style:name="T2" style:family="text">
      <style:text-properties fo:color="#176d7a" style:text-outline="false" style:font-name="ArialMT" fo:font-size="13pt" fo:letter-spacing="normal" fo:font-style="normal" fo:font-weight="bold" style:letter-kerning="false" style:font-size-asian="13pt" style:font-style-asian="normal" style:font-weight-asian="bold"/>
    </style:style>
    <style:style style:name="T3" style:family="text">
      <style:text-properties fo:color="#176d7a" style:text-outline="false" style:font-name="ArialMT" fo:font-size="13pt" fo:letter-spacing="normal" fo:font-style="normal" fo:font-weight="normal" style:letter-kerning="false" style:font-size-asian="13pt" style:font-style-asian="normal" style:font-weight-asian="normal"/>
    </style:style>
    <style:style style:name="T4" style:family="text">
      <style:text-properties fo:color="#176d7a" style:text-outline="false" style:font-name="ArialMT" fo:font-size="13pt" fo:letter-spacing="normal" fo:font-weight="normal" style:letter-kerning="false" style:font-size-asian="13pt" style:font-weight-asian="normal"/>
    </style:style>
    <style:style style:name="T5" style:family="text">
      <style:text-properties fo:color="#176d7a" style:text-outline="false" style:font-name="ArialMT" fo:font-size="12pt" fo:letter-spacing="normal" fo:font-style="normal" fo:font-weight="normal" style:letter-kerning="false" style:font-size-asian="12pt" style:font-style-asian="normal" style:font-weight-asian="normal"/>
    </style:style>
    <style:style style:name="T6" style:family="text">
      <style:text-properties fo:color="#176d7a" style:text-outline="false" style:font-name="ArialMT" fo:font-size="12pt" fo:letter-spacing="normal" fo:font-style="normal" fo:font-weight="normal" style:letter-kerning="true" style:font-size-asian="12pt" style:font-style-asian="normal" style:font-weight-asian="normal"/>
    </style:style>
    <style:style style:name="T7" style:family="text">
      <style:text-properties fo:color="#176d7a" style:text-outline="false" style:font-name="ArialMT" fo:font-size="12pt" fo:letter-spacing="normal" fo:font-style="italic" fo:font-weight="normal" style:letter-kerning="false" style:font-size-asian="12pt" style:font-style-asian="italic" style:font-weight-asian="normal"/>
    </style:style>
    <style:style style:name="T8" style:family="text">
      <style:text-properties fo:color="#000000" style:text-outline="false" style:font-name="ArialMT" fo:font-size="12pt" fo:letter-spacing="normal" fo:font-style="italic" fo:font-weight="normal" style:letter-kerning="false" style:font-size-asian="12pt" style:font-style-asian="italic" style:font-weight-asian="normal"/>
    </style:style>
    <style:style style:name="T9" style:family="text">
      <style:text-properties fo:color="#000000" style:text-outline="false" style:font-name="ArialMT" fo:font-size="12pt" fo:letter-spacing="normal" fo:font-style="italic" fo:font-weight="normal" style:letter-kerning="false" style:font-size-asian="12pt" style:font-style-asian="italic" style:font-weight-asian="normal"/>
    </style:style>
    <style:style style:name="T10" style:family="text">
      <style:text-properties fo:color="#000000" style:text-outline="false" style:font-name="ArialMT" fo:font-size="12pt" fo:letter-spacing="normal" fo:font-style="normal" fo:font-weight="normal" style:letter-kerning="false" style:font-size-asian="12pt" style:font-style-asian="normal" style:font-weight-asian="normal"/>
    </style:style>
    <style:style style:name="T11" style:family="text">
      <style:text-properties fo:color="#000000" style:text-outline="false" style:font-name="ArialMT" fo:font-size="12pt" fo:letter-spacing="normal" fo:font-style="normal" fo:font-weight="normal" style:letter-kerning="false" style:font-size-asian="12pt" style:font-style-asian="normal" style:font-weight-asian="normal"/>
    </style:style>
    <style:style style:name="T12" style:family="text">
      <style:text-properties fo:color="#000000" style:text-outline="false" style:font-name="ArialMT" fo:font-size="12pt" fo:letter-spacing="normal" fo:font-weight="normal" style:letter-kerning="false" style:font-size-asian="12pt" style:font-weight-asian="normal"/>
    </style:style>
    <style:style style:name="T13" style:family="text">
      <style:text-properties fo:color="#142f6c" style:text-outline="false" style:font-name="ArialMT" fo:font-size="12pt" fo:letter-spacing="normal" fo:font-style="normal" fo:font-weight="normal" style:letter-kerning="false" style:font-size-asian="12pt" style:font-style-asian="normal" style:font-weight-asian="normal"/>
    </style:style>
    <style:style style:name="T14" style:family="text">
      <style:text-properties fo:color="#142f6c" style:text-outline="false" style:font-name="ArialMT" fo:font-size="12pt" fo:letter-spacing="normal" fo:font-style="normal" fo:font-weight="normal" style:letter-kerning="false" style:font-size-asian="12pt" style:font-style-asian="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Œuvres :</text:p>
      <text:p text:style-name="Standard"><text:span text:style-name="T8">- </text:span><text:span text:style-name="T10">Sophocle, </text:span><text:span text:style-name="T8">Œdipe Roi</text:span><text:span text:style-name="T10"> (édition au choix du professeur).</text:span></text:p>
      <text:p text:style-name="P4"><text:span text:style-name="T8">- </text:span><text:span text:style-name="T10">Pier Paolo Pasolini,</text:span><text:span text:style-name="T8"> Œdipe Roi</text:span><text:span text:style-name="T10">, film italien, 1967 (édition au choix du professeur).</text:span></text:p>
      <text:p text:style-name="P4"><text:span text:style-name="T10">Le programme de l'enseignement de littérature en classe terminale de la série littéraire (</text:span><text:span text:style-name="T13">arrêté du 12 juillet 2011</text:span><text:span text:style-name="T10"> publié au B.O.E.N. spécial n° 8 du 13 octobre 2011) indique que le travail sur le domaine « Littérature et langages de l'image » doit « conduire les élèves vers l'étude précise des liens et des échanges qu'entretiennent des formes d'expression artistiques différentes ». L'inscription au programme de la tragédie de Sophocle </text:span><text:span text:style-name="T8">Œdipe Roi</text:span><text:span text:style-name="T10"> (~425 av. JC) et de la version filmique qu'en a donnée Pier Paolo Pasolini (1967) met en jeu les relations entre littérature et langage cinématographique. La pièce de Sophocle et le film de Pasolini relèvent à l'évidence de la relation d'adaptation. La lecture croisée de l'un et de l'autre, recourant aux outils d'analyse adéquats à chacun, permettra aux élèves d'apprécier les œuvres « dans la double perspective de leur singularité et de leur intertextualité ».</text:span></text:p>
      <text:p text:style-name="P4"><text:span text:style-name="T10">Avec </text:span><text:span text:style-name="T8">Œdipe Roi</text:span><text:span text:style-name="T10">, Sophocle ouvre une nouvelle ère du tragique, dont les conflits ne jouent plus seulement entre l'humain et des forces divines, mais aussi entre le sujet et sa propre conscience, faisant surgir ainsi l'individu au cœur de la Cité.</text:span></text:p>
      <text:p text:style-name="P4"><text:span text:style-name="T10">L'</text:span><text:span text:style-name="T8">Œdipe Roi</text:span><text:span text:style-name="T10"> de Pasolini s'affiche comme une réécriture de la pièce de Sophocle. Emblématique du « cinéma de poésie » théorisé par le réalisateur, le film fait de la tragédie antique l'archétype d'un questionnement sur soi, qui met aussi en jeu l'énigme de l'identité créatrice. Doublement dépaysée dans le temps et dans l'espace, la pièce y est enchâssée dans une fable autobiographique qui la réinterprète à la lumière des thèses freudiennes sur le « complexe d'Œdipe ». De la cristallisation initiale à la sublimation finale, le film relate, en s'attachant à manifester cinématographiquement la subjectivité d'un auteur, un parcours initiatique dont la tragédie grecque retrace, en abyme, la préhistoire. Traitée sur un mode onirique, la pièce de Sophocle s'inscrit dans le film à la manière d'un scénario inconscient et archaïque, dans lequel symboles et silences sont aussi signifiants que les mots, les sons et les cris. À la fois autoportrait et figure légendaire, le héros tragique devient, comme dans la pièce antique, le vecteur d'une interrogation sur la condition humaine, dont la portée universelle est clairement signifiée par le syncrétisme culturel qui caractérise le choix des décors, des costumes et de la musique.</text:span></text:p>
      <text:p text:style-name="P4"><text:span text:style-name="T10">La tragédie antique se fait aussi, conformément à sa fonction originelle, l'instrument d'une mise en question du présent. La transposition de la pièce de Sophocle dans un univers « primitif » et « barbare » traduit, chez Pasolini, une nostalgie du sacré, dont l'oubli ou la négation fonde le tragique moderne. L'épilogue du film, inspiré d'</text:span><text:span text:style-name="T8">Œdipe à Colone</text:span><text:span text:style-name="T10">, l'infléchit vers une réflexion sur le collectif, de nature politique, qui tout à la fois rappelle l'origine de la tragédie et appelle une réflexion sur le rôle de l'homme, et plus particulièrement de l'artiste, au sein de la Cité.</text:span></text:p>
      <text:p text:style-name="P2">Quelques ressources pour les professeurs</text:p>
      <text:p text:style-name="P3">Sur la tragédie et sur Œdipe roi de Sophocle :</text:p>
      <text:p text:style-name="Standard"><text:span text:style-name="T10">- Aristote, </text:span><text:span text:style-name="T8">Poétique</text:span><text:span text:style-name="T10"> (trad. J. Hardy), Gallimard, « Tel », 1996.</text:span></text:p>
      <text:p text:style-name="Standard"><text:span text:style-name="T10">- Nietzsche, Friedrich, </text:span><text:span text:style-name="T8">La Naissance de la tragédie</text:span><text:span text:style-name="T10">, Gallimard, Folio Essais, 1989.</text:span></text:p>
      <text:p text:style-name="Standard"><text:span text:style-name="T10">- Sodini-Dubarry, Christine, </text:span><text:span text:style-name="T8">Étude sur Sophocle, Œdipe roi</text:span><text:span text:style-name="T10">, Ellipses, « Résonances », 1994.</text:span></text:p>
      <text:p text:style-name="Standard"><text:span text:style-name="T10">- Hoffmann, Georges, </text:span><text:span text:style-name="T8">Œdipe roi</text:span><text:span text:style-name="T10">, PUF, « Études littéraires », 1990.</text:span></text:p>
      <text:p text:style-name="P3">Sur le film de Pasolini :</text:p>
      <text:p text:style-name="Standard"><text:span text:style-name="T10">- Bernard de Courville, Florence, </text:span><text:span text:style-name="T8">Œdipe roi de Pasolini. Poétique de la mimèsis</text:span><text:span text:style-name="T10">, L'Harmattan, 2012.</text:span></text:p>
      <text:p text:style-name="Standard"><text:span text:style-name="T10">- Ceccatty (de), René, </text:span><text:span text:style-name="T8">Pasolini</text:span><text:span text:style-name="T10">, Gallimard, « Folio biographies », 2005.</text:span></text:p>
      <text:p text:style-name="Standard"><text:span text:style-name="T10">- Duflot, Jean, </text:span><text:span text:style-name="T8">Pasolini.</text:span><text:span text:style-name="T10"> </text:span><text:span text:style-name="T8">Entretiens avec Pier Paolo Pasolini</text:span><text:span text:style-name="T10">, Pierre Belfond, 1970.</text:span></text:p>
      <text:p text:style-name="Standard"><text:span text:style-name="T8">- Revue d'esthétique</text:span><text:span text:style-name="T10">, n° 3 hors-série : « Pasolini », Paris, Jean-Michel Place, 1992.</text:span></text:p>
      <text:p text:style-name="Standard"><text:soft-page-break/><text:span text:style-name="T10">- Vontrat, Fabienne, « </text:span><text:span text:style-name="T8">Œdipe roi</text:span><text:span text:style-name="T10">de Sophocle à Pasolini », </text:span><text:span text:style-name="T13">http://la-psychanalyse-encore.fr/La_psychanalyse_encore/PSYCHANALYSE_et_CINEMA.html</text:span></text:p>
      <text:p text:style-name="P3">Sur le mythe d'Œdipe :</text:p>
      <text:p text:style-name="Standard"><text:span text:style-name="T10">- Lobo, Ana Lúcia, « Freud face à l'Antiquité grecque : le cas du Complexe d'Œdipe », </text:span><text:span text:style-name="T13">http://anabases.revues.org/185</text:span></text:p>
      <text:p text:style-name="Standard"><text:span text:style-name="T10">- Scherer, Jacques, </text:span><text:span text:style-name="T8">Dramaturgies d'Œdipe</text:span><text:span text:style-name="T10">, PUF, 1987.</text:span></text:p>
      <text:p text:style-name="Standard"><text:span text:style-name="T10">- Vernant, Jean-Pierre et Vidal Naquet, Pierre, </text:span><text:span text:style-name="T8">Œdipe et ses mythes</text:span><text:span text:style-name="T10">, éditions Complexe, « Historiques », 2006.</text:span></text:p>
      <text:p text:style-name="Standard"><text:span text:style-name="T10">- Vogin, Magali, « La fuite d'Œdipe de Corinthe à Thèbes », </text:span><text:span text:style-name="T13">http://etudesromanes.revues.org/620</text:span><text:span text:style-name="T10">, 2012.</text:span></text:p>
      <text:p text:style-name="P2">Ressources visuelles :</text:p>
      <text:p text:style-name="Standard"><text:span text:style-name="T10">- Court extrait d'une interview de Pasolini sur </text:span><text:span text:style-name="T8">Œdipe roi</text:span><text:span text:style-name="T10"> : </text:span><text:span text:style-name="T13">www.ina.fr/video/I04154749</text:span></text:p>
      <text:p text:style-name="Standard"><text:span text:style-name="T10">Plusieurs extraits de différentes versions du mythe d'Œdipe sont visibles en ligne sur le site : </text:span><text:a xlink:type="simple" xlink:href="http://fresques.ina.fr/en-scenes/parcours/0021/la-tragedie-grecque-et-ses-reecritures.html" text:style-name="Internet_20_link" text:visited-style-name="Visited_20_Internet_20_Link"><text:span text:style-name="T13">http://fresques.ina.fr/en-scenes/parcours/0021/la-tragedie-grecque-et-ses-reecritures.html</text:span></text:a></text:p>
      <text:p text:style-name="Standard"><text:span text:style-name="T13"/></text:p>
      <text:p text:style-name="Standard"><text:span text:style-name="T13"/></text:p>
      <text:p text:style-name="Standard"><text:span text:style-name="T2">Domaine d'</text:span><text:span text:style-name="T1">étude « Lire-écrire-publier »</text:span></text:p>
      <text:p text:style-name="Standard"><text:span text:style-name="T4">Œuvres</text:span></text:p>
      <text:p text:style-name="P4"><text:span text:style-name="T12">- André Gide, </text:span><text:span text:style-name="T8">Journal des Faux-Monnayeurs.</text:span></text:p>
      <text:p text:style-name="P4"><text:span text:style-name="T10">- André Gide, </text:span><text:span text:style-name="T8">Les Faux-Monnayeurs.</text:span></text:p>
      <text:p text:style-name="P4"><text:span text:style-name="T10">Le programme de l'enseignement de littérature en classe terminale de la série littéraire (</text:span><text:span text:style-name="T13">arrêté du 12 juillet 2011</text:span><text:span text:style-name="T10"> publié au B.O.E.N.</text:span><text:span text:style-name="T8"> </text:span><text:span text:style-name="T10">spécial n° 8 du 13 octobre 2011) indique que le travail sur le domaine « Lire-écrire-publier » invite les élèves « à une compréhension plus complète du fait littéraire, en les rendant sensibles, à partir d'une œuvre et pour contribuer à son interprétation, à son inscription dans un ensemble de relations qui intègrent les conditions de sa production comme celles de sa réception ou de sa diffusion ». Dans cette perspective, l'étude conjointe du </text:span><text:span text:style-name="T8">Journal des Faux-Monnayeurs</text:span><text:span text:style-name="T10"> et des </text:span><text:span text:style-name="T8">Faux-Monnayeurs</text:span><text:span text:style-name="T10"> d'André Gide privilégiera la réflexion sur la genèse de l'œuvre, par la découverte et l'exploration du processus de création littéraire.</text:span></text:p>
      <text:p text:style-name="P4"><text:span text:style-name="T10">Loin de donner à voir les différents états du roman, à travers les manuscrits et brouillons qui en constitueraient l'avant-texte, le </text:span><text:span text:style-name="T8">Journal des Faux-Monnayeurs</text:span><text:span text:style-name="T10"> relate et réélabore l'histoire de sa composition. Du projet initial d'écrire une suite aux </text:span><text:span text:style-name="T8">Caves du Vatican</text:span><text:span text:style-name="T10"> à l'élaboration d'une intrigue où Lafcadio est finalement absent, ces deux cahiers décrivent la mise au point d'un projet romanesque. À la fois carnet de travail et laboratoire de création, le </text:span><text:span text:style-name="T8">Journal des Faux-Monnayeurs</text:span><text:span text:style-name="T10"> est le témoin du dialogue constant de l'écrivain avec lui-même, dont l'œuvre est le produit. Outre des anecdotes, des documents et des notations autobiographiques qui feront – avec de nombreux passages du </text:span><text:span text:style-name="T8">Journal</text:span><text:span text:style-name="T10"> personnel de l'écrivain – la matière première de la fiction romanesque, Gide y recueille ses réflexions sur la porosité de la littérature et de la vie, la présence ou la dilution du romancier dans son œuvre, la transparence de la fiction, ses hésitations entre le « roman pur », sans parasite, et une forme qui agrège toutes les perturbations extérieures, personnelles, morales, voire idéologiques.</text:span></text:p>
      <text:p text:style-name="P4"><text:span text:style-name="T10">Avec le « Journal d'Édouard », ces réflexions se transposent au cœur du roman, lui-même conçu comme un laboratoire de création, « un carrefour à problèmes ». Simultanément création et théorie de la création romanesque, </text:span><text:span text:style-name="T8">Les Faux-Monnayeurs</text:span><text:span text:style-name="T10"> se compose de deux « foyers » d'intrigue qui se font écho. Aux faits relatés par les différentes voix narratives répondent les interrogations de l'écrivain sur leur traitement romanesque, dans un retour constant sur sa propre réflexion qui mène à l'abandon des pistes d'écriture tour à tour explorées. À la fois double et repoussoir de l'auteur, Édouard incarne une conception du genre romanesque comme itinéraire soumis aux aléas des expériences et des rencontres, où le travail de production importe plus que le produit fini, conception avec laquelle </text:span><text:soft-page-break/><text:span text:style-name="T10">contraste singulièrement la composition très concertée des </text:span><text:span text:style-name="T8">Faux-Monnayeurs</text:span><text:span text:style-name="T10">.</text:span></text:p>
      <text:p text:style-name="P4"><text:span text:style-name="T10">La question de la genèse du roman devient ainsi le centre de gravité d'un diptyque où le livre achevé n'est plus que l'une des composantes de l'œuvre, qui intègre aussi son travail préparatoire. En attirant l'attention sur le processus créatif, le roman et son journal interrogent non seulement la place de l'écrivain face à son œuvre ou dans son œuvre mais celle du lecteur, constamment ballotté dans un emboîtement de points de vue et de commentaires souvent divergents. Cette double instance suggère différentes postures de lecture, du lecteur impliqué et piégé par l'illusion romanesque au lecteur distant portant un regard réflexif sur ce qu'il vient de lire, voire sur ses propres expériences de lecture. Dès la conception de l'œuvre, Gide prend ainsi en compte les attentes du public, pour en jouer, les déjouer et finalement les bouleverser.</text:span></text:p>
      <text:p text:style-name="P4"><text:span text:style-name="T10">Il s'agira donc bien d'envisager deux des « actes » définis par les contenus du programme que sont « La genèse : lire-écrire » et « La publication : écrire-publier », en concentrant notamment les analyses sur la tension entre la publication d'un journal de bord de la création et celle d'un roman qui interroge, avec le genre romanesque, l'écriture dans son rapport à la vie.</text:span></text:p>
      <text:p text:style-name="P4"><text:span text:style-name="T3">Quelques ressources pour les professeurs</text:span></text:p>
      <text:p text:style-name="P4"><text:span text:style-name="T10">- André Gide</text:span><text:span text:style-name="T8">, Les Faux-Monnayeurs</text:span><text:span text:style-name="T10"> et le </text:span><text:span text:style-name="T8">Journal des Faux-Monnayeurs</text:span><text:span text:style-name="T10"> dans </text:span><text:span text:style-name="T8">Romans et récits. Œuvres lyriques et dramatiques</text:span><text:span text:style-name="T10">, tome II (édition établie par Pierre Masson), Paris, Gallimard, coll. « Bibliothèque de la Pléiade », 2009.</text:span></text:p>
      <text:list xml:id="list4661124738369471117" text:style-name="WWNum1">
        <text:list-item>
          <text:p text:style-name="P5"><text:span text:style-name="T6"><text:tab/><text:tab/></text:span><text:span text:style-name="T5">Autres écrits d'André Gide</text:span></text:p>
        </text:list-item>
      </text:list>
      <text:p text:style-name="P4"><text:span text:style-name="T8">- Journal, tome I (1887-1925)</text:span><text:span text:style-name="T10">, édition établie par Éric Marty, Paris, Gallimard, coll. « Bibliothèque de la Pléiade », 1996 (pour les abondantes réflexions sur la genèse du roman dans les années 1921 à 1925).</text:span></text:p>
      <text:p text:style-name="P4"><text:span text:style-name="T8">- Les Caves du Vatican </text:span><text:span text:style-name="T10">(1914), Paris, Gallimard, coll. « Folio ».</text:span></text:p>
      <text:p text:style-name="P4"><text:span text:style-name="T8">- Paludes</text:span><text:span text:style-name="T10"> (1895), Paris, Gallimard, coll. « Folio ».</text:span></text:p>
      <text:list xml:id="list2452365524579773018" text:style-name="WWNum2">
        <text:list-item>
          <text:p text:style-name="P6"><text:span text:style-name="T6"><text:tab/><text:tab/></text:span><text:span text:style-name="T5">Sur la genèse des </text:span><text:span text:style-name="T7">Faux-Monnayeurs</text:span></text:p>
        </text:list-item>
      </text:list>
      <text:p text:style-name="P4"><text:span text:style-name="T10">- Goulet, Alain, « En remontant à la source des </text:span><text:span text:style-name="T8">Faux-monnayeurs</text:span><text:span text:style-name="T10"> » (I et II), 2005, </text:span><text:span text:style-name="T13">http://www.andre-gide.fr/</text:span><text:span text:style-name="T10">.</text:span></text:p>
      <text:p text:style-name="P4"><text:span text:style-name="T10">- Hay, Louis, « Autobiographie d'une genèse » </text:span><text:span text:style-name="T8">Item</text:span><text:span text:style-name="T10">, 2007. Disponible sur : </text:span><text:span text:style-name="T13">http://www.item.ens.fr/index.php?id=27157</text:span><text:span text:style-name="T10">.</text:span></text:p>
      <text:p text:style-name="P4"><text:span text:style-name="T10">- Walker, David H., « En relisant le </text:span><text:span text:style-name="T8">Journal des Faux-Monnayeurs</text:span><text:span text:style-name="T10"> », in </text:span><text:span text:style-name="T8">André Gide et l'écriture de soi</text:span><text:span text:style-name="T10"> (textes réunis par Pierre Masson et Jean Claude), Lyon, Presses universitaires de Lyon, 2002, pp.89-101.</text:span></text:p>
      <text:list xml:id="list3832427627378777202" text:style-name="WWNum3">
        <text:list-item>
          <text:p text:style-name="P7"><text:span text:style-name="T6"><text:tab/><text:tab/></text:span><text:span text:style-name="T5">Études critiques</text:span></text:p>
        </text:list-item>
      </text:list>
      <text:p text:style-name="P4"><text:span text:style-name="T10">- Baty-Delalande, Hélène (dir.), </text:span><text:span text:style-name="T8">André Gide, Les Faux-Monnayeurs. Relectures</text:span><text:span text:style-name="T10">, Paris, Université Paris Diderot et publie.net, 2012.</text:span></text:p>
      <text:p text:style-name="P4"><text:span text:style-name="T10">- Godard Henri, </text:span><text:span text:style-name="T8">Le Roman modes d'emploi</text:span><text:span text:style-name="T10">: « L'offensive des années 1920. Le roman comme jeu », pp. 94-113. Paris, Gallimard, « Folio essais », 2006.</text:span></text:p>
      <text:p text:style-name="P4"><text:span text:style-name="T10">- Goulet</text:span><text:span text:style-name="T8">,</text:span><text:span text:style-name="T10"> Alain</text:span><text:span text:style-name="T8">, André Gide. Les Faux-Monnayeurs, mode d'emploi, </text:span><text:span text:style-name="T10">Paris, Sedes, 1995.</text:span></text:p>
      <text:p text:style-name="P4"><text:span text:style-name="T10">- Marty, Éric, </text:span><text:span text:style-name="T8">L'Écriture du jour. Le Journal d'André Gide</text:span><text:span text:style-name="T10">, Paris, Seuil, 1986.</text:span></text:p>
      <text:p text:style-name="P4"><text:span text:style-name="T10">- Masson, Pierre</text:span><text:span text:style-name="T8">, Lire Les Faux-Monnayeurs</text:span><text:span text:style-name="T10">, Lyon, Presses Universitaires de Lyon, coll. « André Gide, textes et correspondance », 2012.</text:span></text:p>
      <text:p text:style-name="P4"><text:span text:style-name="T10">- Masson, Pierre, et Wittmann, Jean-Michel, </text:span><text:span text:style-name="T8">Le Roman somme d'André Gide</text:span><text:span text:style-name="T10">. </text:span><text:span text:style-name="T8">Les Faux-Monnayeurs, </text:span><text:span text:style-name="T10">Paris, Puf, coll. Cned, 2012.</text:span></text:p>
      <text:list xml:id="list5220824877060397937" text:style-name="WWNum4">
        <text:list-item>
          <text:p text:style-name="P8"><text:span text:style-name="T6"><text:tab/><text:tab/></text:span><text:span text:style-name="T5">Sites Internet à consulter</text:span></text:p>
        </text:list-item>
      </text:list>
      <text:p text:style-name="P4"><text:span text:style-name="T13">- http://www.andre-gide.fr</text:span><text:span text:style-name="T10"> (recueille notamment des articles sur la pratique gidienne du journal et du cahier).</text:span></text:p>
      <text:p text:style-name="P4"><text:span text:style-name="T13">- http://www.fondation-catherine-gide.org</text:span><text:span text:style-name="T10">.</text:span></text:p>
      <text:p text:style-name="P4"><text:span text:style-name="T13">- http://www.gidiana.net</text:span><text:span text:style-name="T10">.</text:span></text:p>
      <text:list xml:id="list1862109186826453938" text:style-name="WWNum5">
        <text:list-item>
          <text:p text:style-name="P9"><text:span text:style-name="T6"><text:tab/><text:tab/></text:span><text:span text:style-name="T5">Filmographie, discographie</text:span></text:p>
        </text:list-item>
      </text:list>
      <text:p text:style-name="P4"><text:span text:style-name="T10">- Allégret, Marc, « Avec André Gide », Panthéon-Productions, 1951, rééd. Arte Vidéo, </text:span><text:soft-page-break/><text:span text:style-name="T10">1996.</text:span></text:p>
      <text:p text:style-name="Standard"><text:span text:style-name="T10">- Gide, André, </text:span><text:span text:style-name="T8">Entretiens avec Jean Amrouche</text:span><text:span text:style-name="T10"> (1949), vol. 2: « Les années de maturité »</text:span><text:span text:style-name="T8"> </text:span><text:span text:style-name="T10">(2 CD), Ina-Radio-France (1997).</text:span></text:p>
      <text:p text:style-name="Standard"><text:span text:style-name="T13"/></text:p>
      <text:p text:style-name="Standard"><text:a xlink:type="simple" xlink:href="http://www.gidiana.net/"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MT" svg:font-family="ArialMT"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2T06:04:12.437641000</meta:creation-date>
    <dc:date>2016-07-12T07:15:56.999168000</dc:date>
    <meta:editing-duration>PT51M27S</meta:editing-duration>
    <meta:editing-cycles>3</meta:editing-cycles>
    <meta:generator>LibreOffice/4.4.1.2$MacOSX_X86_64 LibreOffice_project/45e2de17089c24a1fa810c8f975a7171ba4cd432</meta:generator>
    <meta:document-statistic meta:table-count="0" meta:image-count="0" meta:object-count="0" meta:page-count="4" meta:paragraph-count="60" meta:word-count="1711" meta:character-count="11055" meta:non-whitespace-character-count="9397"/>
  </office:meta>
</office:document-meta>
</file>