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fo:color="#000000" style:font-name="Vivaldi" fo:font-size="22pt" fo:font-style="italic" style:text-underline-style="solid" style:text-underline-width="auto" style:text-underline-color="font-color" style:font-size-asian="22pt" style:font-style-asian="italic" style:font-size-complex="22pt" style:font-style-complex="italic"/>
    </style:style>
    <style:style style:name="P3" style:family="paragraph" style:parent-style-name="Standard">
      <style:paragraph-properties fo:text-align="center" style:justify-single-word="false"/>
      <style:text-properties fo:color="#000000" style:font-name="Vivaldi" fo:font-size="18pt" fo:font-style="italic" style:text-underline-style="solid" style:text-underline-width="auto" style:text-underline-color="font-color" style:font-size-asian="18pt" style:font-style-asian="italic" style:font-size-complex="18pt" style:font-style-complex="italic"/>
    </style:style>
    <style:style style:name="P4" style:family="paragraph" style:parent-style-name="Standard">
      <style:paragraph-properties fo:text-align="center" style:justify-single-word="false"/>
      <style:text-properties fo:color="#000000" style:font-name="Vivaldi" fo:font-size="18pt" fo:font-style="normal" style:text-underline-style="solid" style:text-underline-width="auto" style:text-underline-color="font-color" style:font-size-asian="18pt" style:font-style-asian="normal" style:font-size-complex="18pt" style:font-style-complex="normal"/>
    </style:style>
    <style:style style:name="P5" style:family="paragraph" style:parent-style-name="Standard">
      <style:paragraph-properties fo:text-align="start" style:justify-single-word="false"/>
      <style:text-properties fo:color="#000000" style:font-name="Arial" fo:font-size="12pt" fo:font-style="normal" style:text-underline-style="none" style:font-size-asian="12pt" style:font-style-asian="normal" style:font-size-complex="12pt" style:font-style-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adro</text:p>
      <text:p text:style-name="P1">Jeanne</text:p>
      <text:p text:style-name="P1">1ES1</text:p>
      <text:p text:style-name="P2">Le Journal De La Basse Bretagne</text:p>
      <text:p text:style-name="P3">Faits Divers</text:p>
      <text:p text:style-name="P3"/>
      <text:p text:style-name="P3"><text:s text:c="3"/><draw:frame draw:style-name="fr1" draw:name="images1" text:anchor-type="as-char" svg:width="5.69cm" svg:height="6.493cm" draw:z-index="0"><draw:image xlink:href="http://www.site-magister.com/indien2.jpg" xlink:type="simple" xlink:show="embed" xlink:actuate="onLoad"/></draw:frame> </text:p>
      <text:p text:style-name="P4"/>
      <text:p text:style-name="P5"><text:s/><text:tab/><text:tab/>Ce jeune homme bien fait d'une vingtaine d'années, est plongé dans la solitude. Il se trouve au fin fond d'une immense abysse et désire du plus profond de son âme s'en sortir. On le prénomme l'Ingénu. Pour un mètre quatre vingt cinq, et cent soixante livres, vous ne saurez douter de son bon bâti. Grand et brun, son regard est doux et martial : son être est puissant et doux. La douceur de ses gestes, et son incroyable rapidité vous séduiront à coup sûr! Ses plaisirs dans la vie sont simples: se promener, s'interroger sur ce qui l'entoure et s'instruire font de lui une personne incroyablement riche intérieurement et qui peut offrir bien plus qu'un patrimoine et éviter de mourir d'ennui. Il se restaure aisément, les grands festins ne sont pas indispensables à sa vie. Fraîchement baptisé, sa soif de connaissances est extrêmement présente. Il faudra l'accepter ainsi, car il ne désire pas modifier son comportement.</text:p>
      <text:p text:style-name="P5"><text:tab/><text:tab/>J'allais omettre que il s'agit d'un huron cependant le sang qui coule dans ses veines est bas breton! Né dans ce merveilleux pays qu'est l'Huronie et fut élevé dans les règles de la nature. Provient d'une famille honorable, va à la messe, et possède de nombreuses relations. Son charme vous fera chavirer et vous fera voyager dans son doux pays de cœur. Laissez vous entraîner et guider dans ce doux et parfois abrupt chemin qu'est la vie!</text:p>
      <text:p text:style-name="P5"><text:tab/><text:tab/> Il recherche une compagne de vie, douce, aimante, fidèle, doté d'un sens de l'observation affûté et d'une certaine perspicacité. Recherche une personne dotée d'un grand cœur à l'égard de tous et de tout ce qui fait notre monde. Il souhaite une femme capable de se réjouir avec lui des plaisirs simples mais si plaisants de la vie. Personne ennuyante, ou trop coquette sont rédhibitoires. De même pour les femmes qui sont marraines.. Il en garde un souvenir douloureux et se méfie maintenant. Il désire ardemment aussi une femme habile de ses mains, ouverte et dotée d'une ténacité et d'une drôlerie développées. Son aspect physique ne le préoccupe pas démesurément, une jolie femme simple et mignonne lui suffit. </text:p>
      <text:p text:style-name="P5"><text:tab/><text:tab/>Les règles de bienséance et le respect sont innés chez lui. Il peut être très doux et aimant et saura vous offrir sa protection. Être curieux et avide de culture, peut <text:soft-page-break/>parfois passer pour quelqu'un de crédule et naïf mais ne lui en tenez pas rigueur. Il est en réalité d'une grande intelligence et porte un regard nouveau sur le Monde et ses pratiques! Ses questions qui pourront parfois vous dérouter, vont feront vous esclaffer. <text:s/></text:p>
      <text:p text:style-name="P5"><text:tab/><text:tab/>Ne vous souciez pas de sa santé, l'Ingénu a une santé solide comme du fer et est bâti de tel sorte que il peut traverser toutes les adversités. L'équilibre de ces humeurs est toujours respecté, peu de soins à prodiguer. Pas dépensier, ni radin. Contre la violence, et pour l'éducation. Il saura vous laisser une place de choix, et vous permettra d'agrandir vos horizons de tout les points de vues inimaginables. Beaucoup de surprises vous seront consacrées. </text:p>
      <text:p text:style-name="P5"><text:tab/><text:tab/> A ne pas commettre: infidélité, fausseté, cupidité, fanatisme, ennui</text:p>
      <text:p text:style-name="P5"/>
      <text:p text:style-name="P5"><text:tab/><text:tab/>Possibilité de l'apercevoir au prieuré de Notre-Dame de la Montagne. Veuillez y déposer vos courriers<text:tab/><text:tab/> <text:s/></text:p>
      <text:p text:style-name="P5"/>
      <text:p text:style-name="P5"/>
      <text:p text:style-name="P5"><text:tab/><text:tab/>Cet annonce a été proposé par Gordon, un fidèle ami de l'Ingé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ne cam</meta:initial-creator>
    <meta:creation-date>2015-11-03T22:03:29.28</meta:creation-date>
    <dc:date>2015-11-08T20:39:32.60</dc:date>
    <dc:creator>jeanne cam</dc:creator>
    <meta:editing-duration>PT1H4M53S</meta:editing-duration>
    <meta:editing-cycles>7</meta:editing-cycles>
    <meta:generator>LibreOffice/4.4.1.2$MacOSX_X86_64 LibreOffice_project/45e2de17089c24a1fa810c8f975a7171ba4cd432</meta:generator>
    <meta:printed-by>jeanne cam</meta:printed-by>
    <meta:print-date>2015-11-04T08:18:13.07</meta:print-date>
    <meta:document-statistic meta:table-count="0" meta:image-count="1" meta:object-count="0" meta:page-count="2" meta:paragraph-count="14" meta:word-count="549" meta:character-count="3284" meta:non-whitespace-character-count="2717"/>
  </office:meta>
</office:document-meta>
</file>