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2000000700001A410000263FCA32CA28.svm"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style:style>
    <style:style style:name="P2" style:family="paragraph" style:parent-style-name="Standard">
      <style:text-properties style:font-name="Arial"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T1" style:family="text">
      <style:text-properties style:font-name="Arial"/>
    </style:style>
    <style:style style:name="T2" style:family="text">
      <style:text-properties style:font-name="Arial" fo:font-size="16pt" style:font-size-asian="16pt" style:font-size-complex="16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51"/></text:span><text:span text:style-name="T2">Français</text:span><text:span text:style-name="T1"><text:line-break/> <text:s/><text:line-break/> <text:s text:c="35"/></text:span><text:span text:style-name="T2"><text:s/>Qui veut aider l'Ingénu ?</text:span></text:p>
      <text:p text:style-name="P2"/>
      <text:p text:style-name="P1"><draw:frame draw:style-name="fr1" draw:name="images1" text:anchor-type="paragraph" svg:x="10.449cm" svg:y="0.265cm" svg:width="6.327cm" svg:height="8.56cm" draw:z-index="0"><draw:image xlink:href="Pictures/2000000700001A410000263FCA32CA28.svm" xlink:type="simple" xlink:show="embed" xlink:actuate="onLoad"/></draw:frame></text:p>
      <text:p text:style-name="P1"/>
      <text:p text:style-name="P1"><text:line-break/></text:p>
      <text:p text:style-name="P1"/>
      <text:p text:style-name="P1"/>
      <text:p text:style-name="P1"/>
      <text:p text:style-name="P1"/>
      <text:p text:style-name="P1"/>
      <text:p text:style-name="P1"/>
      <text:p text:style-name="P1">Jeune bas breton de naissance huronne, recherche une tendre compagne sachant savourer la vie en gourmet afin de frémir langoureusement ensemble de maints plaisirs délicats. <text:line-break/>Un corps charpenté mais point osseux ; une masse musculaire finement sculptée ; <text:s/>Une taille qui n'a rien à envier aux plus boisés des lanceurs de brames de la forêt de Chambord ; autant d'ingrédients pour une relation succulente. </text:p>
      <text:p text:style-name="P1"><text:line-break/>Sa curiosité et l'attention qu'il lui portera assaisonneront la monotonie quotidienne tandis que sa vivacité d'esprit mettra du piment dans la vie de couple.<text:line-break/>Il saura raviver les flammes de votre espoir éteint, saupoudrera votre relation de sa sincérité, et y ajoutera un soupçon de virilité.<text:line-break/><text:line-break/>L'humour est l'ingrédient principal, la farce sera de mise.<text:line-break/>Le dogmatisme religieux laisse un goût d'amertume suffisant pour dégarnir la passion qui l'emporte.<text:line-break/>L' amertume que créeraient les dogmatismes, les certitudes, les intégrismes, les intolérances infuserait dans un bouillon de onze heures dans lequel se dissoudrait instantanément sa passion qui autrement serait dévorante.<text:line-break/><text:line-break/>A celle qui saura maintenir la flamme à feu vif :<text:line-break/>De préférence une belle brune aux yeux flamboyants qui le feront fondre, dont les lèvres sucrées se marieront à merveille avec le goût de l'amour. Les exigences sont restreintes tant qu'elle pourra napper la candeur de son amant, ( ou époux si la mayonnaise parvient à prendre ) de doux baisers.<text:line-break/>Un zest de culture pour relever les discussions, un brin de sensibilité qui viendra panser son cœur endolori pour l'enrober d'une épaisse couche de tendresse et une pincée d'honnêteté pour clarifier les conflits (de canard).</text:p>
      <text:p text:style-name="P1"/>
      <text:p text:style-name="P1">Si vous vous reconnaissez dans cette composition, je vous ferai chaleureux accueil, le mélange ne pourra être qu'homogè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ément Le Goff</meta:initial-creator>
    <meta:creation-date>2015-10-30T17:30:44.94</meta:creation-date>
    <dc:date>2015-11-09T21:08:03.74</dc:date>
    <meta:editing-duration>P1DT7H9M35S</meta:editing-duration>
    <meta:editing-cycles>7</meta:editing-cycles>
    <meta:generator>LibreOffice/4.4.1.2$MacOSX_X86_64 LibreOffice_project/45e2de17089c24a1fa810c8f975a7171ba4cd432</meta:generator>
    <dc:creator>Clément Le Goff</dc:creator>
    <meta:document-statistic meta:table-count="0" meta:image-count="1" meta:object-count="0" meta:page-count="1" meta:paragraph-count="5" meta:word-count="284" meta:character-count="1901" meta:non-whitespace-character-count="1522"/>
  </office:meta>
</office:document-meta>
</file>