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Helvetica, sans-serif"/>
    <style:font-face style:name="webkit-standard" svg:font-family="webkit-standard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rsid="00135348" officeooo:paragraph-rsid="00135348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/>
    </style:style>
    <style:style style:name="T3" style:family="text">
      <style:text-properties fo:font-size="10pt" style:text-underline-style="solid" style:text-underline-width="auto" style:text-underline-color="font-color" officeooo:rsid="00135348"/>
    </style:style>
    <style:style style:name="T4" style:family="text">
      <style:text-properties fo:font-size="10pt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35348"/>
    </style:style>
    <style:style style:name="T7" style:family="text">
      <style:text-properties style:font-name="Arial" fo:font-size="10pt"/>
    </style:style>
    <style:style style:name="T8" style:family="text">
      <style:text-properties style:font-name="Arial" fo:font-size="10pt" style:text-underline-style="solid" style:text-underline-width="auto" style:text-underline-color="font-color"/>
    </style:style>
    <style:style style:name="T9" style:family="text">
      <style:text-properties style:font-name="Arial" fo:font-size="10pt" style:text-underline-style="solid" style:text-underline-width="auto" style:text-underline-color="font-color" officeooo:rsid="00135348"/>
    </style:style>
    <style:style style:name="T10" style:family="text">
      <style:text-properties style:font-name="Arial" fo:font-size="10pt" fo:font-weight="bold"/>
    </style:style>
    <style:style style:name="T11" style:family="text">
      <style:text-properties fo:font-weight="bold"/>
    </style:style>
    <style:style style:name="T12" style:family="text">
      <style:text-properties fo:font-style="italic"/>
    </style:style>
    <style:style style:name="T13" style:family="text">
      <style:text-properties fo:font-style="italic" fo:font-weight="normal"/>
    </style:style>
    <style:style style:name="T14" style:family="text">
      <style:text-properties officeooo:rsid="00135348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e présentée par Monsieur <text:s/>Jacques Mottier </text:p>
      <text:p text:style-name="P1">Comme son fils Etienne est en apprentissage chez le forgeron Goujet, Gervaise passe un jour à la forge. Goujet est discrètement amoureux de la blanchisseuse. Or, un autre ouvrier, surnommé Boit-sans-Soif, se permet des plaisanteries au sujet de Gervaise. Irritation de Goujet:  il jette alors un défi à Boit-sans-Soif : fabriquer seul un boulon de 40 mm. Boit-sans-Soif forge son boulon (en 30 coups). Puis c’est le tour de Goujet, surnommé la Gueule-d’Or. La scène est vue par Gervaise (focalisation interne)</text:p>
      <text:p text:style-name="P1"><text:span text:style-name="T11">Ier axe de lecture</text:span> <text:span text:style-name="T5">: Une valorisation du travail manuel</text:span> :</text:p>
      <text:p text:style-name="P1">En décrivant le forgeron Goujet et en l’opposant à Boit-sans-Soif, Zola montre la noblesse du travail manuel. Il fait l’éloge du véritable artisan. Véritable <text:span text:style-name="T11">dimension argumentative</text:span> de ce passage. </text:p>
      <text:p text:style-name="P1">- <text:span text:style-name="T12">la maîtrise</text:span> des gestes : " il ne se pressa pas ", " avec une science réfléchie ".</text:p>
      <text:p text:style-name="P1">- <text:span text:style-name="T12">la beauté</text:span> des mouvements : "jeu [...] balancé et souple "</text:p>
      <text:p text:style-name="P1">- <text:span text:style-name="T12">la régularité </text:span>: " à grandes volées régulières ", " en cadence "</text:p>
      <text:p text:style-name="P1">- <text:span text:style-name="T12">l’élégance </text:span>: importance de la <text:span text:style-name="T11">métaphore filée </text:span>de la danse : l’artisan et son marteau (<text:span text:style-name="T11">personnifié</text:span> sous les traits d’une femme " Fifine ") forment un couple : " Fifine [...] s’enlevait, retombait en cadence, [...] menuet ancien [...] tapaient la mesure "</text:p>
      <text:p text:style-name="P1">Mais tous ces termes mélioratifs sont opposés à des termes péjoratifs se rapportant au travail du rival : " ne dansait pas un <text:span text:style-name="T5">chahut</text:span> de <text:span text:style-name="T5">bastringue </text:span>", "<text:span text:style-name="T5"> guibolles emportées par dessus les jupes "</text:span> : allusion au marteau de Boit-sans-Soif.</text:p>
      <text:p text:style-name="P1">Enfin, Goujet symbolise :</text:p>
      <text:p text:style-name="P3"><text:span text:style-name="T15">- </text:span><text:span text:style-name="T13">la sobriété</text:span><text:span text:style-name="T15"> : " ce n’était pas de </text:span><text:span text:style-name="T16">l’eau-de-vie</text:span><text:span text:style-name="T15"> [...] c’était du sang, du </text:span><text:span text:style-name="T16">sang pur</text:span><text:span text:style-name="T15"> " : Zola fait donc l’éloge de l’ouvrier sobre et montre sa supériorité sur l’alcoolique.</text:span></text:p>
      <text:p text:style-name="P1"><text:span text:style-name="T11">IIème axe de lecture : </text:span><text:span text:style-name="T5">La métamorphose de Goujet :</text:span></text:p>
      <text:p text:style-name="P1">Goujet (la Gueule d’Or) est <text:span text:style-name="T14">vu </text:span><text:s/>par le regard de Gervaise et il va se métamorphoser successivement en un héros , en surhomme et enfin en un dieu.</text:p>
      <text:p text:style-name="P1">- <text:span text:style-name="T12">un héros courtois</text:span> : Goujet va se battre vaillamment comme un héros courtois pour sa dame (" il jeta [...] un <text:span text:style-name="T5">regard</text:span> plein d’une tendresse confiante ") : amour pur, courtois.</text:p>
      <text:p text:style-name="P1">De plus, le défi qu’il jette à son rival est comme la transposition d’un duel médiéval entre deux chevaliers.</text:p>
      <text:p text:style-name="P1">- <text:span text:style-name="T12">un surhomme </text:span>: puis le forgeron au travail s’impose par sa musculature imposante. Im<text:span text:style-name="T14">p</text:span>ortance des <text:span text:style-name="T11">hyperboles</text:span> : " un homme magnifique ", " un cou pareil à une <text:span text:style-name="T5">colonne</text:span> ", " une poitrine <text:span text:style-name="T5">vaste</text:span>, large ", " des épaules et des bras sculptés [...] copiés sur ceux d’un <text:span text:style-name="T5">géant</text:span> ", " des montagnes de chair " : Zola utilise le vocabulaire de la sculpture (on pense aux statues des héros grecs de l’Antiquité)</text:p>
      <text:p text:style-name="P1">- <text:span text:style-name="T12">un dieu</text:span> : le forgeron possède une force surhumaine et le regard de Gervaise le transfigure en un dieu <text:s/>Tout son corps est comme baigné de lumière : " s’allumaient ", " éclairaient toute la figure de leurs fils d’or ", " figure d’or ", " clarté autour de lui " : allusion à Vulcain, dieu des forgerons.</text:p>
      <text:p text:style-name="P3"><text:span text:style-name="T15">" il devenait beau, tout-puissant, comme un bon Dieu " : discours indirect libre . C’est Gervaise qui pense (d’où la comparaison " comme un </text:span><text:span text:style-name="T16">bon</text:span><text:span text:style-name="T15"> Dieu " et non " comme un dieu ")</text:span></text:p>
      <text:p text:style-name="P1">Cette évocation de Goujet a donc d’abord une portée argumentative : Zola veut démontrer la valeur du travail manuel (il s’adresse à des lecteurs bourgeois) et condamner l’alcoolism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Helvetica, sans-serif"/>
    <style:font-face style:name="webkit-standard" svg:font-family="webkit-standard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6:15:05.393974000</meta:creation-date>
    <dc:date>2019-01-29T16:17:52.628383000</dc:date>
    <meta:editing-duration>PT2M50S</meta:editing-duration>
    <meta:editing-cycles>1</meta:editing-cycles>
    <meta:document-statistic meta:table-count="0" meta:image-count="0" meta:object-count="0" meta:page-count="1" meta:paragraph-count="19" meta:word-count="578" meta:character-count="3242" meta:non-whitespace-character-count="2677"/>
    <meta:generator>LibreOffice_Vanilla/5.2.3.5$MacOSX_X86_64 LibreOffice_project/83adc9c35c74e0badc710d981405858b1179a327</meta:generator>
  </office:meta>
</office:document-meta>
</file>