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etaNormalLF" svg:font-family="MetaNormalL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center" style:justify-single-word="false"/>
      <style:text-properties style:font-name="MetaNormalLF" fo:font-size="14pt" fo:font-weight="bold" officeooo:rsid="0009fdc5" officeooo:paragraph-rsid="0008c9ca" style:font-size-asian="14pt" style:font-weight-asian="bold" style:font-size-complex="14pt" style:font-weight-complex="bold"/>
    </style:style>
    <style:style style:name="P2" style:family="paragraph" style:parent-style-name="Text_20_body">
      <style:paragraph-properties fo:text-align="justify" style:justify-single-word="false"/>
      <style:text-properties style:font-name="Times New Roman" fo:font-weight="bold" style:font-weight-asian="bold" style:font-weight-complex="bold"/>
    </style:style>
    <style:style style:name="P3" style:family="paragraph" style:parent-style-name="Text_20_body">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4" style:family="paragraph" style:parent-style-name="Text_20_body">
      <style:paragraph-properties fo:text-align="justify" style:justify-single-word="false"/>
      <style:text-properties style:font-name="Times New Roman" style:text-underline-style="solid" style:text-underline-width="auto" style:text-underline-color="font-color" fo:font-weight="bold" officeooo:paragraph-rsid="000ee123" style:font-weight-asian="bold" style:font-weight-complex="bold"/>
    </style:style>
    <style:style style:name="P5" style:family="paragraph" style:parent-style-name="Text_20_body">
      <style:paragraph-properties fo:text-align="justify" style:justify-single-word="false"/>
      <style:text-properties style:font-name="Times New Roman" fo:font-style="italic" fo:font-weight="bold" style:font-style-asian="italic" style:font-weight-asian="bold" style:font-style-complex="italic" style:font-weight-complex="bold"/>
    </style:style>
    <style:style style:name="P6" style:family="paragraph" style:parent-style-name="Text_20_body">
      <style:paragraph-properties fo:text-align="justify" style:justify-single-word="false"/>
      <style:text-properties style:font-name="Times New Roman" fo:font-style="italic" style:font-style-asian="italic" style:font-style-complex="italic"/>
    </style:style>
    <style:style style:name="P7" style:family="paragraph" style:parent-style-name="Text_20_body">
      <style:paragraph-properties fo:text-align="justify" style:justify-single-word="false"/>
      <style:text-properties style:font-name="Times New Roman"/>
    </style:style>
    <style:style style:name="P8" style:family="paragraph" style:parent-style-name="Text_20_body">
      <style:paragraph-properties fo:text-align="justify" style:justify-single-word="false"/>
      <style:text-properties style:font-name="Times New Roman" officeooo:paragraph-rsid="000c595e"/>
    </style:style>
    <style:style style:name="P9" style:family="paragraph" style:parent-style-name="Text_20_body">
      <style:paragraph-properties fo:text-align="start" style:justify-single-word="false"/>
      <style:text-properties style:font-name="Times New Roman"/>
    </style:style>
    <style:style style:name="P10" style:family="paragraph" style:parent-style-name="Text_20_body">
      <style:paragraph-properties fo:text-align="justify" style:justify-single-word="false"/>
      <style:text-properties style:font-name="Times New Roman" officeooo:rsid="000ee123" officeooo:paragraph-rsid="000ee123"/>
    </style:style>
    <style:style style:name="P11" style:family="paragraph" style:parent-style-name="Text_20_body" style:list-style-name="L1">
      <style:paragraph-properties fo:text-align="justify" style:justify-single-word="false"/>
      <style:text-properties style:font-name="Times New Roman"/>
    </style:style>
    <style:style style:name="P12" style:family="paragraph" style:parent-style-name="Text_20_body" style:list-style-name="L2">
      <style:paragraph-properties fo:text-align="justify" style:justify-single-word="false"/>
      <style:text-properties style:font-name="Times New Roman"/>
    </style:style>
    <style:style style:name="P13" style:family="paragraph" style:parent-style-name="Text_20_body" style:list-style-name="L3">
      <style:paragraph-properties fo:text-align="justify" style:justify-single-word="false"/>
      <style:text-properties style:font-name="Times New Roman"/>
    </style:style>
    <style:style style:name="P14" style:family="paragraph" style:parent-style-name="Text_20_body" style:list-style-name="L4">
      <style:paragraph-properties fo:text-align="justify" style:justify-single-word="false"/>
      <style:text-properties style:font-name="Times New Roman"/>
    </style:style>
    <style:style style:name="P15" style:family="paragraph" style:parent-style-name="Text_20_body" style:list-style-name="L5">
      <style:paragraph-properties fo:text-align="justify" style:justify-single-word="false"/>
      <style:text-properties style:font-name="Times New Roman"/>
    </style:style>
    <style:style style:name="P16" style:family="paragraph" style:parent-style-name="Text_20_body" style:list-style-name="L6">
      <style:paragraph-properties fo:text-align="justify" style:justify-single-word="false"/>
      <style:text-properties style:font-name="Times New Roman"/>
    </style:style>
    <style:style style:name="P17" style:family="paragraph" style:parent-style-name="Text_20_body" style:list-style-name="L7">
      <style:paragraph-properties fo:text-align="justify" style:justify-single-word="false"/>
      <style:text-properties style:font-name="Times New Roman"/>
    </style:style>
    <style:style style:name="P18" style:family="paragraph" style:parent-style-name="Text_20_body" style:list-style-name="L7">
      <style:paragraph-properties fo:text-align="justify" style:justify-single-word="false"/>
      <style:text-properties style:font-name="Times New Roman" officeooo:paragraph-rsid="000c595e"/>
    </style:style>
    <style:style style:name="P19" style:family="paragraph" style:parent-style-name="Text_20_body" style:list-style-name="L7">
      <style:paragraph-properties fo:text-align="justify" style:justify-single-word="false"/>
      <style:text-properties style:font-name="Times New Roman" officeooo:paragraph-rsid="000ee123"/>
    </style:style>
    <style:style style:name="P20" style:family="paragraph" style:parent-style-name="Text_20_body">
      <style:paragraph-properties fo:text-align="justify" style:justify-single-word="false"/>
      <style:text-properties style:font-name="Times New Roman" officeooo:paragraph-rsid="001082c5"/>
    </style:style>
    <style:style style:name="P21" style:family="paragraph" style:parent-style-name="Text_20_body" style:list-style-name="L2">
      <style:paragraph-properties fo:text-align="justify" style:justify-single-word="false"/>
      <style:text-properties style:font-name="Times New Roman" fo:font-style="italic" fo:font-weight="bold" style:font-style-asian="italic" style:font-weight-asian="bold" style:font-style-complex="italic" style:font-weight-complex="bold"/>
    </style:style>
    <style:style style:name="P22" style:family="paragraph" style:parent-style-name="Text_20_body" style:list-style-name="L5">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3" style:family="paragraph" style:parent-style-name="Text_20_body" style:list-style-name="L7">
      <style:paragraph-properties fo:text-align="start" style:justify-single-word="false"/>
      <style:text-properties style:font-name="Times New Roman" officeooo:paragraph-rsid="000ee123"/>
    </style:style>
    <style:style style:name="P24" style:family="paragraph" style:parent-style-name="Text_20_body">
      <style:paragraph-properties fo:text-align="justify" style:justify-single-word="false"/>
      <style:text-properties style:font-name="Times New Roman" officeooo:rsid="001082c5" officeooo:paragraph-rsid="001082c5"/>
    </style:style>
    <style:style style:name="P25" style:family="paragraph" style:parent-style-name="Text_20_body">
      <style:paragraph-properties fo:text-align="center" style:justify-single-word="false"/>
      <style:text-properties style:font-name="MetaNormalLF" fo:font-size="14pt" fo:font-weight="bold" officeooo:rsid="0009fdc5" officeooo:paragraph-rsid="0008c9ca"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0bc088" style:font-weight-asian="bold" style:font-weight-complex="bold"/>
    </style:style>
    <style:style style:name="T3" style:family="text">
      <style:text-properties fo:font-weight="bold" officeooo:rsid="000d5cd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0c595e" style:font-weight-asian="bold" style:font-weight-complex="bold"/>
    </style:style>
    <style:style style:name="T7" style:family="text">
      <style:text-properties style:text-underline-style="solid" style:text-underline-width="auto" style:text-underline-color="font-color" fo:font-weight="bold" officeooo:rsid="000ee123" style:font-weight-asian="bold" style:font-weight-complex="bold"/>
    </style:style>
    <style:style style:name="T8" style:family="text">
      <style:text-properties style:text-underline-style="solid" style:text-underline-width="auto" style:text-underline-color="font-color" fo:font-weight="bold" officeooo:rsid="000d5cdd" style:font-weight-asian="bold" style:font-weight-complex="bold"/>
    </style:style>
    <style:style style:name="T9" style:family="text">
      <style:text-properties style:text-underline-style="solid" style:text-underline-width="auto" style:text-underline-color="font-color" officeooo:rsid="001082c5"/>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officeooo:rsid="000bc088"/>
    </style:style>
    <style:style style:name="T13" style:family="text">
      <style:text-properties officeooo:rsid="000c595e"/>
    </style:style>
    <style:style style:name="T14" style:family="text">
      <style:text-properties officeooo:rsid="000d5cdd"/>
    </style:style>
    <style:style style:name="T15" style:family="text">
      <style:text-properties officeooo:rsid="000ee123"/>
    </style:style>
    <style:style style:name="T16" style:family="text">
      <style:text-properties officeooo:rsid="001082c5"/>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jectif BAC</text:p>
      <text:p text:style-name="P1"/>
      <text:p text:style-name="P2"><text:span text:style-name="T4">Modalités des épreuves :</text:span> </text:p>
      <text:p text:style-name="P7"><text:s/>épreuve écrite de 2 heures ; coefficient 4 ; 3 à 6 pages , 2 questions sur des œuvres.</text:p>
      <text:p text:style-name="P7"><text:s/>épreuve orale de contrôle (2e groupe) : 20 minutes de préparation et 20 minutes d’interrogation. </text:p>
      <text:p text:style-name="P7">Il s’agit de vérifier : </text:p>
      <text:p text:style-name="P7">– votre capacité à lire, étudier et interpréter une œuvre littéraire déterminée par le programme ; </text:p>
      <text:p text:style-name="P7">– votre capacité à défendre et argumenter votre lecture par écrit ou par oral (épreuve de contrôle). </text:p>
      <text:p text:style-name="P3">Les particularités de l<text:span text:style-name="T14">'</text:span>é<text:span text:style-name="T14">preuve <text:s/>écrite de</text:span> TL en littérature </text:p>
      <text:list xml:id="list1905146565740783440" text:style-name="L1">
        <text:list-item>
          <text:p text:style-name="P11">Le programme est limité aux <text:s/><text:span text:style-name="T16">4 </text:span>titres imposés ; <text:s/><text:span text:style-name="T4">Oedipe</text:span> <text:span text:style-name="T4">roi </text:span>, de Sophocle <text:span text:style-name="T16">une tragédie antique </text:span><text:s/>adapté<text:span text:style-name="T16">e</text:span> par Pasolini <text:span text:style-name="T16">au cinéma</text:span>. ( é<text:span text:style-name="T16">tudier <text:s/>un </text:span>film tiré d'une pièce de théâtre antique) <text:span text:style-name="T16">et </text:span><text:span text:style-name="T9">Le Journal des Faux-Monnayeurs</text:span><text:span text:style-name="T16"> de Gide <text:s/>en relation avec le roman </text:span><text:span text:style-name="T9">Les Faux</text:span><text:span text:style-name="T16"> -</text:span><text:span text:style-name="T9">Monnayeurs </text:span><text:span text:style-name="T16">. </text:span></text:p>
        </text:list-item>
        <text:list-item>
          <text:p text:style-name="P11">L' épreuve se présente sous la forme de questions portant sur les œuvres étudiées et auxquelles vous devez répondre dans des textes rédigés: </text:p>
          <text:p text:style-name="P11">2 types de questions vous seront posés. </text:p>
          <text:p text:style-name="P11">– La première question porte sur un aspect de l’œuvre retenue. <text:s/><text:span text:style-name="T16">Elle est notée sur 8 points</text:span></text:p>
          <text:p text:style-name="P11"><text:s/>– La deuxième question porte sur l’ensemble de l’œuvre, en relation avec l’objet d’étude retenu. <text:span text:style-name="T16">Elle est notée sur 12 points.</text:span></text:p>
        </text:list-item>
      </text:list>
      <text:p text:style-name="P7">Ces questions portent sur un aspect ou une partie d’une œuvre (un thème ou un motif significatif, un élément de la technique argumentative, narrative la fonction ou l’importance d’un passage, le rôle d’un personnage, le développement d’une idée .</text:p>
      <text:p text:style-name="P7"><text:span text:style-name="T4">Exemple</text:span> : Précisez pour chacune de ces questions si elles sont de type 1 ou de type 2.</text:p>
      <text:p text:style-name="P7">Le personnage de <text:span text:style-name="T16">Jocaste</text:span></text:p>
      <text:p text:style-name="P7">L<text:span text:style-name="T16">a figur ede l’écrivain dans Le Journal </text:span></text:p>
      <text:p text:style-name="P7">Un roman moral ? </text:p>
      <text:p text:style-name="P7">La scène du <text:span text:style-name="T16">parricide</text:span></text:p>
      <text:p text:style-name="P20">L’é<text:span text:style-name="T16">pilogue </text:span></text:p>
      <text:p text:style-name="P20">L<text:span text:style-name="T16">e rôle du mythe dans Oedipe</text:span></text:p>
      <text:p text:style-name="P24">Tragédie personnelle ou familiale ? </text:p>
      <text:p text:style-name="P7">La présence du point de vue de l'auteur </text:p>
      <text:p text:style-name="P7">On n’attend pas de vous des connaissances désincarnées, ni la récitation de questions de cours, mais une connaissance familière et précise des œuvres au programme et une réflexion personnelle sur ces <text:soft-page-break/>œuvres, leurs enjeux, leurs significations et leur portée. </text:p>
      <text:list xml:id="list3754919175522881518" text:style-name="L2">
        <text:list-header>
          <text:p text:style-name="P21">–<text:span text:style-name="T12">NB : </text:span>Le jour de l’examen, le (la) candidat(e) ne dispose pas du texte de l’œuvre </text:p>
          <text:p text:style-name="P12"/>
        </text:list-header>
      </text:list>
      <text:p text:style-name="P2">Modalités de l'épreuve écrite </text:p>
      <text:list xml:id="list5131499926398541832" text:style-name="L3">
        <text:list-item>
          <text:p text:style-name="P13">–  les questions sont indépendantes les unes des autres et demandent des développements distincts. </text:p>
        </text:list-item>
        <text:list-item>
          <text:p text:style-name="P13">–  un barème est indiqué aux candidats (nombre de points accordés à chaque question) ; 12 et 8 le plus souvent.</text:p>
        </text:list-item>
        <text:list-item>
          <text:p text:style-name="P13">–  le (la) candidat(e) peut traiter les questions dans l’ordre de son choix ; </text:p>
          <text:p text:style-name="P13">– la durée de l’épreuve (2 h) <text:span text:style-name="T14">implique que</text:span> les réponses peuvent être traitées en une ou deux pages chacune. </text:p>
        </text:list-item>
      </text:list>
      <text:p text:style-name="P7"><text:span text:style-name="T1">Qualités nécessaires</text:span> </text:p>
      <text:list xml:id="list2794366228702133448" text:style-name="L4">
        <text:list-item>
          <text:p text:style-name="P14">–  La nécessité de bien connaître les œuvres : une seule lecture, la mémorisation de l’histoire racontée ne suffisent pas, il faut travailler méthodiquement les textes. </text:p>
        </text:list-item>
        <text:list-item>
          <text:p text:style-name="P14">–  La nécessité d’identifier rapidement les enjeux d’une question et de mobiliser des souvenirs précis. </text:p>
        </text:list-item>
        <text:list-item>
          <text:p text:style-name="P14">–  La nécessité d’apprendre à composer et rédiger rapidement (3 à 6 pages à écrire). </text:p>
        </text:list-item>
      </text:list>
      <text:p text:style-name="P7"/>
      <text:p text:style-name="P7"><text:s/><text:span text:style-name="T11">Oral de rattrapage</text:span></text:p>
      <text:p text:style-name="P6">L’oral consiste en un exposé suivi d’un entretien. Vous disposez de 20 minutes de préparation et vous êtes interrogé pendant 20 minutes. </text:p>
      <text:p text:style-name="P6">Cet oral ne concerne que les candidats qui auront obtenu une moyenne située entre 8 et 10 sur 20 à l’ensemble des épreuves du premier groupe </text:p>
      <text:list xml:id="list6918842109049327296" text:style-name="L5">
        <text:list-header>
          <text:p text:style-name="P15"/>
        </text:list-header>
        <text:list-item>
          <text:p text:style-name="P22"><text:s/>Critères d<text:span text:style-name="T12">e réussite</text:span></text:p>
          <text:p text:style-name="P15">– bonne connaissance des œuvres ; </text:p>
          <text:p text:style-name="P15">– aptitude à dégager une problématique ; </text:p>
          <text:p text:style-name="P15">– capacité à organiser une argumentation appuyée sur des exemples précis ; </text:p>
          <text:p text:style-name="P15">– maîtrise des savoirs, littéraires et culturels. </text:p>
          <text:p text:style-name="P15">– justesse et correction de l’expression ; – clarté et pertinence du propos ;<text:line-break/>– cohérence de la rédaction. </text:p>
          <text:p text:style-name="P15">– ordre et clarté de l’exposé, présentation des idées, utilisation des notes personnelles ; </text:p>
        </text:list-item>
      </text:list>
      <text:p text:style-name="P7"><text:span text:style-name="T12">P</text:span>our être efficace, votre préparation devra être méthodique et répartie sur l’année. 1<text:span text:style-name="T16">6</text:span> semaines <text:soft-page-break/>consacrées à <text:span text:style-name="T16">Gide </text:span>et <text:span text:style-name="T16">16</text:span> à Sophocle environ.</text:p>
      <text:p text:style-name="P7"/>
      <text:p text:style-name="P3">Méthodes de travail </text:p>
      <text:p text:style-name="P5">La mémoire papier</text:p>
      <text:p text:style-name="P7">N’hésitez pas à annoter et surligner les œuvres avec un code de couleur que vous établirez. Ces annotations et surlignages vous permettront de retrouver rapidement des éléments importants pour répondre à une question lors d’un feuilletage. En effet, à l’examen, vous ne disposerez pas de vos textes. </text:p>
      <text:p text:style-name="P7"><text:span text:style-name="T1">Vos outils de travail</text:span> </text:p>
      <text:p text:style-name="P7">– Les <text:span text:style-name="T1">cours théoriques </text:span>: <text:s/>fournis sous forme de polycopiés <text:span text:style-name="T14">le plus souvent </text:span>vous devrez <text:s/>les annoter <text:s/>les surligner pour e<text:span text:style-name="T12">n</text:span> faciliter la relecture à <text:span text:style-name="T14">la maison.</text:span></text:p>
      <text:p text:style-name="P7">– Vos notes de travail personnel. </text:p>
      <text:p text:style-name="P7">– <text:span text:style-name="T15">d</text:span>es <text:span text:style-name="T1">fiches parcours de lecture.</text:span> En haut de chaque fiche, vous pouvez indiquer quelques mots clefs. En rassemblant toutes les fiches où apparaît un même mot clef, vous réunirez les éléments d’une étude de synthèse ; <text:span text:style-name="T14">certaines seront réalisées en classe. (20 par œuvre environ)</text:span></text:p>
      <text:p text:style-name="P7">– <text:span text:style-name="T14">des </text:span>f<text:span text:style-name="T1">iche</text:span><text:span text:style-name="T3">s</text:span><text:span text:style-name="T1"> de synthèse</text:span> sur chaque œuvre, établie<text:span text:style-name="T14">s</text:span> en fin d’étude : un recto-verso A<text:span text:style-name="T14">5</text:span> maximum <text:span text:style-name="T14">par fiche</text:span> : elle<text:span text:style-name="T14">s</text:span> vous rappeller<text:span text:style-name="T14">ont</text:span> les principales conclusions de votre étude et <text:s/><text:span text:style-name="T14">contiendront </text:span>quelques citations pour les illustrer. <text:span text:style-name="T12">Il est préférable de regrouper les citations par thèmes </text:span></text:p>
      <text:p text:style-name="P7">Si vous avez bien travaillé vos textes pendant l’année, vos révisions <text:s/>pourront se limiter à la relecture de ces fiches:<text:span text:style-name="T12">En plus des 2 heures de cours hebdomadaires, 3 heures par semaine devraient suffire pour préparer l'épreuve. Attention, le temps de lecture des œuvres n'est pas inclus dans cette préparation.</text:span></text:p>
      <text:p text:style-name="P7"><text:span text:style-name="T2">Comment é</text:span><text:span text:style-name="T1">tudier une œuvre intégrale en classe de terminale ?</text:span></text:p>
      <text:list xml:id="list246506264938947709" text:style-name="L6">
        <text:list-header>
          <text:p text:style-name="P16">La lecture de l’œuvre intégrale, en terminale, est <text:span text:style-name="T1">u</text:span><text:span text:style-name="T11">ne forme de lecture active</text:span><text:span text:style-name="T10"> .</text:span> <text:span text:style-name="T14">I</text:span>l s’agit de comprendre le fonctionnement du texte dans des contextes donnés (celui de notre réception actuelle, celui de sa production et de sa réception par ses publics successifs .) </text:p>
        </text:list-header>
      </text:list>
      <text:p text:style-name="P7"><text:span text:style-name="T1">Lire intégralement une œuvre, </text:span>c’est la lire du début à la fin, au moins deux fois : avant l’étude et en fin d’étude. <text:s/>Il s’agit plutôt d’explorer des thèmes d’étude avec des « entrées » différentes dans l’œuvre (étude d’un personnage par exemple) : ces explorations font pratiquer une lecture sélective : celle de passages importants pour l’entrée choisie. </text:p>
      <text:p text:style-name="P7">On pratique aussi une lecture sélective aussi lorsqu’on choisit de faire la lecture analytique d’un passage: il s’agit de passages que l’on perçoit comme importants <text:s text:c="2"/>ou encore représentatifs d’un aspect de l’œuvre. Il s’agit alors de faire une sorte de gros plan sur un détail.Pour mener à bien ce travail d’analyse, vous allez vous poser des questions et utiliser des démarches analogues pour toutes les œuvres, vous allez aussi en utiliser de plus spécifiques, en fonction du genre de l’œuvre.</text:p>
      <text:p text:style-name="P7">Une œuvre n’existe pas hors de l’espace et du temps: elle a été produite par un être humain particulier, dans une société particulière, pour un public déterminé qui l’a bien ou mal reçue, qui s’y <text:soft-page-break/>est reconnu ou à qui elle a donné à rêver, à penser, à s’exprimer de façon nouvelle. Notre réception à nous s’inscrit dans un autre contexte historique, économique, social, intellectuel, artistique. En conséquence, connaître la biographie de son auteur et le contexte dans lequel elle s’inscrit est nécessaire. Ensuite, les conditions de sa production comme celles de son édition déterminent son écriture. Autre point important : le dialogue qu’entretient une œuvre avec d’autres œuvres, littéraires ou appartenant à d’autres arts, les arts visuels en particulier. </text:p>
      <text:p text:style-name="P8"><text:span text:style-name="T6">Le résumé de l'oeuvre </text:span><text:span text:style-name="T13">: il est préférable de le rédiger vous-même au cours de votre lecture</text:span></text:p>
      <text:p text:style-name="P7">Pour chaque point étudié (structure de l’œuvre, étude des lieux, etc.), vous pouvez réaliser u<text:span text:style-name="T1">ne fiche</text:span> de synthèse où vous indiquerez des passages de référence ou des citations, qui seront autant d’exemples disponibles pour répondre à des questions le jour de l’examen. Sur chaque fiche, mettez-les typographiquement et/ou visuellement en rel<text:span text:style-name="T13">a</text:span>tion (fléchage, code de couleurs...) avec vos conclusions et références, en notant des choses précises mais concises (un titre, une notion, une citation, ).</text:p>
      <text:p text:style-name="P7"/>
      <text:p text:style-name="P3">Comment <text:span text:style-name="T15">répondre aux </text:span>questions de l'épreuve écrite ?</text:p>
      <text:p text:style-name="P7">Analyser la question : cerner son champ, voir quels problèmes elle soulève </text:p>
      <text:p text:style-name="P7"><text:span text:style-name="T15">Mobiliser et trier ses </text:span>connaissances (de l’œuvre et en rapport avec l’œuvre) qui permettent de répondre à la question ; </text:p>
      <text:p text:style-name="P8"><text:span text:style-name="T15">D</text:span>éfini<text:span text:style-name="T15">r une </text:span>thèse</text:p>
      <text:p text:style-name="P8"><text:s/>Élaborer une réponse à la question posée </text:p>
      <text:p text:style-name="P7"><text:span text:style-name="T5">Quel type de texte </text:span><text:span text:style-name="T7">faut -il produire </text:span><text:span text:style-name="T5">? </text:span></text:p>
      <text:p text:style-name="P7">Le type de texte attendu est un texte <text:span text:style-name="T11">argumentatif,</text:span> dans lequel s’inscrivent des séquences <text:span text:style-name="T11">explicatives</text:span>. Le texte explicatif vise à informer le lecteur, à lui rendre compte d’une certaine réalité . La subjectivité de son auteur disparaît : emploi du on, de tournures impersonnelles, du présent de vérité générale; les connecteurs manifestent la volonté d’organiser l’explication.</text:p>
      <text:p text:style-name="P7">Le professeur qui vous lira attend donc un texte dont l’organisation et l’écriture lui permettront de reconnaître que vous savez écrire un texte argumentatif (développant une thèse) </text:p>
      <text:p text:style-name="P7">Sa lecture – et son attitude par rapport à votre argumentation – sera facilitée : </text:p>
      <text:p text:style-name="P8">– par la mise en page et la graphie : blancs, alinéas, signalement des citations (à la ligne, entre guillemets), respect des conventions gr<text:span text:style-name="T13">a</text:span>phiques (titres soulignés), graphie aisée à lire.</text:p>
      <text:p text:style-name="P8">–  par la clarté et la correction de la rédaction : </text:p>
      <text:list xml:id="list4865115626681938342" text:style-name="L7">
        <text:list-item>
          <text:list>
            <text:list-item>
              <text:p text:style-name="P17">employez un registre de langue adapté à la situation de communication : la langue écrite standard (ni gros mots ni grands mots) ; </text:p>
            </text:list-item>
            <text:list-item>
              <text:p text:style-name="P17">évitez la multiplication des parenthèses ; </text:p>
            </text:list-item>
            <text:list-item>
              <text:p text:style-name="P17">écrivez des phrases complexes mais relativement brèves ; </text:p>
            </text:list-item>
            <text:list-item>
              <text:p text:style-name="P17">ne mélangez pas les temps ; </text:p>
            </text:list-item>
            <text:list-item>
              <text:p text:style-name="P17"><text:soft-page-break/>veillez à ce qu’on identifie sans effort à quoi renvoient les pronoms que vous utilisez ; </text:p>
            </text:list-item>
            <text:list-item>
              <text:p text:style-name="P17">respectez les normes orthographiques et les usages des signes de ponctuation</text:p>
            </text:list-item>
            <text:list-item>
              <text:p text:style-name="P18">utilisez de façon pertinente des termes techniques </text:p>
            </text:list-item>
            <text:list-item>
              <text:p text:style-name="P18">veillez à une orthographe correcte: <text:s/></text:p>
            </text:list-item>
          </text:list>
        </text:list-item>
        <text:list-item>
          <text:p text:style-name="P23"><text:span text:style-name="T5">Structure </text:span><text:span text:style-name="T8">des réponses :</text:span><text:span text:style-name="T14"> chaque réponse comporte</text:span><text:line-break/>– introduction (entrée en matière reliant l’œuvre à la question posée, problématique de la question, annonce du plan suivi) ; </text:p>
        </text:list-item>
        <text:list-item>
          <text:p text:style-name="P19">– développement en deux ou trois parties selon l’importance de la que<text:span text:style-name="T14">s</text:span>tion <text:s/></text:p>
        </text:list-item>
        <text:list-item>
          <text:p text:style-name="P19">– conclusion, bilan qui montre que vous avez répondu à la question posée. </text:p>
        </text:list-item>
      </text:list>
      <text:p text:style-name="P4">Gestion du temps </text:p>
      <text:p text:style-name="P7">Décidez à l’avance du temps que vous accorderez à chaque question, en fonction de leur difficulté relative pour vous et respectez-le ; <text:s/>N’oubliez pas que la première question porte sur 8 points et la seconde sur 12 points. </text:p>
      <text:p text:style-name="P7">Lisez les deux questions avant de commencer à travailler : même si elles sont indépendantes, leur lecture vous aidera à mobiliser vos souvenirs et les références retenues pour l’une peuvent aider à envisager l’autre. </text:p>
      <text:p text:style-name="P8">Première phase = Recherche des idées et élab<text:span text:style-name="T15">o</text:span>ration du plan <text:s text:c="2"/><text:span text:style-name="T15">20 + 20</text:span></text:p>
      <text:p text:style-name="P8"><text:s/>Deuxième phase = Rédaction . </text:p>
      <text:p text:style-name="P7">Pour une question, traitée en 1 heure, cette phase du travail peut occuper environ 20 mn. </text:p>
      <text:p text:style-name="P7"/>
      <text:p text:style-name="P10">Bon courage …</text:p>
      <text:p text:style-name="P10">Pour vous aider, consultez régulièrement pronote : vous y retrouverez l'ensemble des cours polycopiés ainsi que des calendriers indicatifs. En moyenne, 1 question sera traitée toutes les 2 semaines intégralement.</text:p>
      <text:p text:style-name="P10">Sur le blog <text:s/>de votre professeur , motamot, dans la rubrique TL, vous trouverez également des ressources et des liens vers des sites utiles</text:p>
      <text:p text:style-name="P10">Les six premières semaines , les 2 heures de cours seront consacrées à la découverte des œuvres et de certains de leurs aspects et ensuite, nous alternerons <text:span text:style-name="T16">suejts d’exposés, temps de recherches personnelles, </text:span><text:s/>cours et rédaction en classe de réponses à des questions de bac. </text:p>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etaNormalLF" svg:font-family="MetaNormalL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6T12:05:51.420413000</meta:creation-date>
    <dc:date>2016-09-04T22:34:09.084154000</dc:date>
    <meta:editing-duration>PT34M29S</meta:editing-duration>
    <meta:editing-cycles>4</meta:editing-cycles>
    <meta:generator>LibreOffice/5.1.4.2$MacOSX_X86_64 LibreOffice_project/a2b79effd678115174773cc8f9c66d2b5833e18c</meta:generator>
    <meta:document-statistic meta:table-count="0" meta:image-count="0" meta:object-count="0" meta:page-count="5" meta:paragraph-count="95" meta:word-count="1805" meta:character-count="11073" meta:non-whitespace-character-count="9265"/>
  </office:meta>
</office:document-meta>
</file>