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mily-generic="roman" style:font-pitch="variable"/>
    <style:font-face style:name="Liberation Serif" svg:font-family="'Liberation Serif'" style:font-family-generic="roman" style:font-pitch="variable"/>
    <style:font-face style:name="Signika-Light" svg:font-family="Signika-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fo:color="#000000" style:text-outline="false" style:font-name="ArialMT" fo:font-size="13pt" fo:letter-spacing="normal" style:letter-kerning="false" style:font-size-asian="13pt"/>
    </style:style>
    <style:style style:name="P4" style:family="paragraph" style:parent-style-name="Standard">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fo:color="#021f35" style:text-outline="false" style:font-name="Times New Roman" fo:font-size="12pt" fo:letter-spacing="normal" style:letter-kerning="false" style:font-size-asian="12pt" style:font-size-complex="12pt"/>
    </style:style>
    <style:style style:name="P5" style:family="paragraph" style:parent-style-name="Standard">
      <style:paragraph-properties fo:text-align="justify" style:justify-single-word="false"/>
      <style:text-properties fo:color="#121921" style:text-outline="false" style:font-name="Times New Roman" fo:font-size="12pt" fo:letter-spacing="normal" fo:font-style="normal" style:letter-kerning="false" style:font-size-asian="12pt" style:font-style-asian="normal" style:font-size-complex="12pt"/>
    </style:style>
    <style:style style:name="P6" style:family="paragraph" style:parent-style-name="Standard">
      <style:paragraph-properties fo:line-height="150%"/>
      <style:text-properties fo:color="#262626" style:text-outline="false" style:font-name="Times New Roman" fo:font-size="12pt" fo:letter-spacing="normal" style:letter-kerning="false" style:font-size-asian="12pt"/>
    </style:style>
    <style:style style:name="P7" style:family="paragraph" style:parent-style-name="Standard">
      <style:text-properties fo:color="#262626" style:text-outline="false" style:font-name="Verdana" fo:font-size="12pt" fo:letter-spacing="normal" style:letter-kerning="false" style:font-size-asian="12pt"/>
    </style:style>
    <style:style style:name="P8" style:family="paragraph" style:parent-style-name="Standard">
      <style:text-properties fo:color="#262626" style:text-outline="false" style:font-name="ArialMT" fo:font-size="13pt" fo:letter-spacing="normal" style:letter-kerning="false" style:font-size-asian="13pt"/>
    </style:style>
    <style:style style:name="P9" style:family="paragraph" style:parent-style-name="Standard" style:list-style-name="WWNum1">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fo:color="#021f35" style:text-outline="false" style:font-name="Signika-Light" fo:font-size="14pt" fo:letter-spacing="normal" style:letter-kerning="false" style:font-size-asian="14pt"/>
    </style:style>
    <style:style style:name="P10" style:family="paragraph" style:parent-style-name="Standard" style:list-style-name="WWNum1">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fo:color="#021f35" style:text-outline="false" style:font-name="Times New Roman" fo:font-size="12pt" fo:letter-spacing="normal" style:letter-kerning="false" style:font-size-asian="12pt" style:font-size-complex="12pt"/>
    </style:style>
    <style:style style:name="P11" style:family="paragraph" style:parent-style-name="Standard">
      <style:paragraph-properties fo:margin-left="0cm" fo:margin-right="0cm" fo:text-align="justify" style:justify-single-word="false" fo:text-indent="0cm" style:auto-text-indent="false">
        <style:tab-stops>
          <style:tab-stop style:position="0.388cm"/>
          <style:tab-stop style:position="1.27cm"/>
        </style:tab-stops>
      </style:paragraph-properties>
      <style:text-properties fo:color="#021f35" style:text-outline="false" style:font-name="Times New Roman" fo:font-size="12pt" fo:letter-spacing="normal" style:letter-kerning="false" style:font-size-asian="12pt" style:font-size-complex="12pt"/>
    </style:style>
    <style:style style:name="T1" style:family="text">
      <style:text-properties fo:color="#121921"/>
    </style:style>
    <style:style style:name="T2" style:family="text">
      <style:text-properties fo:color="#121921" style:text-outline="false" fo:letter-spacing="normal" fo:font-style="normal" style:letter-kerning="false" style:font-style-asian="normal"/>
    </style:style>
    <style:style style:name="T3" style:family="text">
      <style:text-properties fo:color="#121921" fo:font-style="italic" style:font-style-asian="italic"/>
    </style:style>
    <style:style style:name="T4" style:family="text">
      <style:text-properties fo:color="#121921" fo:font-style="normal" style:font-style-asian="normal"/>
    </style:style>
    <style:style style:name="T5" style:family="text">
      <style:text-properties style:font-name="Times New Roman" fo:font-size="12pt" style:font-size-asian="12pt" style:font-size-complex="12pt"/>
    </style:style>
    <style:style style:name="T6" style:family="text">
      <style:text-properties fo:color="#262626" style:text-outline="false" fo:letter-spacing="normal" fo:font-style="normal" style:letter-kerning="false" style:font-style-asian="normal"/>
    </style:style>
    <style:style style:name="T7" style:family="text">
      <style:text-properties fo:color="#262626" style:text-outline="false" fo:letter-spacing="normal"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010000221244098798" text:style-name="WWNum1">
        <text:list-header>
          <text:p text:style-name="P9">E<text:span text:style-name="T5">mmener ses lecteurs dans un monde idéal pour mieux faire apparaître les défauts de la société de son temps, c'était le but de l'humaniste Thomas More quand il imagina sa fameuse île d'Utopie… C'est dans cette perspective que s'inscrivent Fénelon, quand il décrit le merveilleux pays de la Bétique dans Les Aventures de Télémaque, ainsi que Montesquieu dans l'épisode des Troglodytes et Voltaire dans l'épilogue de Candide. Les utopies appartiennent au genre de l'apologue et en suivent le fonctionnement : divertir par un récit mis au service d'une visée didactique, explicite ou implicite, tour à tour morale, satirique…</text:span></text:p>
          <text:p text:style-name="P10">Les trois textes visent clairement à nous dépayser, dans des lieux exotiques, réels (« Constantinople ») ou imaginaires comme la Bétique ou le pays des Troglodytes. Les auteurs multiplient les termes étrangers dont l'étrangeté est déjà une invitation au voyage. Montesquieu date sa lettre à l'orientale, de « la lune de Gemmadi », Voltaire nous transporte en Turquie avec ses « vizirs » et ses « muphtis », et Candide déguste des fruits aux noms déjà savoureux : « kaïmak », « cédrat », « ananas ». Ce dépaysement spatial se double d'un dépaysement temporel chez ­Montesquieu – le récit des Troglodytes se situe dans le passé indéfini des contes et légendes –, cependant que Fénelon remonte à l'« âge d'or » de la mythologie et aux temps épiques de l'Iliade et de l'Odyssée (Télémaque est le fils d'Ulysse). Voltaire, lui, ne quitte pas le XVIIIe siècle – qui lui convient ­parfaitement comme il le célèbre dans son poème Le Mondain. C'est enfin un contexte culturel bien différent de celui que pouvait connaître le lecteur de la fin du XVIIe siècle ou du siècle des Lumières, qui aimait le « luxe et même la mollesse » comme Voltaire lui-même l'écrit dans Le Mondain. Ces habitants de la Bétique, ces Troglodytes, le vieux fermier dans Candide mènent des vies frugales, en accord avec une nature généreuse. Certaines de leurs murs peuvent paraître bien étranges au lecteur européen peu accoutumé, par exemple, aux rites d'hospitalité des Turcs qui « parfument la barbe » de leurs hôtes…</text:p>
          <text:p text:style-name="P10">Cependant, ces textes appartiennent au genre de l'apologue et ont une visée didactique. En effet les auteurs jouent de la séduction de ce dépaysement pour nous faire partager des intentions plus profondes, d'une façon plus ou moins explicite.</text:p>
          <text:p text:style-name="P10">Décrire un ailleurs, c'est, implicitement – et parfois même explicitement –, inciter le lecteur à comparer cet ailleurs avec son propre pays et sa propre époque et à tirer des conclusions de cette confrontation. Le personnage de l'étranger est alors souvent (chez Fénelon ou chez Voltaire) un moyen habile pour faire passer le message que l'auteur veut transmettre au lecteur. L'éloge de la Bétique permet à Fénelon de faire l'éloge de la vie naturelle et de critiquer la perversion des valeurs morales qui accompagnent, selon lui, les progrès de la civilisation et la recherche d'une vie trop raffinée. Par la voix des habitants de la Bétique, il condamne violemment l'« injustice », la « violence », l'« ambition », l'« avarice » qui accompagnent cette recherche d'une vie trop raffinée. Ce sont évidemment les murs du siècle de Louis XIV qu'il vise, comme il le fera plus tard, directement cette fois, dans une longue lettre au roi où, avec beaucoup de courage, il le rappelle à ses devoirs de roi et à l'attention qu'il devrait avoir pour ses sujets les plus malheureux. La description du bonheur patriarcal du vieux Turc de Voltaire n'est sûrement pas l'idéal que se propose le vieux philosophe mais il partage sûrement son indifférence critique à l'égard des hommes de pouvoir – qui « périssent quelquefois misérablement » et qui « le méritent » ! – et son éloge des vertus du travail : lui-même témoigne d'une infatigable énergie, même dans ses dernières années, pour défendre les valeurs auxquelles il croit. La thèse de Montesquieu est moins évidente : il semble que le bonheur dont jouissent les Troglodytes soit moins lié à un environnement favorable qu'aux qualités morales qu'ils manifestent : sens de la mesure, refus de l'« injustice » et de la « cupidité », générosité, respect des Dieux, « pudeur ». C'est déjà ici l'expression des convictions profondes de Montesquieu, qu'il développera plus tard dans L'Esprit des lois : la dimension morale est essentielle dans le bon fonctionnement et la pérennité d'un système politique.</text:p>
          <text:p text:style-name="P10"><text:soft-page-break/>À travers ces images venues d'un ailleurs heureux, ces textes nous invitent à retrouver avec sagesse une voie vers notre propre bonheur.</text:p>
        </text:list-header>
      </text:list>
      <text:p text:style-name="P4"/>
      <text:p text:style-name="P4"/>
      <text:p text:style-name="P4"/>
      <text:p text:style-name="P11"/>
      <text:p text:style-name="P4"/>
      <text:p text:style-name="P4"/>
      <text:p text:style-name="P4"><text:span text:style-name="T1"><text:s text:c="6"/>C'est à la toute fin du xviie siècle, en 1699, que Fénelon publie </text:span><text:span text:style-name="T3">Les Aventures de Télémaque</text:span><text:span text:style-name="T4">. Les deux autres textes du corpus appartiennent pleinement au Siècle des lumières, il s'agit d'un extrait du roman épistolaire </text:span><text:span text:style-name="T3">Lettres persanes</text:span><text:span text:style-name="T4">, publié par Montesquieu en 1721, et du conte philosophique </text:span><text:span text:style-name="T3">Candide</text:span><text:span text:style-name="T4">, publié par Voltaire en 1759. Ces trois extraits ont en commun d'offrir au lecteur l'image d'une société idéale, merveilleuse ou exotique, source de dépaysement pour le lecteur. Mais leur dimension utopique confère aussi bien sûr à ces trois extraits un caractère nettement argumentatif. Dans l'extrait du septième livre des </text:span><text:span text:style-name="T3">Aventures de Télémaque</text:span><text:span text:style-name="T4">, Adoam se livre à la description d'un pays imaginaire : la Bétique. Ce pays utopique semble coupé du monde, isolé par « les Colonnes d'Hercule » et par la mer qui « sépara autrefois la terre de Tharsis d'avec la grande Afrique ». Par son ancrage mythologique – ce pays est décrit à Télémaque et il « semble avoir conservé les délices de l'âge d'or » –, ce pays se démarque également du monde réel. De même, Montesquieu brosse dans plusieurs lettres de son roman le portrait des Troglodytes, un peuple imaginaire, qui semble appartenir à une Antiquité polythéiste, puisqu'il est question des « fêtes en l'honneur des dieux » et toute la description de cette communauté ancrée dans la nature est menée aux temps du passé : « Le peuple troglodyte se regardait comme une seule famille. » En revanche, l'extrait de </text:span><text:span text:style-name="T3">Candide</text:span><text:span text:style-name="T4"> ne présente pas de société merveilleuse, mais joue plutôt sur l'exotisme oriental pour un lecteur européen. Il évoque les « vizirs », le « muphti » et la vie d'une famille turque, près de Constantinople, offrant par exemple aux visiteurs du « kaïmak, […] des oranges, des citrons, des limons ». Ainsi, ces trois textes cherchent bien à dépayser le lecteur, en dépeignant des sociétés merveilleuses ou éloignées dont les membres ont su trouvé un mode de vie apparemment idéal. Ces mondes utopiques stimulent alors la réflexion du lecteur en lui proposant l'image d'une autre société possible liée à une critique de celle dans laquelle il vit. Ces trois textes ne visent pas seulement à plaire mais aussi à instruire, ils ont une dimension argumentative.</text:span></text:p>
      <text:p text:style-name="P1"><text:span text:style-name="T2"><text:s/>Dans les trois textes, les personnages décrits ont un rapport privilégié à la nature. Les habitants de la Bétique sont « presque tous bergers ou laboureurs », les Troglodytes sont eux aussi des éleveurs, il est question de leurs « troupeaux », et enfin le vieillard turc cultive sa ferme. Ces activités champêtres vont de pair, dans les trois cas, avec un mode de vie simple : l'agriculture et l'élevage suffisent amplement à satisfaire les besoins, des différentes sociétés. La Bétique est un pays fertile, le vieillard turc offre « plusieurs sortes de sorbets » et « du café de Moka qui n'était point mêlé avec le mauvais café de Batavia » et « la nature ne fournissait pas moins à leurs désirs qu'à leurs besoins », dit Montesquieu au sujet des Troglodytes. Dans les trois textes, les personnages se contentent de ce qu'ils ont et font preuve d'une grande modération. Le vieillard turc n'a que « vingt arpents » de terre, les habitants de la Bétique « n'estiment que ce qui sert véritablement aux besoins de l'homme ». Cet idéal de vie modérée est synonyme de bonheur : les habitants de la Bétique sont « heureux dans leur simplicité », les Troglodytes vivent dans un « pays heureux » et le « bon musulman » vit, grâce au travail, loin de « trois grands maux : l'ennui, le vice et le besoin ». Cependant, alors que ce bonheur passe chez les Troglodytes par la solidarité, pour le vieillard turc il repose surtout sur une forme d'individualisme. En refusant le luxe, le superflu, et en s'isolant du reste du monde, ces peuples ou personnages échappent à la corruption, à la cupidité et au malheur qui sont dénoncés dans les trois textes. Les habitants de la Bétique critiquent « ces peuples […] bien malheureux d'avoir employé tant de travail et d'industrie à se corrompre eux-mêmes », les Troglodytes évoquent « les injustices des premiers Troglodytes et leurs malheurs ». Le vieillard turc </text:span><text:soft-page-break/><text:span text:style-name="T2">se tient éloigné des affaires publiques car ceux qui s'en mêlent « périssent quelquefois misérablement et […] ils le méritent ». Ainsi, tout en offrant une critique de notre société et une image inversée de celle-ci à travers un monde utopique, ces textes proposent une réflexion sur le bonheur.</text:span></text:p>
      <text:p text:style-name="P5"/>
      <text:p text:style-name="P2"><text:span text:style-name="T6">Les trois textes du corpus donnent </text:span><text:span text:style-name="T7">à voir des univers utopiques. En cela ils dépaysent le lecteur occidental, européen du XVIIIème siècle comme le lecteur d'aujourd'hui. Pourtant ce n’est pas là leur seule vocation.</text:span></text:p>
      <text:p text:style-name="P6">Le pays extraordinaire que dépeint Adoam à Télémaque et Mentor dans les Aventures de Télémaque  de Fénelon, la Bétique, du nom du fleuve qui le traverse, est fertile, accueillant; habité par des hommes heureux, ce pays imaginaire, idéal semble s'inspirer de deux sources d'inspiration différente: l'Atlantide, décrite entre autres par Platon comme un mythe et l'Eden, jardin originel, décrit dans la Génèse. Le nom du locuteur peut d'ailleurs évoquer Adam. Montesquieu, dans les Lettres persanes et Voltaire dans son conte philosophique Candide suggèrent également la présence d’un ailleurs, sinon imaginaire, du moins idyllique. Les Troglodytes ou le Turc vivent une existence paisible bien loin de l’agitation des villes d’Europe. Ce caractère exotique au sens propre de « étranger » (exos en grec) dépayse.</text:p>
      <text:p text:style-name="P6">Pourtant ces textes ont de toute évidence une autre vocation. L’objectif recherché par les auteurs de ces textes est de critiquer la société qui les entoure par le biais d’un regard porté sur l’autre, l’étranger. Il aurait pu s’agir comme dans les Lettres persanes, du regard de l’étranger sur nos coutumes. Ici, c’est notre regard d’Européen sur les coutumes des autres. La prise de conscience de la différence se fait par le contraste que ces environnements suggèrent. Les peuples sont heureux ont une activité agricole, dépolitisée, loin de toute monnaie. Ces règles de vie simples apportent à ceux qui en bénéficient une sagesse, une sérénité que nous pouvons leur envier. La vision spéculaire, qui nous renvoie, par contraste, notre image, est un véritable choc, une prise de conscience des défaillances de notre système. Tous les auteurs de notre corpus critiquent donc indirectement leurs lois, mais aussi les mœurs, les valeurs de leur époque en proposant une autre manière de fonctionner, qui, elle, donne des résultats satisfaisants.</text:p>
      <text:p text:style-name="P6">L’utopie en ce sens fait rêver mais  permet également de faire un bilan sur la réalité vécue.</text:p>
      <text:p text:style-name="P7"/>
      <text:p text:style-name="P7"/>
      <text:p text:style-name="P3"/>
      <text:p text:style-name="P8">En savoir plus sur http://www.intellego.fr/soutien-scolaire-1ere-es/aide-scolaire-francais/corrige-du-bac-es-2010-de-francais--partie-question--gratuit/44999#HhkQH1OLubHd0oWW.99</text:p>
      <text:p text:style-name="P5"/>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MT" svg:font-family="ArialMT" style:font-family-generic="roman" style:font-pitch="variable"/>
    <style:font-face style:name="Liberation Serif" svg:font-family="'Liberation Serif'" style:font-family-generic="roman" style:font-pitch="variable"/>
    <style:font-face style:name="Signika-Light" svg:font-family="Signika-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5T17:32:56.694597000</meta:creation-date>
    <dc:date>2016-05-09T10:31:00.222605000</dc:date>
    <meta:editing-duration>PT3M8S</meta:editing-duration>
    <meta:editing-cycles>4</meta:editing-cycles>
    <meta:generator>LibreOffice/4.4.1.2$MacOSX_X86_64 LibreOffice_project/45e2de17089c24a1fa810c8f975a7171ba4cd432</meta:generator>
    <meta:document-statistic meta:table-count="0" meta:image-count="0" meta:object-count="0" meta:page-count="3" meta:paragraph-count="12" meta:word-count="1853" meta:character-count="11291" meta:non-whitespace-character-count="9448"/>
  </office:meta>
</office:document-meta>
</file>