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name-asian="Times New Roman1" style:language-asian="fr" style:country-asian="FR" style:font-weight-asian="bold" style:font-name-complex="Times New Roman1"/>
    </style:style>
    <style:style style:name="T3" style:family="text">
      <style:text-properties style:text-underline-style="solid" style:text-underline-width="auto" style:text-underline-color="font-color" style:font-name-asian="Times New Roman1" style:language-asian="fr" style:country-asian="FR" style:font-name-complex="Times New Roman1"/>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style:font-name-asian="Times New Roman1" style:language-asian="fr" style:country-asian="FR" style:font-weight-asian="bold" style:font-name-complex="Times New Roman1" style:font-weight-complex="bold"/>
    </style:style>
    <style:style style:name="T7" style:family="text">
      <style:text-properties fo:font-weight="bold" officeooo:rsid="001a0ff6" style:font-name-asian="Times New Roman1" style:language-asian="fr" style:country-asian="FR" style:font-weight-asian="bold" style:font-name-complex="Times New Roman1" style:font-weight-complex="bold"/>
    </style:style>
    <style:style style:name="T8" style:family="text">
      <style:text-properties style:font-name="Verdana" fo:font-size="10pt" style:font-size-asian="10pt" style:font-size-complex="10pt"/>
    </style:style>
    <style:style style:name="T9" style:family="text">
      <style:text-properties style:font-name-complex="Times New Roman1"/>
    </style:style>
    <style:style style:name="T10" style:family="text">
      <style:text-properties style:font-name-asian="Times New Roman1" style:language-asian="fr" style:country-asian="FR" style:font-name-complex="Times New Roman1"/>
    </style:style>
    <style:style style:name="T11" style:family="text">
      <style:text-properties officeooo:rsid="001a0ff6" style:font-name-asian="Times New Roman1" style:language-asian="fr" style:country-asian="FR" style:font-name-complex="Times New Roman1"/>
    </style:style>
    <style:style style:name="T12" style:family="text">
      <style:text-properties fo:font-style="italic" style:font-name-asian="Times New Roman1" style:language-asian="fr" style:country-asian="FR"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estion de corpus</text:span></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Zadig</text:p>
          </table:table-cell>
          <table:table-cell table:style-name="Tableau1.A1" office:value-type="string">
            <text:p text:style-name="P2">Pythagore</text:p>
            <text:p text:style-name="P2"/>
          </table:table-cell>
          <table:table-cell table:style-name="Tableau1.A1" office:value-type="string">
            <text:p text:style-name="P2">L’ Ingénu</text:p>
          </table:table-cell>
        </table:table-row>
        <table:table-row table:style-name="Tableau1.1">
          <table:table-cell table:style-name="Tableau1.A1" office:value-type="string">
            <text:p text:style-name="P2"><text:s/>Devient Roi </text:p>
          </table:table-cell>
          <table:table-cell table:style-name="Tableau1.A1" office:value-type="string">
            <text:p text:style-name="P2">Assiste à une exécution </text:p>
            <text:p text:style-name="P2"/>
          </table:table-cell>
          <table:table-cell table:style-name="Tableau1.A1" office:value-type="string">
            <text:p text:style-name="P2">Enterre sa fiancée</text:p>
          </table:table-cell>
        </table:table-row>
        <table:table-row table:style-name="Tableau1.1">
          <table:table-cell table:style-name="Tableau1.A1" office:value-type="string">
            <text:p text:style-name="P2">Heureux</text:p>
          </table:table-cell>
          <table:table-cell table:style-name="Tableau1.A1" office:value-type="string">
            <text:p text:style-name="P2">Chagriné</text:p>
            <text:p text:style-name="P2"/>
          </table:table-cell>
          <table:table-cell table:style-name="Tableau1.A1" office:value-type="string">
            <text:p text:style-name="P2">Voudrait mourir</text:p>
          </table:table-cell>
        </table:table-row>
        <table:table-row table:style-name="Tableau1.1">
          <table:table-cell table:style-name="Tableau1.A1" office:value-type="string">
            <text:p text:style-name="P2">Nomme ses amis à la tête de l’Etat </text:p>
          </table:table-cell>
          <table:table-cell table:style-name="Tableau1.A1" office:value-type="string">
            <text:p text:style-name="P2">Réussit à sauver les condamnés en persuadant les juges</text:p>
          </table:table-cell>
          <table:table-cell table:style-name="Tableau1.A1" office:value-type="string">
            <text:p text:style-name="P2">Devient philosophe et guerrier intrépide à la cour</text:p>
          </table:table-cell>
        </table:table-row>
        <table:table-row table:style-name="Tableau1.1">
          <table:table-cell table:style-name="Tableau1.A1" office:value-type="string">
            <text:p text:style-name="P2">Punit justement ses ennemis, « adoucit leurs douleurs par des présents »</text:p>
          </table:table-cell>
          <table:table-cell table:style-name="Tableau1.A1" office:value-type="string">
            <text:p text:style-name="P2">Part prêcher la tolérance ailleurs</text:p>
          </table:table-cell>
          <table:table-cell table:style-name="Tableau1.A1" office:value-type="string">
            <text:p text:style-name="P2">Le méchant Saint-Pouange se repent et fait du bien autour de lui mais les « méchants ne sont pas punis</text:p>
          </table:table-cell>
        </table:table-row>
        <table:table-row table:style-name="Tableau1.1">
          <table:table-cell table:style-name="Tableau1.A1" office:value-type="string">
            <text:p text:style-name="P2">« Paix , gloire et abondance »</text:p>
            <text:p text:style-name="P2">Tout est bien qui finit bien</text:p>
            <text:p text:style-name="P2"/>
          </table:table-cell>
          <table:table-cell table:style-name="Tableau1.A1" office:value-type="string">
            <text:p text:style-name="P2">Est brûlé par des intolérants dans sa maison : ironie du sort et dénouement funeste.</text:p>
            <text:p text:style-name="P2">Ambiguïté de « sauve qui peut »</text:p>
          </table:table-cell>
          <table:table-cell table:style-name="Tableau1.A1" office:value-type="string">
            <text:p text:style-name="P2">Malheur est bon à quelque chose : l’homme peut surmonter ses malheurs ? </text:p>
          </table:table-cell>
        </table:table-row>
      </table:table>
      <text:p text:style-name="P1">Il fallait isoler les différentes étapes du dénouement et montrer que dans chacun des contes, on trouvait des éléments négatifs et positifs. Zadig est de loin le plus optimiste avec un dénouement heureux : les justes sont récompensés et les méchants punis ou neutralisés. La mort inique du héros caractérise le second dénouement, peut-être le plus pessimiste alors que dans l’Ingénu, la fin mêle des éléments tragiques comme la mort de sa fiancée et son désespoir, à des éléments <text:s/>qui peuvent sembler plus réalistes comme l’évolution du personnage et les effets du temps sur le malheur. L’Ingénu a perdu l’amour mais il a conservé l’amitié de Gordon et gagné l’estime de ses proches. Les méchants cependant n’ont pas été punis et une certaine forme d’injustice peut apparaître. </text:p>
      <text:p text:style-name="P1">Vingt ans <text:s/>après son premier conte philosophique, Voltaire a renoncé au happy end qui caractérise <text:span text:style-name="T1">Zadig </text:span>pour fabriquer des dénouements soit carrément injustes et révoltants lorsque le héros meurt de la main même de ceux dont il combat les idées ou en demi –teinte : l’Ingénu <text:s/>a la vie sauve et obtient une certaine forme de consolation mais le mal demeure présent et ses effets restent dévastateurs quand bien même ils seraient suivis du repentir sincère.</text:p>
      <text:p text:style-name="P1">Le dénouement du conte philosophique révèle la morale de l’histoire : le lecteur doit tirer un enseignement des aventures des héros. Ces derniers sont tous des voyageurs ou des étrangers qui apprennent le sens de la vie en observant la manière dont vivent les autres. Voltaire critique, à travers ces regards neufs, parfois ingénus comme l’Indien ou le Grec, les défauts de la religion et plus particulièrement le fanatisme, la bêtise, le dogmatisme, l’intolérance sous toutes ses formes. Les dénouements réunissent les personnages et dressent un bilan de leur parcours, bilan qu’on chiffre souvent en termes d’échec ou de réussite. On pouvait se montrer sensible au caractère tragique ou injuste de certains aspects des fins proposées. </text:p>
      <text:p text:style-name="P1">Le dénouement de Candide présente lui aussi des traits communs : le héros est parvenu au terme de son voyage géographique (de la Westphalie à la Turquie) à une sorte de sagesse ; <text:soft-page-break/>l’optimisme de Pangloss qui a longtemps guidé sa façon de voir le monde a fait place à une morale de l’action : «  il faut cultiver notre jardin. » </text:p>
      <text:p text:style-name="P1">Un conte philosophique se caractérise souvent par une morale ouverte et ambigüe. Ainsi chaque personnage a traversé des épreuves qui lui ont appris à mieux comprendre la valeur de <text:s/>l’existence. Zadig a affronté l’injustice et s’efforce de se montrer désormais un roi juste afin de faire triompher ce qu’il a combattu. Pythagore se bat pour la tolérance et son action a été couronnée de succès dans la mesure où il a sauvé les deux Indiens qui allaient être condamnés. Le déroulement de ce procès rappelle très fortement les affaires auxquelles Voltaire a été mêlé et notamment l’exécution du jeune chevalier de La Barre, pour des motifs tout aussi futiles mais que le tribunal religieux, a jugé, hérétiques.</text:p>
      <text:p text:style-name="P1">Voltaire critique implicitement <text:s/>dans ce conte les <text:span text:style-name="T4">querelles religieuses</text:span> qui divisent les chrétiens notamment les controverses qui portent sur les <text:s/>substances : surtout la transsubstantiation qui est l’une des étapes de la liturgie catholique , quand le prêtre célèbre l’office et consacre l’hostie ; un autre querelle fait rage autour <text:s/>de la sainte Trinité .</text:p>
      <text:p text:style-name="P1"><text:span text:style-name="T8"><text:s/></text:span><text:span text:style-name="T9">Par la consécration s'opère la </text:span><text:span text:style-name="T5">transsubstantiation</text:span><text:span text:style-name="T9"> du pain et du vin dans le Corps et le Sang du Christ. Sous les espèces consacrées du pain et du vin, le Christ lui-même, vivant et glorieux, est présent de manière vraie, réelle et substantielle, son Corps et son Sang, avec son âme et sa divinité ( Concile de <text:s/>Trente: <text:s/>1640 1651). </text:span></text:p>
      <text:p text:style-name="Standard"><text:span text:style-name="T2">Querelle <text:s/>dite du filioque</text:span><text:span text:style-name="T10"> : elle est à l’origine du schisme entre l’Eglise d’Orient (orthodoxe) et celle d’Occident) ; pour les orthodoxes, l'Esprit est issu du Père </text:span><text:span text:style-name="T12">par</text:span><text:span text:style-name="T10"> le Fils, c'est le Père qui est premier par rapport au Saint-Esprit ; Alors que pour les catholiques</text:span><text:span text:style-name="T10">, le </text:span><text:span text:style-name="T12">Filioque</text:span><text:span text:style-name="T10"> exprime </text:span><text:span text:style-name="T12">en outre</text:span><text:span text:style-name="T10"> la communion consubstantielle entre le Père et le Fils. On ne peut pas les séparer : ils sont indivisibles.</text:span></text:p>
      <text:p text:style-name="Standard"><text:span text:style-name="T10">De plus dans </text:span><text:span text:style-name="T3">Aventure Indienne</text:span><text:span text:style-name="T10">, Voltaire a transporté en Orient des divisions religieuses pour montrer que les dogmes religieux <text:s/>mènent fatalement à la division et à <text:s/>l’opposition, parfois même à la mort. La mort de <text:s/>Pythagore, le personnage historique, quant à elle, a fait l’objet de plusieurs versions. Ce philosophe a vraiment fondé une école à Crotone où i</text:span><text:bookmark text:name="_GoBack"/><text:span text:style-name="T10">l eut de nombreux disciples et les habitants de cette ville, favorables à la démocratie se révoltèrent conte le tyran Milan de Crotone qui était son élève et brûlèrent la maison dans laquelle s’étaient réunis plus de 40 pythagoriciens, partisans du maintien d’un régime aristocratique.</text:span></text:p>
      <text:p text:style-name="P1"><text:span text:style-name="T10">Dans chaque dénouement, il était important de distinguer les éléments positifs des éléments plus pessimistes afin de montrer <text:s text:c="2"/>comment la fiction sert de base à un enseignement moral. Il ne fallait pas oublier d’analyser les devises proposées (ou pas) par <text:s/>l’auteur. « </text:span><text:span text:style-name="T12">Sauve qui peut </text:span><text:span text:style-name="T10">» peut être compris comme une sorte de chacun pour soi : c’est le cri de détresse que l’on lance quand la situation semble perdue et on exhorte ainsi les gens à sauver leur vie comme ils le peuvent, en s’enfuyant le plus vite possible. On peut la comprendre ironiquement car Pythagore lui n’a pas pu se sauver, avoir la vie sauve. </text:span><text:span text:style-name="T6">Ce qui sous-entend que beaucoup de gens meurent injustement en dépit de leurs bonnes actions.</text:span><text:span text:style-name="T10"> De même, dans l’Ingénu, on peut discuter de la validité de l’affirmation : « Malheur est bon à quelque chose » <text:s/>en se demandant si un malheur a vraiment une utilité quelconque et si le malheur est nécessaire pour comprendre le bonheur. </text:span><text:span text:style-name="T7">Voltaire</text:span><text:span text:style-name="T6"> semble penser qu’on ne peut éviter certains malheurs mais qu’il faut apprendre à surmonter la douleur causé</text:span><text:span text:style-name="T7">e</text:span><text:span text:style-name="T6"> et <text:s/>se montrer fidèle à ses val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1" style:font-size-asian="12pt" style:language-asian="en" style:country-asian="US" style:font-name-complex="Arial1" style:font-size-complex="12pt" style:language-complex="ar" style:country-complex="SA"/>
    </style:default-style>
    <style:default-style style:family="paragraph">
      <style:paragraph-properties fo:margin-top="0.494cm" fo:margin-bottom="0.494cm" loext:contextual-spacing="false"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1" style:font-size-asian="12pt" style:language-asian="en" style:country-asian="US"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name-complex="F"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494cm" fo:margin-bottom="0.106cm" loext:contextual-spacing="false" fo:text-align="center" style:justify-single-word="false"/>
      <style:text-properties style:font-name="Arial" fo:font-family="Arial" style:font-family-generic="roman" style:font-pitch="variable" style:font-name-asian="F"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494cm" fo:margin-bottom="0.494cm" loext:contextual-spacing="true" fo:text-indent="0cm"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name-complex="F" style:font-family-generic-complex="system" style:font-pitch-complex="variable" style:font-size-complex="11pt"/>
    </style:style>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F"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F" style:font-family-generic-complex="system" style:font-pitch-complex="variable" style:font-weight-complex="bold"/>
    </style:style>
    <style:style style:name="Titre_20_7_20_Car" style:display-name="Titre 7 Car" style:family="text" style:parent-style-name="Default_20_Paragraph_20_Font">
      <style:text-properties fo:font-size="12pt" style:font-size-asian="12pt" style:font-name-complex="F" style:font-family-generic-complex="system" style:font-pitch-complex="variable"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F"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rial" fo:font-family="Arial"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ous-titre_20_Car" style:display-name="Sous-titre C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Arial" fo:font-family="Arial" style:font-family-generic="roman" style:font-pitch="variable" fo:font-style="italic" fo:font-weight="bold" style:font-style-asian="italic" style:font-weight-asian="bold" style:font-style-complex="italic"/>
    </style:style>
    <style:style style:name="Citation_20_Car" style:display-name="Citation Car" style:family="text" style:parent-style-name="Default_20_Paragraph_20_Font">
      <style:text-properties fo:font-size="12pt" fo:font-style="italic" style:font-size-asian="12pt" style:font-style-asian="italic" style:font-size-complex="12pt"/>
    </style:style>
    <style:style style:name="Citation_20_intense_20_Car" style:display-name="Citation intense Car" style:family="text" style:parent-style-name="Default_20_Paragraph_20_Font">
      <style:text-properties fo:font-size="12pt" fo:font-style="italic" fo:font-weight="bold" style:font-size-asian="12pt" style:font-style-asian="italic" style:font-weight-asian="bold" style:font-name-complex="F" style:font-family-generic-complex="system" style:font-pitch-complex="variable"/>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Arial" fo:font-family="Arial" style:font-family-generic="roman" style:font-pitch="variable" fo:font-size="12pt" fo:font-style="italic" fo:font-weight="bold" style:font-name-asian="F" style:font-family-generic-asian="system" style:font-pitch-asian="variable" style:font-size-asian="12pt" style:font-style-asian="italic" style:font-weight-asian="bold" style:font-size-complex="12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meta:initial-creator>
    <meta:editing-cycles>3</meta:editing-cycles>
    <meta:creation-date>2014-03-03T11:06:00</meta:creation-date>
    <dc:date>2015-11-29T21:07:37.619124000</dc:date>
    <meta:editing-duration>PT8M55S</meta:editing-duration>
    <meta:generator>LibreOffice/4.4.1.2$MacOSX_X86_64 LibreOffice_project/45e2de17089c24a1fa810c8f975a7171ba4cd432</meta:generator>
    <meta:document-statistic meta:table-count="1" meta:image-count="0" meta:object-count="0" meta:page-count="2" meta:paragraph-count="31" meta:word-count="1104" meta:character-count="6568" meta:non-whitespace-character-count="5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