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082cm" fo:margin-left="-0.065cm" table:align="left"/>
    </style:style>
    <style:style style:name="Tableau1.A" style:family="table-column">
      <style:table-column-properties style:column-width="17.082cm"/>
    </style:style>
    <style:style style:name="Tableau1.A1" style:family="table-cell">
      <style:table-cell-properties style:vertical-align="middle" fo:padding="0cm" fo:border="none"/>
    </style:style>
    <style:style style:name="P1" style:family="paragraph" style:parent-style-name="Table_20_Contents">
      <style:paragraph-properties fo:margin-left="0cm" fo:margin-right="0cm" fo:margin-top="0cm" fo:margin-bottom="0cm" loext:contextual-spacing="false" fo:text-indent="0cm" style:auto-text-indent="false"/>
      <style:text-properties fo:font-size="12pt" fo:font-weight="bold" loext:padding="0cm" loext:border="none"/>
    </style:style>
    <style:style style:name="P2" style:family="paragraph" style:parent-style-name="Table_20_Contents">
      <style:paragraph-properties fo:margin-top="0cm" fo:margin-bottom="0cm" loext:contextual-spacing="false" fo:text-align="start" style:justify-single-word="false"/>
    </style:style>
    <style:style style:name="T1" style:family="text">
      <style:text-properties officeooo:rsid="0002db40"/>
    </style:style>
    <style:style style:name="T2" style:family="text">
      <style:text-properties fo:font-weight="bold" style:font-weight-asian="bold" style:font-weight-complex="bold"/>
    </style:style>
    <style:style style:name="T3" style:family="text">
      <style:text-properties fo:font-weight="bold" officeooo:rsid="0002db40"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1">E<text:span text:style-name="T1">xtrait du site . poètes.net </text:span></text:p>
          </table:table-cell>
        </table:table-row>
        <table:table-row>
          <table:table-cell table:style-name="Tableau1.A1" office:value-type="string">
            <text:p text:style-name="P2"><text:line-break/>Victor-Marie Hugo, né <text:span text:style-name="T1">en</text:span> 1802 à Besançon et mort <text:span text:style-name="T1">en</text:span> 1885 à Paris, est un écrivain français, dramaturge, poète, homme politique, académicien et intellectuel engagé . Sa vie et son œuvre ont fait de lui un personnage emblématique que la 3ème république a honoré à sa mort <text:s/>par des funérailles nationales qui ont accompagné le transfert de sa dépouille au Panthéon . <text:line-break/><text:line-break/><text:line-break/><text:span text:style-name="T3">Sa biographie</text:span><text:span text:style-name="T1"> </text:span><text:line-break/><text:line-break/>Fils d’un général d’Empire souvent absent, Victor Hugo est surtout élevé par sa mère. Alors qu’il est encore élève au lycée Louis Le Grand, il se fait connaître en publiant son 1ere recueil de poèmes : « Odes » . Chef de fil<text:span text:style-name="T1">e</text:span> d’un groupe de jeunes écrivains, il publie en 1827 sa 1ère pièce de théâtre en vers : « Cromwell » . Il s’impose comme porte- parole du romantisme aux côtés de Gérard de Nerval et de Gautier. En 1831 il publie son 1er roman historique : « Notre Dame de Paris » et en 1838 : « Ruy Blas ». En 1841 il est élu à l’Académie française. <text:s/>Il entame une carrière politique. Elu à l’assemblée constituante en 1848, il prend position contre la société qui l’entoure : la peine de mort, la misère, l’ordre moral et religieux. C’est en 1862 qu’Hugo termine « Les Misérables », immense succès populaire à l’époque. <text:span text:style-name="T1">O</text:span>pposant au coup d’état du 2 décembre 1851, il doit prendre le chemin de l’exil jusqu’en 1870. Installé à Jersey et Guernesey, il écrit « Les Châtiments » et « Les contemplations ». De retour en France, à plus de 60 ans, il entame la rédaction de : « La Légende des Siècles ». Poète romantique, dramaturge en rupture avec les codes classiques et auteur de romans mythiques, Victor Hugo a connu la gloire populaire et la reconnaissance de ses pairs.<text:line-break/><text:line-break/><text:span text:style-name="T2">Le poète :</text:span><text:line-break/> Il est à la fois poète <text:span text:style-name="T2">lyrique</text:span> avec des recueils comme « Odes et Ballades » (1826) , « Les feuilles d’automne » (1832) ou encore « Les Contemplations » (1856), célèbres pour l’évocation de sa fille morte <text:s/><text:span text:style-name="T1">noyée </text:span>: Léopoldine. Il est aussi un <text:span text:style-name="T2">poète engagé</text:span> contre Napoléon III dans « Les Châtiments » (1853) ou <text:span text:style-name="T2">poète épique</text:span> avec «La Légende des Siècles (1859 et 1877) <text:line-break/><text:line-break/><text:span text:style-name="T2">L’Auteur engagé et l’homme politique </text:span>:<text:line-break/>Son œuvre multiple comprend également des discours politiques à la Chambre des pairs, notamment sur la peine de mort, l’école ou l’Europe, des récits de voyages. Ses multiples prises de position le condamneront à l’exil durant vingt ans. <text:line-break/><text:line-break/>Un homme moderne et novateur:<text:line-brea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7:30:24.204675000</meta:creation-date>
    <dc:date>2017-09-12T17:35:28.881457000</dc:date>
    <meta:editing-duration>PT5M5S</meta:editing-duration>
    <meta:editing-cycles>1</meta:editing-cycles>
    <meta:document-statistic meta:table-count="1" meta:image-count="0" meta:object-count="0" meta:page-count="1" meta:paragraph-count="2" meta:word-count="424" meta:character-count="2379" meta:non-whitespace-character-count="1940"/>
    <meta:generator>LibreOffice_Vanilla/5.2.3.5$MacOSX_X86_64 LibreOffice_project/83adc9c35c74e0badc710d981405858b1179a327</meta:generator>
  </office:meta>
</office:document-meta>
</file>