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262626" style:text-outline="false" style:font-name="Verdana" fo:font-size="13pt" fo:letter-spacing="normal" style:letter-kerning="false" style:font-size-asian="13pt"/>
    </style:style>
    <style:style style:name="T1" style:family="text">
      <style:text-properties fo:color="#262626" style:text-outline="false" style:font-name="Verdana" fo:font-size="13pt" fo:letter-spacing="normal" style:letter-kerning="false" style:font-size-asian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I</text:span></text:p>
      <text:p text:style-name="Standard"><text:span text:style-name="T1">Avant d’entrer dans ma cellule</text:span></text:p>
      <text:p text:style-name="Standard"><text:span text:style-name="T1">Il a fallu me mettre nu</text:span></text:p>
      <text:p text:style-name="Standard"><text:span text:style-name="T1">Et quelle voix sinistre ulule</text:span></text:p>
      <text:p text:style-name="Standard"><text:span text:style-name="T1">Guillaume qu’es-tu devenu</text:span></text:p>
      <text:p text:style-name="Standard"><text:span text:style-name="T1">Le Lazare entrant dans la tombe</text:span></text:p>
      <text:p text:style-name="Standard"><text:span text:style-name="T1">Au lieu d’en sortir comme il fit</text:span></text:p>
      <text:p text:style-name="Standard"><text:span text:style-name="T1">Adieu adieu chantante ronde</text:span></text:p>
      <text:p text:style-name="Standard"><text:span text:style-name="T1">Ô mes années ô jeunes filles</text:span></text:p>
      <text:p text:style-name="P1"/>
      <text:p text:style-name="Standard"><text:span text:style-name="T1">II</text:span></text:p>
      <text:p text:style-name="Standard"><text:span text:style-name="T1">Non je ne me sens plus là</text:span></text:p>
      <text:p text:style-name="Standard"><text:span text:style-name="T1">Moi-même</text:span></text:p>
      <text:p text:style-name="Standard"><text:span text:style-name="T1">Je suis le quinze de la</text:span></text:p>
      <text:p text:style-name="Standard"><text:span text:style-name="T1">Onzième</text:span></text:p>
      <text:p text:style-name="Standard"><text:span text:style-name="T1">Le soleil filtre à travers</text:span></text:p>
      <text:p text:style-name="Standard"><text:span text:style-name="T1">Les vitres</text:span></text:p>
      <text:p text:style-name="Standard"><text:span text:style-name="T1">Ses rayons font sur mes vers</text:span></text:p>
      <text:p text:style-name="Standard"><text:span text:style-name="T1">Les pitres</text:span></text:p>
      <text:p text:style-name="Standard"><text:span text:style-name="T1">Et dansent sur le papier</text:span></text:p>
      <text:p text:style-name="Standard"><text:span text:style-name="T1">J’écoute</text:span></text:p>
      <text:p text:style-name="Standard"><text:span text:style-name="T1">Quelqu’un qui frappe du pied</text:span></text:p>
      <text:p text:style-name="Standard"><text:span text:style-name="T1">La voûte</text:span></text:p>
      <text:p text:style-name="P1"/>
      <text:p text:style-name="Standard"><text:span text:style-name="T1">III</text:span></text:p>
      <text:p text:style-name="Standard"><text:span text:style-name="T1">Dans une fosse comme un ours</text:span></text:p>
      <text:p text:style-name="Standard"><text:span text:style-name="T1">Chaque matin je me promène</text:span></text:p>
      <text:p text:style-name="Standard"><text:span text:style-name="T1">Tournons tournons tournons toujours</text:span></text:p>
      <text:p text:style-name="Standard"><text:span text:style-name="T1">Le ciel est bleu comme une chaîne</text:span></text:p>
      <text:p text:style-name="Standard"><text:span text:style-name="T1">Dans une fosse comme un ours</text:span></text:p>
      <text:p text:style-name="Standard"><text:span text:style-name="T1">Chaque matin je me promène</text:span></text:p>
      <text:p text:style-name="Standard"><text:span text:style-name="T1">Dans la cellule d’à côté</text:span></text:p>
      <text:p text:style-name="Standard"><text:span text:style-name="T1">On y fait couler la fontaine</text:span></text:p>
      <text:p text:style-name="Standard"><text:span text:style-name="T1">Avec les clefs qu’il fait tinter</text:span></text:p>
      <text:p text:style-name="Standard"><text:span text:style-name="T1">Que le geôlier aille et revienne</text:span></text:p>
      <text:p text:style-name="Standard"><text:span text:style-name="T1">Dans la cellule d’à côté</text:span></text:p>
      <text:p text:style-name="Standard"><text:span text:style-name="T1">On y fait couler la fontaine</text:span></text:p>
      <text:p text:style-name="P1"/>
      <text:p text:style-name="Standard"><text:span text:style-name="T1">IV</text:span></text:p>
      <text:p text:style-name="Standard"><text:span text:style-name="T1">Que je m’ennuie entre ces murs tout nus</text:span></text:p>
      <text:p text:style-name="Standard"><text:span text:style-name="T1">Et peints de couleurs pâles</text:span></text:p>
      <text:p text:style-name="Standard"><text:span text:style-name="T1">Une mouche sur le papier à pas menus</text:span></text:p>
      <text:p text:style-name="Standard"><text:span text:style-name="T1">Parcourt mes lignes inégales</text:span></text:p>
      <text:p text:style-name="Standard"><text:span text:style-name="T1">Que deviendrai-je ô Dieu qui connais ma douleur</text:span></text:p>
      <text:p text:style-name="Standard"><text:span text:style-name="T1">Toi qui me l’as donnée</text:span></text:p>
      <text:p text:style-name="Standard"><text:span text:style-name="T1">Prends en pitié mes yeux sans larmes ma pâleur</text:span></text:p>
      <text:p text:style-name="Standard"><text:soft-page-break/><text:span text:style-name="T1">Le bruit de ma chaise enchaînée</text:span></text:p>
      <text:p text:style-name="Standard"><text:span text:style-name="T1">Et tous ces pauvres cœurs battant dans la prison</text:span></text:p>
      <text:p text:style-name="Standard"><text:span text:style-name="T1">L’Amour qui m’accompagne</text:span></text:p>
      <text:p text:style-name="Standard"><text:span text:style-name="T1">Prends en pitié surtout ma débile raison</text:span></text:p>
      <text:p text:style-name="Standard"><text:span text:style-name="T1">Et ce désespoir qui la gagne</text:span></text:p>
      <text:p text:style-name="P1"/>
      <text:p text:style-name="Standard"><text:span text:style-name="T1">V</text:span></text:p>
      <text:p text:style-name="Standard"><text:span text:style-name="T1">Que lentement passent les heures</text:span></text:p>
      <text:p text:style-name="Standard"><text:span text:style-name="T1">Comme passe un enterrement</text:span></text:p>
      <text:p text:style-name="Standard"><text:span text:style-name="T1">Tu pleureras l’heure où tu pleures</text:span></text:p>
      <text:p text:style-name="Standard"><text:span text:style-name="T1">Qui passera trop vitement</text:span></text:p>
      <text:p text:style-name="Standard"><text:span text:style-name="T1">Comme passent toutes les heures</text:span></text:p>
      <text:p text:style-name="P1"/>
      <text:p text:style-name="Standard"><text:span text:style-name="T1">VI</text:span></text:p>
      <text:p text:style-name="Standard"><text:span text:style-name="T1">J’écoute les bruits de la ville</text:span></text:p>
      <text:p text:style-name="Standard"><text:span text:style-name="T1">Et prisonnier sans horizon</text:span></text:p>
      <text:p text:style-name="Standard"><text:span text:style-name="T1">Je ne vois rien qu’un ciel hostile</text:span></text:p>
      <text:p text:style-name="Standard"><text:span text:style-name="T1">Et les murs nus de ma prison</text:span></text:p>
      <text:p text:style-name="Standard"><text:span text:style-name="T1">Le jour s’en va voici que brûle</text:span></text:p>
      <text:p text:style-name="Standard"><text:span text:style-name="T1">Une lampe dans la prison</text:span></text:p>
      <text:p text:style-name="Standard"><text:span text:style-name="T1">Nous sommes seuls dans ma cellule</text:span></text:p>
      <text:p text:style-name="Standard"><text:span text:style-name="T1">Belle clarté Chère raiso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11:48:48.260289000</meta:creation-date>
    <dc:date>2015-07-29T11:49:15.035824000</dc:date>
    <meta:editing-duration>PT26S</meta:editing-duration>
    <meta:editing-cycles>1</meta:editing-cycles>
    <meta:document-statistic meta:table-count="0" meta:image-count="0" meta:object-count="0" meta:page-count="2" meta:paragraph-count="63" meta:word-count="306" meta:character-count="1581" meta:non-whitespace-character-count="1338"/>
    <meta:generator>LibreOffice/4.4.1.2$MacOSX_X86_64 LibreOffice_project/45e2de17089c24a1fa810c8f975a7171ba4cd432</meta:generator>
  </office:meta>
</office:document-meta>
</file>