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05126" officeooo:paragraph-rsid="00105126"/>
    </style:style>
    <style:style style:name="P2" style:family="paragraph" style:parent-style-name="Standard">
      <style:text-properties style:font-name="Times New Roman" fo:font-size="14pt" officeooo:rsid="00105126" officeooo:paragraph-rsid="00105126" style:font-size-asian="14pt" style:font-size-complex="14pt"/>
    </style:style>
    <style:style style:name="P3" style:family="paragraph" style:parent-style-name="Standard">
      <style:text-properties style:font-name="Times New Roman" fo:font-size="14pt" officeooo:rsid="00105126" officeooo:paragraph-rsid="00129692" style:font-size-asian="14pt" style:font-size-complex="14pt"/>
    </style:style>
    <style:style style:name="P4" style:family="paragraph" style:parent-style-name="Standard">
      <style:text-properties style:font-name="Times New Roman" fo:font-size="14pt" officeooo:rsid="00105126" officeooo:paragraph-rsid="0011598f" style:font-size-asian="14pt" style:font-size-complex="14pt"/>
    </style:style>
    <style:style style:name="P5" style:family="paragraph" style:parent-style-name="Standard">
      <style:text-properties style:font-name="Times New Roman" fo:font-size="14pt" officeooo:rsid="0011598f" officeooo:paragraph-rsid="0011598f" style:font-size-asian="14pt" style:font-size-complex="14pt"/>
    </style:style>
    <style:style style:name="P6" style:family="paragraph" style:parent-style-name="Standard">
      <style:text-properties style:font-name="Times New Roman" fo:font-size="14pt" officeooo:rsid="0011598f" officeooo:paragraph-rsid="0012aed0" style:font-size-asian="14pt" style:font-size-complex="14pt"/>
    </style:style>
    <style:style style:name="P7" style:family="paragraph" style:parent-style-name="Standard">
      <style:text-properties style:font-name="Times New Roman" fo:font-size="14pt" officeooo:rsid="0011598f" officeooo:paragraph-rsid="0013b7c9" style:font-size-asian="14pt" style:font-size-complex="14pt"/>
    </style:style>
    <style:style style:name="P8" style:family="paragraph" style:parent-style-name="Standard">
      <style:text-properties style:font-name="Times New Roman" fo:font-size="14pt" officeooo:rsid="00129692" officeooo:paragraph-rsid="00129692" style:font-size-asian="14pt" style:font-size-complex="14pt"/>
    </style:style>
    <style:style style:name="P9" style:family="paragraph" style:parent-style-name="Standard">
      <style:text-properties style:font-name="Times New Roman" fo:font-size="14pt" officeooo:rsid="0013b7c9" officeooo:paragraph-rsid="0013b7c9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officeooo:rsid="00105126" officeooo:paragraph-rsid="00105126" style:font-size-asian="14pt" style:font-style-asian="italic" style:font-size-complex="14pt" style:font-style-complex="italic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598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1598f" style:font-style-asian="italic" style:font-style-complex="italic"/>
    </style:style>
    <style:style style:name="T8" style:family="text">
      <style:text-properties fo:font-style="italic" officeooo:rsid="0012aed0" style:font-style-asian="italic" style:font-style-complex="italic"/>
    </style:style>
    <style:style style:name="T9" style:family="text">
      <style:text-properties fo:font-style="italic" officeooo:rsid="00129692" style:font-style-asian="italic" style:font-style-complex="italic"/>
    </style:style>
    <style:style style:name="T10" style:family="text">
      <style:text-properties fo:font-style="italic" officeooo:rsid="0013b7c9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12969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9692" style:font-weight-asian="bold" style:font-weight-complex="bold"/>
    </style:style>
    <style:style style:name="T15" style:family="text">
      <style:text-properties officeooo:rsid="0012aed0"/>
    </style:style>
    <style:style style:name="T16" style:family="text">
      <style:text-properties fo:font-style="normal" officeooo:rsid="0012aed0" style:font-style-asian="normal" style:font-style-complex="normal"/>
    </style:style>
    <style:style style:name="T17" style:family="text">
      <style:text-properties fo:font-style="normal" officeooo:rsid="0013b7c9" style:font-style-asian="normal" style:font-style-complex="normal"/>
    </style:style>
    <style:style style:name="T18" style:family="text">
      <style:text-properties officeooo:rsid="0013b7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</text:span><text:span text:style-name="T2">équence 4 </text:span><text:span text:style-name="T1"><text:s/></text:span><text:span text:style-name="T3">Le personnage de roman</text:span></text:p>
      <text:p text:style-name="P2"/>
      <text:p text:style-name="P2">LA 16 M'Bossolo <text:s/></text:p>
      <text:p text:style-name="P2"><text:s/>Edition livre de poche p 155 </text:p>
      <text:p text:style-name="P2">de <text:s/>« Je te porterai jusqu'au bout ..à <text:s/>au plus profond de la terre. »</text:p>
      <text:p text:style-name="P2"/>
      <text:p text:style-name="P2"><text:span text:style-name="T13">Intro </text:span>: roman sur la guerre 14/18 , polyphonie narrative , orchestration des voxi des personnages ; chapitre <text:s/>final <text:span text:style-name="T4"><text:s/>statues de boue , </text:span>avant dernière intervention avant l'épilogue <text:s/>et la voix de Jules <text:s/>  M'Bssolo sauve Ripoll qui sera ainsi le seul survivant de la relève ;</text:p>
      <text:p text:style-name="P2"/>
      <text:p text:style-name="P2"><text:span text:style-name="T18">I</text:span> Un sauveur : son rôle narratif , <text:span text:style-name="T18">sa fonction dans le récit </text:span></text:p>
      <text:p text:style-name="P8">a) une apparition providentielle : son entrée dans le roman , au dernier moment </text:p>
      <text:p text:style-name="P2">Aristote disait du personnage qu'il était avant tout le support d'une action ; </text:p>
      <text:p text:style-name="P2">celle de M Bossolo = sauver Ripoll</text:p>
      <text:p text:style-name="P2"><text:s/>«  <text:span text:style-name="T6">tu es sain et sauf » </text:span></text:p>
      <text:p text:style-name="P10">«  tu n'as pas de crainte à avoir »</text:p>
      <text:p text:style-name="P2">s'efforce de rassurer, d'apaiser la peur avec thématique de l'abri </text:p>
      <text:p text:style-name="P2"/>
      <text:p text:style-name="P8">b) une figure protectrice </text:p>
      <text:p text:style-name="P2"><text:s/>4 «  <text:span text:style-name="T6">je t'emmène à l'abri » </text:span></text:p>
      <text:p text:style-name="P2">11 « <text:span text:style-name="T6">je connais des lieux sûrs </text:span>» <text:s/>« <text:span text:style-name="T6">je t'aurai mis en lieu sûr </text:span>» : <text:span text:style-name="T12">comme souvent, les </text:span><text:span text:style-name="T14">répétitions </text:span><text:span text:style-name="T12">créent un </text:span><text:span text:style-name="T14">réseau musical </text:span><text:span text:style-name="T12">dans la construction des personnages du roman </text:span></text:p>
      <text:p text:style-name="P2">il se veut rassurant et protecteur : sa force est un refuge </text:p>
      <text:p text:style-name="P2"><text:s/>2 «<text:span text:style-name="T11"> tu n'as pas de crainte à avoir </text:span>» : parle à Ripoll, un échange réconfortant <text:span text:style-name="T12">avec le </text:span><text:span text:style-name="T14">dialogue </text:span><text:span text:style-name="T12">(assez rare dans le roman )</text:span></text:p>
      <text:p text:style-name="P2"><text:s/>16 <text:s/>«<text:span text:style-name="T6"> aucun poids ne peut plus entamer mes forces </text:span>» : semble invincible , <text:span text:style-name="T5">i</text:span><text:span text:style-name="T7">ndestructible</text:span><text:span text:style-name="T5"> <text:s/>(l 22) <text:s/>et intouchable .</text:span></text:p>
      <text:p text:style-name="P2"/>
      <text:p text:style-name="P2"><text:s/><text:span text:style-name="T5">transition : </text:span>devient un héros idéalisé , <text:span text:style-name="T5">héros épique , guerrier </text:span></text:p>
      <text:p text:style-name="P2"/>
      <text:p text:style-name="P8">II <text:s/>Du guerrier à la figure légendaire</text:p>
      <text:p text:style-name="P8"/>
      <text:p text:style-name="P8">a) le guerrier </text:p>
      <text:p text:style-name="P8">un combattant déterminé : <text:s/>20 l<text:span text:style-name="T6">e combat m'attend</text:span> : <text:span text:style-name="T6">je finirai ce qui doit être achevé </text:span></text:p>
      <text:p text:style-name="P8">paraît vraiment prêt à se battre jusqu'au bout : « j<text:span text:style-name="T6">e ne m'arrêterai que lorsque la guerre</text:span> s<text:span text:style-name="T6">era gagnée </text:span>» <text:s/>rôle du <text:span text:style-name="T13">futur prédictif</text:span> <text:span text:style-name="T15">+ porteur d'espoir</text:span></text:p>
      <text:p text:style-name="P9">sans peur , va vaincre ( 21) </text:p>
      <text:p text:style-name="P2"/>
      <text:p text:style-name="P2"><text:s/>II est vu comme <text:s/>un véritable héros qui va devenir un Surhomme : une figure mythique </text:p>
      <text:p text:style-name="P2"/>
      <text:p text:style-name="P2">ses qualités physiques : la Force </text:p>
      <text:p text:style-name="P2"><text:s/>3 «  <text:span text:style-name="T6">il n'y <text:s/>a plus de fatigue </text:span>» : acquiert des propriétés surhumaines <text:span text:style-name="T15">et capable de se frayer un passage parmi les ennemis </text:span></text:p>
      <text:p text:style-name="P2"><text:soft-page-break/></text:p>
      <text:p text:style-name="P3"><text:s/><text:span text:style-name="T12">b ) le Surhomme </text:span></text:p>
      <text:p text:style-name="P3">capable d'accomplir des exploits physiques : <text:s/>peut « <text:span text:style-name="T6">enjamber les fleuves </text:span>» l 7 comme <text:s/>un géant doté de pouvoirs magiques</text:p>
      <text:p text:style-name="P2">« <text:span text:style-name="T7">prenant un élan de plusieurs continents »</text:span><text:span text:style-name="T5"> : une <text:s/>force extraordinaire</text:span></text:p>
      <text:p text:style-name="P5">on pense aux figures du géant dans les contes et la figure de l'ogre contribue à conforter cette dimension légendaire</text:p>
      <text:p text:style-name="P5">capable de « <text:span text:style-name="T6">broyer le métal des batteries</text:span> » : <text:span text:style-name="T15">force herculéenne, titanesque </text:span></text:p>
      <text:p text:style-name="P5"/>
      <text:p text:style-name="P6"><text:span text:style-name="T15">c) l'ogre</text:span></text:p>
      <text:p text:style-name="P6"><text:s/>29 « <text:span text:style-name="T6">je serai un ogre »</text:span> <text:s/>et <text:s/>31 « <text:span text:style-name="T6"> je dévorerai la terre »</text:span> <text:s/>«  <text:span text:style-name="T6"> je planterai mes dents </text:span>» </text:p>
      <text:p text:style-name="P5"><text:span text:style-name="T13">animalisation </text:span>du soldat ici dont la violence est comparée à celle d'un animal puissant , <text:span text:style-name="T15">féroce et destructeur</text:span></text:p>
      <text:p text:style-name="P5"><text:s/>24 «  p<text:span text:style-name="T6">lus rien alors ne pourra me stopper dans ma charge</text:span> » </text:p>
      <text:p text:style-name="P5">une puissance de destruction renforcée par les <text:span text:style-name="T13">métaphores animales</text:span> : de quelle <text:span text:style-name="T6">faim</text:span> s'agit-il l 32 ? une faim de meurtre ? </text:p>
      <text:p text:style-name="P5">Un ogre se nourrit de chair humaine donc ce soldat va revenir pour tuer des hommes et achever la guerre </text:p>
      <text:p text:style-name="P5">sa force va consister à <text:span text:style-name="T15">achever</text:span> la guerre avec un « <text:span text:style-name="T6">coup de poing p</text:span><text:span text:style-name="T8">l</text:span><text:span text:style-name="T6">ongé au plus profond de la terre » : </text:span><text:span text:style-name="T17">une démonstration de sa</text:span><text:span text:style-name="T16"> puissance</text:span></text:p>
      <text:p text:style-name="P5"/>
      <text:p text:style-name="P5">III Un renversement des forces sur le terrain  : <text:s/><text:span text:style-name="T18">rappeler </text:span>le rôle historique de la force noire</text:p>
      <text:p text:style-name="P5"/>
      <text:p text:style-name="P5"><text:span text:style-name="T18">a) . </text:span>Voir article du blog avec chiffres . : <text:span text:style-name="T18">leur surnom donné par le général Mangin = la force noire , soldats issus des ex- colonies venus se battre pour différentes raisons loin de leur pays </text:span></text:p>
      <text:p text:style-name="P5"/>
      <text:p text:style-name="P7"><text:span text:style-name="T18">b) . Une terre de paix</text:span></text:p>
      <text:p text:style-name="P7">des soldats qui viennent d'Ailleurs : l'image de l'Afrique , un <text:s/><text:span text:style-name="T18">havre</text:span> de paix </text:p>
      <text:p text:style-name="P5"><text:s/>l 8 « <text:span text:style-name="T6">chez moi »</text:span> , 10 «<text:span text:style-name="T6"> la terre de mes ancêtres</text:span> » <text:s/>« <text:span text:style-name="T6">des paysages </text:span>» « <text:span text:style-name="T6">montagnes » </text:span><text:s/>« <text:span text:style-name="T6">singes hurleurs</text:span> » : cris de la nature remplacent les cris des hommes </text:p>
      <text:p text:style-name="P5">l 13 les bruits de la guerre ont presque disparu et elle est devenue une « <text:span text:style-name="T6">douce rume</text:span><text:span text:style-name="T10">ur » </text:span>« : bruit assourdi, qu'on entend à peine et qui paraît doux (paradis) et où le soleil règne </text:p>
      <text:p text:style-name="P5"><text:span text:style-name="T18">univers africain en </text:span><text:s/><text:span text:style-name="T13">contraste</text:span> avec univers des tranchées (enfer) </text:p>
      <text:p text:style-name="P5">avec <text:span text:style-name="T13">métaphores de la tempête</text:span> : « t<text:span text:style-name="T6">ourmente »</text:span> « boue » <text:s/>« vent » et bien sûr <text:span text:style-name="T6">pluie </text:span><text:span text:style-name="T9">des</text:span><text:span text:style-name="T12"> t</text:span><text:span text:style-name="T9">ranchées</text:span><text:span text:style-name="T12"> (23) </text:span></text:p>
      <text:p text:style-name="P5"/>
      <text:p text:style-name="P9">CCL : M Bossolo a une triple fonction : apporte l'espoir d'une victoire pour son camp, représente la figure du guerrier invincible et symbolise la reconnaissance du rôle joué par la force noire : </text:p>
      <text:p text:style-name="P9"><text:s/>un texte qui rappelle aussi la nécessité d'honorer la mémoire de ces soldats venus d'Ailleurs <text:s/>comme le fait le poème d' hommage de Senghor aux tirailleurs sénégalais et les statues érigées par Christian Lapie : constellation des douleurs en 2007 </text:p>
      <text:p text:style-name="P4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21:11:52.585369000</meta:creation-date>
    <dc:date>2016-03-30T22:22:03.270745000</dc:date>
    <meta:editing-duration>PT38M39S</meta:editing-duration>
    <meta:editing-cycles>3</meta:editing-cycles>
    <meta:generator>LibreOffice/4.4.1.2$MacOSX_X86_64 LibreOffice_project/45e2de17089c24a1fa810c8f975a7171ba4cd432</meta:generator>
    <meta:document-statistic meta:table-count="0" meta:image-count="0" meta:object-count="0" meta:page-count="3" meta:paragraph-count="49" meta:word-count="814" meta:character-count="4332" meta:non-whitespace-character-count="3481"/>
  </office:meta>
</office:document-meta>
</file>