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oeflerText-Regular" svg:font-family="HoeflerText-Regula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5.24cm" fo:margin-left="-0.383cm" fo:margin-top="0cm" fo:margin-bottom="0cm" table:align="left"/>
    </style:style>
    <style:style style:name="Tableau1.A" style:family="table-column">
      <style:table-column-properties style:column-width="15.24cm"/>
    </style:style>
    <style:style style:name="Tableau1.1" style:family="table-row">
      <style:table-row-properties fo:keep-together="auto"/>
    </style:style>
    <style:style style:name="Tableau1.A1" style:family="table-cell">
      <style:table-cell-properties style:vertical-align="" fo:padding="0cm" fo:border="none"/>
    </style:style>
    <style:style style:name="P1" style:family="paragraph" style:parent-style-name="Standard">
      <style:text-properties fo:color="#000000" style:text-outline="false" style:font-name="HoeflerText-Regular" fo:font-size="16pt" fo:letter-spacing="normal" fo:font-weight="bold" style:letter-kerning="false" style:font-size-asian="16pt" style:font-weight-asian="bold"/>
    </style:style>
    <style:style style:name="P2" style:family="paragraph" style:parent-style-name="Standard">
      <style:paragraph-properties fo:text-align="justify" style:justify-single-word="false"/>
    </style:style>
    <style:style style:name="T1" style:family="text">
      <style:text-properties fo:color="#000000" style:text-outline="false" style:font-name="HoeflerText-Regular" fo:font-size="16pt" fo:letter-spacing="normal" fo:font-weight="bold" style:letter-kerning="false" style:font-size-asian="16pt" style:font-weight-asian="bold"/>
    </style:style>
    <style:style style:name="T2" style:family="text">
      <style:text-properties fo:color="#0000e9" style:text-outline="false" style:font-name="HoeflerText-Regular" fo:font-size="16pt" fo:letter-spacing="normal" style:text-underline-style="solid" style:text-underline-width="auto" style:text-underline-color="font-color" fo:font-weight="bold" style:letter-kerning="false" style:font-size-asian="16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style-name="Tableau1.1">
          <table:table-cell table:style-name="Tableau1.A1" office:value-type="string">
            <text:p text:style-name="P2"><text:span text:style-name="T1">La lapidation existait comme châtiment avant que le Code d’Alliance ne soit donné par Dieu à Moïse au Sinaï, mais elle fut intégrée dans ce Code par la suite et elle est restée au fil du temps le mode d’exécution privilégié des Israélites [4] sanctionnant des crimes considérés comme des offenses d’ordre public comme : le meurtre, l’apostasie, l’idolâtrie, le blasphème, la violation du sabbat, l’adultère, l’inceste etc. C'était un geste de rupture, une sanction collective, exécutée collectivement contre un membre de sa communauté.</text:span></text:p>
            <text:p text:style-name="P2"><text:span text:style-name="T1">     Pourquoi lapider? On n’avait pas, à cette époque, une conception individuelle du péché. La faute d’un individu était vue comme une maladie qui était venue se loger au cœur de la communauté et qui risquait, si elle n'était pas enlevée, de contaminer le corps tout entier. On devait donc s’en débarrasser au plus vite. Il fallait retrancher, de son sein, le fautif : « Tu ôteras le mal du milieu de toi » (Dt 21,21)!</text:span></text:p>
            <text:p text:style-name="P2"><text:span text:style-name="T1">     De plus un individu qui transgressait la Loi attirait sur les autres membres de sa communauté, le malheur [5]. La communauté avait donc peur que Dieu n’exerce sa colère contre elle. En lapidant le membre fautif, elle signifiait clairement devant Dieu et devant les hommes, le rejet du péché dont il était coupable et espérait l’indulgence de Dieu à son égard. La lapidation réparait l’offense et purgeait la communauté toute entière.</text:span></text:p>
            <text:p text:style-name="P2"><text:span text:style-name="T1">     La Loi exigeait le témoignage d’au moins deux personnes pour toute condamnation à mort (</text:span><text:span text:style-name="T2">Nb 35,30</text:span><text:span text:style-name="T1">; </text:span><text:span text:style-name="T2">Dt 17,6</text:span><text:span text:style-name="T1">). Ces témoins endossaient la responsabilité de la sentence et ils devaient jeter les premières pierres si le coupable était lapidé (</text:span><text:span text:style-name="T2">Dt 17,7</text:span><text:span text:style-name="T1">).</text:span></text:p>
          </table:table-cell>
        </table:table-row>
      </table:table>
      <text:p text:style-name="P1"/>
      <text:p text:style-name="Standard"><text:a xlink:type="simple" xlink:href="javascript:newWindow%20=%20openWin('http://www.interbible.org/interBible/ecritures/bu/index.php?page=passage&amp;ref=Dt%2017,7')"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oeflerText-Regular" svg:font-family="HoeflerText-Regula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8T18:21:07.167690000</meta:creation-date>
    <dc:date>2016-04-08T18:21:56.778687000</dc:date>
    <meta:editing-duration>PT49S</meta:editing-duration>
    <meta:editing-cycles>2</meta:editing-cycles>
    <meta:generator>LibreOffice/4.4.1.2$MacOSX_X86_64 LibreOffice_project/45e2de17089c24a1fa810c8f975a7171ba4cd432</meta:generator>
    <meta:document-statistic meta:table-count="1" meta:image-count="0" meta:object-count="0" meta:page-count="1" meta:paragraph-count="4" meta:word-count="270" meta:character-count="1644" meta:non-whitespace-character-count="1363"/>
  </office:meta>
</office:document-meta>
</file>