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'Noto Sans Japanes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indent="0cm" style:auto-text-indent="false" fo:padding="0cm" fo:border="none"/>
      <style:text-properties fo:font-variant="normal" fo:text-transform="none" fo:color="#616161" style:font-name="Roboto" fo:font-size="9.89999961853027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m'a vu dans le Vercors<text:line-break/>Sauter à l'élastique<text:line-break/>Voleur d'amphores<text:line-break/>Au fond des criques<text:line-break/>J'ai fait la cour à des murènes<text:line-break/>J'ai fait l'amour, j'ai fait le mort<text:line-break/>T'étais pas née</text:p>
      <text:p text:style-name="P1">À la station balnéaire<text:line-break/>Tu t'es pas fait prier<text:line-break/>J'étais gant de crin, geyser<text:line-break/>Pour un peu je trempais<text:line-break/>Histoire d'eau</text:p>
      <text:p text:style-name="P1">La nuit je mens<text:line-break/>Je prends des trains à travers la plaine<text:line-break/>La nuit je mens<text:line-break/>Je m'en lave les mains<text:line-break/>J'ai dans les bottes des montagnes de questions<text:line-break/>Où subsiste encore ton écho<text:line-break/>Où subsiste encore ton écho</text:p>
      <text:p text:style-name="P1">J'ai fait la saison<text:line-break/>Dans cette boîte crânienne<text:line-break/>Tes pensées<text:line-break/>Je les faisais miennes<text:line-break/>T'accaparer seulement t'accaparer<text:line-break/>D'estrade en estrade<text:line-break/>J'ai fait danser tant de malentendus<text:line-break/>Des kilomètres de vie en rose</text:p>
      <text:p text:style-name="P1">Un jour au cirque<text:line-break/>Un autre à chercher à te plaire<text:line-break/>Dresseur de loulous<text:line-break/>Dynamiteur d'aqueducs</text:p>
      <text:p text:style-name="P1">La nuit je mens<text:line-break/>Je prends des trains à travers la plaine<text:line-break/>La nuit je mens<text:line-break/>Effrontément<text:line-break/>J'ai dans les bottes des montagnes de questions<text:line-break/>Où subsiste encore ton écho<text:line-break/>Où subsiste encore ton écho</text:p>
      <text:p text:style-name="P1">On m'a vu dans le Vercors<text:line-break/>Sauter à l'élastique<text:line-break/>Voleur d'amphores<text:line-break/><text:soft-page-break/>Au fond des criques<text:line-break/>J'ai fait la cour à des murènes<text:line-break/>J'ai fait l'amour j'ai fait le mort<text:line-break/>T'étais pas née</text:p>
      <text:p text:style-name="P1">La nuit je mens<text:line-break/>Je prends des trains à travers la plaine<text:line-break/>La nuit je mens<text:line-break/>Je m'en lave les mains<text:line-break/>J'ai dans les bottes des montagnes de questions<text:line-break/>Où subsiste encore ton écho<text:line-break/>Où subsiste encore ton écho</text:p>
      <text:p text:style-name="P1">La nuit je mens<text:line-break/>Je prends des trains à travers la plaine<text:line-break/>La nuit je mens<text:line-break/>Je m'en lave les mains<text:line-break/>J'ai dans les bottes des montagnes de questions<text:line-break/>Où subsiste encore ton écho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'Noto Sans Japanes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09:45:24.448995000</meta:creation-date>
    <dc:date>2017-05-18T09:45:44.416937000</dc:date>
    <meta:editing-duration>PT21S</meta:editing-duration>
    <meta:editing-cycles>1</meta:editing-cycles>
    <meta:document-statistic meta:table-count="0" meta:image-count="0" meta:object-count="0" meta:page-count="2" meta:paragraph-count="10" meta:word-count="280" meta:character-count="1503" meta:non-whitespace-character-count="1231"/>
    <meta:generator>LibreOffice_Vanilla/5.2.3.5$MacOSX_X86_64 LibreOffice_project/83adc9c35c74e0badc710d981405858b1179a327</meta:generator>
  </office:meta>
</office:document-meta>
</file>