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omic Sans MS" fo:font-size="12pt" style:font-size-asian="12pt" style:font-name-complex="Comic Sans MS" style:font-size-complex="12pt"/>
    </style:style>
    <style:style style:name="P2" style:family="paragraph" style:parent-style-name="Standard">
      <style:text-properties style:use-window-font-color="true" style:font-name="Comic Sans MS" fo:font-size="12pt" style:font-name-asian="Comic Sans MS" style:font-size-asian="12pt" style:font-name-complex="Comic Sans MS" style:font-size-complex="12pt"/>
    </style:style>
    <style:style style:name="P3" style:family="paragraph" style:parent-style-name="Standard">
      <style:text-properties style:use-window-font-color="true"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4" style:family="paragraph" style:parent-style-name="Standard">
      <style:text-properties style:use-window-font-color="true" style:font-name="Comic Sans MS" fo:font-size="12pt" fo:font-style="italic" fo:font-weight="normal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5" style:family="paragraph" style:parent-style-name="Standard">
      <style:text-properties style:use-window-font-color="true" style:font-name="Comic Sans MS" fo:font-size="12pt" fo:font-style="italic" fo:font-weight="normal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6" style:family="paragraph" style:parent-style-name="Standard">
      <style:text-properties style:use-window-font-color="true"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7" style:family="paragraph" style:parent-style-name="Standard">
      <style:text-properties style:use-window-font-color="true" style:font-name="Comic Sans MS" fo:font-size="12pt" fo:font-style="normal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8" style:family="paragraph" style:parent-style-name="Standard">
      <style:text-properties style:use-window-font-color="true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9" style:family="paragraph" style:parent-style-name="Standard">
      <style:text-properties style:use-window-font-color="true"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Text_20_body">
      <style:paragraph-properties fo:text-align="center" style:justify-single-word="false"/>
      <style:text-properties fo:color="#0000ff"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size-complex="1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ff0000"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size-complex="18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P14" style:family="paragraph" style:parent-style-name="Text_20_body">
      <style:paragraph-properties fo:line-height="100%"/>
      <style:text-properties style:use-window-font-color="true"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5" style:family="paragraph" style:parent-style-name="Text_20_body">
      <style:paragraph-properties fo:line-height="100%"/>
      <style:text-properties style:use-window-font-color="true" style:font-name="Comic Sans MS" fo:font-size="12pt" fo:font-style="italic" fo:font-weight="normal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16" style:family="paragraph" style:parent-style-name="Standard">
      <style:text-properties style:use-window-font-color="true" style:font-name="Comic Sans MS" fo:font-size="12pt" fo:font-style="italic" fo:font-weight="normal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17" style:family="paragraph" style:parent-style-name="Standard">
      <style:text-properties style:use-window-font-color="true"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8" style:family="paragraph" style:parent-style-name="Standard">
      <style:text-properties style:use-window-font-color="true"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9" style:family="paragraph" style:parent-style-name="Heading_20_1">
      <style:paragraph-properties fo:text-align="center" style:justify-single-word="false"/>
      <style:text-properties style:use-window-font-color="true"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1" style:family="paragraph" style:parent-style-name="Text_20_body">
      <style:text-properties style:font-name="Comic Sans MS"/>
    </style:style>
    <style:style style:name="P22" style:family="paragraph" style:parent-style-name="Text_20_body">
      <style:text-properties style:font-name="Comic Sans MS" officeooo:paragraph-rsid="00209d13"/>
    </style:style>
    <style:style style:name="T1" style:family="text">
      <style:text-properties style:use-window-font-color="true" style:font-name="Comic Sans MS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T2" style:family="text">
      <style:text-properties style:use-window-font-color="true"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3" style:family="text">
      <style:text-properties style:use-window-font-color="true" style:font-name="Comic Sans MS" fo:font-size="12pt" fo:font-style="italic" fo:font-weight="bold" style:font-name-asian="Comic Sans MS" style:font-size-asian="12pt" style:font-style-asian="italic" style:font-weight-asian="bold" style:font-name-complex="Comic Sans MS" style:font-size-complex="12pt"/>
    </style:style>
    <style:style style:name="T4" style:family="text">
      <style:text-properties style:use-window-font-color="true" style:font-name="Comic Sans MS" fo:font-size="12pt" fo:font-style="italic" fo:font-weight="bold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5" style:family="text">
      <style:text-properties style:use-window-font-color="true" style:font-name="Comic Sans MS" fo:font-size="12pt" style:font-size-asian="12pt" style:font-name-complex="Comic Sans MS" style:font-size-complex="12pt"/>
    </style:style>
    <style:style style:name="T6" style:family="text">
      <style:text-properties style:use-window-font-color="true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7" style:family="text">
      <style:text-properties style:use-window-font-color="true" style:font-name="Comic Sans MS" fo:font-size="12pt" style:font-name-asian="Comic Sans MS" style:font-size-asian="12pt" style:font-name-complex="Comic Sans MS" style:font-size-complex="12pt"/>
    </style:style>
    <style:style style:name="T8" style:family="text">
      <style:text-properties style:use-window-font-color="true"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9" style:family="text">
      <style:text-properties style:use-window-font-color="true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normal"/>
    </style:style>
    <style:style style:name="T16" style:family="text">
      <style:text-properties fo:font-style="italic" fo:font-weight="normal" style:font-style-asian="italic" style:font-weight-asian="bold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name-asian="Comic Sans MS" style:font-style-asian="italic" style:font-weight-asian="bold" style:font-style-complex="italic" style:font-weight-complex="normal"/>
    </style:style>
    <style:style style:name="T19" style:family="text">
      <style:text-properties fo:font-style="italic" fo:font-weight="normal" style:font-name-asian="Comic Sans MS" style:font-style-asian="italic" style:font-weight-asian="normal" style:font-style-complex="italic" style:font-weight-complex="normal"/>
    </style:style>
    <style:style style:name="T20" style:family="text">
      <style:text-properties officeooo:rsid="00209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-start text:name="__DdeLink__293_1268424436"/>Sommaire</text:h>
      <text:p text:style-name="P11">Journal n°0</text:p>
      <text:p text:style-name="P12">Radio "L'Ouïe Lumière"</text:p>
      <text:p text:style-name="P13">La classe de 407</text:p>
      <text:p text:style-name="P9"/>
      <text:p text:style-name="P1"/>
      <text:p text:style-name="P1"><text:span text:style-name="T12">Générique</text:span> – Grease par le Glee Club du collège</text:p>
      <text:p text:style-name="P4"/>
      <text:p text:style-name="Standard"><text:span text:style-name="T2">Le collège Louis Lumière </text:span><text:span text:style-name="T5">- Alicia et Romane</text:span></text:p>
      <text:p text:style-name="P1">30s.-1mn4O</text:p>
      <text:p text:style-name="Standard"><text:span text:style-name="T6">Les Frères Lumière </text:span><text:span text:style-name="T5">– Léonard</text:span></text:p>
      <text:p text:style-name="P1">1mn47-2mn20</text:p>
      <text:p text:style-name="Standard"><text:span text:style-name="T6">Le Cinématographe</text:span><text:span text:style-name="T5"> – Emilie</text:span></text:p>
      <text:p text:style-name="P1">2mn25-3mn15</text:p>
      <text:p text:style-name="P4">(Nancy <text:s/>Sinatra - How Does That Grab You)</text:p>
      <text:p text:style-name="P4"/>
      <text:p text:style-name="Standard"><text:span text:style-name="T1">Rubrique sport "Basketball"</text:span><text:span text:style-name="T8"> <text:s/>- Mattéo et Louis</text:span></text:p>
      <text:p text:style-name="P6">3mn30-6mn15</text:p>
      <text:p text:style-name="P1"><text:span text:style-name="T16">(</text:span><text:span text:style-name="T17">Duffy - Mercy)</text:span></text:p>
      <text:p text:style-name="P1"/>
      <text:p text:style-name="P1"><text:span text:style-name="T14">Le harcèlement</text:span><text:span text:style-name="T10"> - </text:span>Samuel, Noah et Eliot</text:p>
      <text:p text:style-name="P1">6mn35-8mn20</text:p>
      <text:p text:style-name="P1"><text:span text:style-name="T16">(</text:span><text:span text:style-name="T17">Hugo Montenegro - My Way)</text:span></text:p>
      <text:p text:style-name="P4"/>
      <text:p text:style-name="Standard"><text:span text:style-name="T1">Les jeux vidéos, Histoire</text:span><text:span text:style-name="T8"> - Ethan </text:span></text:p>
      <text:p text:style-name="P6">8mn30-9mn50</text:p>
      <text:p text:style-name="P1"><text:span text:style-name="T15">Les jeux vidéos, addiction</text:span><text:span text:style-name="T10"> - </text:span><text:span text:style-name="T17">Olivier, Benoit, Victor et Nathan</text:span></text:p>
      <text:p text:style-name="P6">9mn50-11mn55</text:p>
      <text:p text:style-name="P4">(Nirvana – Smells like teen spirit)</text:p>
      <text:p text:style-name="P4"/>
      <text:p text:style-name="Standard"><text:span text:style-name="T1">Rubrique sport "Handball" </text:span><text:span text:style-name="T8"><text:s/>- </text:span><text:span text:style-name="T5">Clément et Maxence</text:span></text:p>
      <text:p text:style-name="P1">12mn-13mn40</text:p>
      <text:p text:style-name="P1"><text:span text:style-name="T16">(</text:span><text:span text:style-name="T17">Wild Cherry - Play That Funky Music White Boy)</text:span></text:p>
      <text:p text:style-name="P4"/>
      <text:p text:style-name="Standard"><text:span text:style-name="T3">Le</text:span><text:span text:style-name="T7"> </text:span><text:span text:style-name="T3">modélisme ferroviaire</text:span><text:span text:style-name="T7">- Florent</text:span></text:p>
      <text:p text:style-name="P2">13mn50-15mn05</text:p>
      <text:p text:style-name="P1"><text:span text:style-name="T18">(The temptations - </text:span><text:span text:style-name="T19">Papa was a rolling stone)</text:span></text:p>
      <text:p text:style-name="P5"/>
      <text:p text:style-name="P2"/>
      <text:p text:style-name="Standard"><text:soft-page-break/><text:span text:style-name="T3">Rubrique sport</text:span><text:span text:style-name="T9"> <text:s/></text:span><text:span text:style-name="T4">"Natation"</text:span><text:span text:style-name="T9"> - </text:span><text:span text:style-name="T5">Léonie et Margaux D.</text:span></text:p>
      <text:p text:style-name="P2">15mn15 -17mn50</text:p>
      <text:p text:style-name="P2"><text:span text:style-name="T16">(</text:span><text:span text:style-name="T17">Jamiroquai - Blow your mind)</text:span></text:p>
      <text:p text:style-name="P1"/>
      <text:p text:style-name="P10"><text:span text:style-name="T1">Le droit des enfants: </text:span><text:span text:style-name="T5">Aïssata et Manon.D</text:span><text:span text:style-name="T1"> </text:span></text:p>
      <text:p text:style-name="P14">17mn55-20mn20</text:p>
      <text:p text:style-name="P15">(Clash - Should I stay or should I go)</text:p>
      <text:p text:style-name="P15"/>
      <text:p text:style-name="Standard"><text:span text:style-name="T1">YouTube: </text:span><text:span text:style-name="T5">Manon.T, Nell, Anaëlle, Margaux.M</text:span></text:p>
      <text:p text:style-name="P6">20mn30-24mn55</text:p>
      <text:p text:style-name="P1"><text:span text:style-name="T16">(</text:span><text:span text:style-name="T17">Anis - Faut rêver</text:span></text:p>
      <text:p text:style-name="P4">Lynyrd Skynyrd <text:s/>-Sweet home alabama</text:p>
      <text:p text:style-name="P4">Raphael Gualazzi - Love goes down slow</text:p>
      <text:p text:style-name="P4">Pony Hoax - Shes on the radio)</text:p>
      <text:p text:style-name="P4"/>
      <text:p text:style-name="P7"><text:span text:style-name="T13">Les matières préférées des élèves de 4ème</text:span><text:span text:style-name="T11"> - Axel</text:span></text:p>
      <text:p text:style-name="P6">24mn55-25mn55</text:p>
      <text:p text:style-name="P4">(Johnnie Ray – cry)</text:p>
      <text:p text:style-name="P3"/>
      <text:p text:style-name="P6"><text:span text:style-name="T12">Générique de fin</text:span> – <text:span text:style-name="T13">I see fire</text:span> par le Glee Club du collège</text:p>
      <text:p text:style-name="P4"/>
      <text:p text:style-name="P4"/>
      <text:p text:style-name="P8">L'Equipe :</text:p>
      <text:p text:style-name="P6">Présentateurs - Manon T. et Maxence</text:p>
      <text:p text:style-name="P6">Equipe technique – Léonie, Eliot, Louis et Marvin</text:p>
      <text:p text:style-name="P6">Monteur – M.A.</text:p>
      <text:p text:style-name="P6"/>
      <text:p text:style-name="P20">Emission enregistrée le 05/04/2016<text:line-break/>Studio webradio de la DANE<text:line-break/>Site du Val Flory à Marly-le-Roi</text:p>
      <text:p text:style-name="P21"/>
      <text:p text:style-name="P22"><text:span text:style-name="T12">Remerciements</text:span> à M. Cotentin (DAN de Versailles) et M. Di Pietro (Principal du collège Louis Lumière), à Sylvain Joseph, pour avoir rendu possible ce projet ainsi qu'à Gwladys Lucas pour sa disponibilité, à Geoffrey Gékière pour avoir transmis le goût du son, <text:span text:style-name="T20">au Glee Club de</text:span> Mme Levasseur, et surtout "Merci et bravo" aux élèves de la 407 pour leur écoute, leur motivation et leur travail.</text:p>
      <text:p text:style-name="P6"><text:bookmark-end text:name="__DdeLink__293_12684244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2:17:54.98</meta:creation-date>
    <dc:date>2016-04-27T22:03:07.364537959</dc:date>
    <meta:editing-duration>PT1H18M25S</meta:editing-duration>
    <meta:editing-cycles>5</meta:editing-cycles>
    <meta:generator>LibreOffice/4.2.8.2$Linux_X86_64 LibreOffice_project/420m0$Build-2</meta:generator>
    <dc:creator>AL </dc:creator>
    <meta:document-statistic meta:table-count="0" meta:image-count="0" meta:object-count="0" meta:page-count="2" meta:paragraph-count="51" meta:word-count="305" meta:character-count="1857" meta:non-whitespace-character-count="1588"/>
  </office:meta>
</office:document-meta>
</file>