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weight="bold" style:font-weight-asian="bold"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fo:color="#000000"/>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Standard" style:list-style-name="WWNum9" style:family="paragraph">
      <style:paragraph-properties fo:line-height="115%"/>
    </style:style>
    <style:style style:name="P11" style:parent-style-name="Standard" style:list-style-name="WWNum9" style:family="paragraph">
      <style:paragraph-properties fo:line-height="115%"/>
    </style:style>
    <style:style style:name="P12" style:parent-style-name="Standard" style:list-style-name="WWNum9" style:family="paragraph">
      <style:paragraph-properties fo:line-height="115%"/>
    </style:style>
    <style:style style:name="P13" style:parent-style-name="Standard" style:family="paragraph">
      <style:text-properties style:font-name="Arial" fo:font-weight="bold" style:font-weight-asian="bold" fo:font-size="10pt" style:font-size-asian="10pt" style:font-size-complex="10pt"/>
    </style:style>
    <style:style style:name="P14" style:parent-style-name="Standard" style:family="paragraph">
      <style:paragraph-properties fo:border="0.0069in solid #00000A" fo:padding-top="0.0138in" fo:padding-left="0.0555in" fo:padding-bottom="0.0138in" fo:padding-right="0.0555in" style:shadow="none" fo:background-color="#D9D9D9"/>
      <style:text-properties style:font-name="Arial" fo:font-weight="bold" style:font-weight-asian="bold" fo:font-size="10pt" style:font-size-asian="10pt" style:font-size-complex="10pt"/>
    </style:style>
    <style:style style:name="P15"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16"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Paragraphedeliste" style:list-style-name="WWNum9" style:family="paragraph">
      <style:text-properties style:font-name-asian="Times New Roman" fo:font-size="11pt" style:font-size-asian="11pt" style:font-size-complex="11pt" style:language-asian="fr" style:country-asian="FR"/>
    </style:style>
    <style:style style:name="P18" style:parent-style-name="Paragraphedeliste" style:list-style-name="WWNum9" style:family="paragraph">
      <style:text-properties style:font-name-asian="Times New Roman" fo:font-size="11pt" style:font-size-asian="11pt" style:font-size-complex="11pt" style:language-asian="fr" style:country-asian="FR"/>
    </style:style>
    <style:style style:name="P19" style:parent-style-name="Paragraphedeliste" style:list-style-name="WWNum9" style:family="paragraph">
      <style:text-properties style:font-name-asian="Times New Roman" fo:font-size="11pt" style:font-size-asian="11pt" style:font-size-complex="11pt" style:language-asian="fr" style:country-asian="FR"/>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Paragraphedeliste"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Paragraphedeliste" style:list-style-name="WWNum9" style:family="paragraph">
      <style:text-properties style:font-name-asian="Times New Roman" fo:font-size="11pt" style:font-size-asian="11pt" style:font-size-complex="11pt" style:language-asian="fr" style:country-asian="FR"/>
    </style:style>
    <style:style style:name="P29" style:parent-style-name="Paragraphedeliste" style:list-style-name="WWNum9" style:family="paragraph">
      <style:text-properties style:font-name-asian="Times New Roman" fo:font-size="11pt" style:font-size-asian="11pt" style:font-size-complex="11pt" style:language-asian="fr" style:country-asian="FR"/>
    </style:style>
    <style:style style:name="P30" style:parent-style-name="Standard" style:family="paragraph">
      <style:paragraph-properties fo:margin-left="0.5in">
        <style:tab-stops/>
      </style:paragraph-properties>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style:font-name-asian="Calibri" fo:font-size="11pt" style:font-size-asian="11pt" style:font-size-complex="11pt" style:language-asian="en" style:country-asian="US"/>
    </style:style>
    <style:style style:name="P40" style:parent-style-name="Standard" style:family="paragraph">
      <style:paragraph-properties fo:text-align="justify"/>
      <style:text-properties fo:font-weight="bold" style:font-weight-asian="bold" fo:font-size="11pt" style:font-size-asian="11pt" style:font-size-complex="11pt"/>
    </style:style>
    <style:style style:name="P41" style:parent-style-name="Standard" style:family="paragraph">
      <style:paragraph-properties fo:text-align="justify"/>
      <style:text-properties fo:font-weight="bold" style:font-weight-asian="bold" fo:font-size="11pt" style:font-size-asian="11pt" style:font-size-complex="11pt"/>
    </style:style>
    <style:style style:name="P42" style:parent-style-name="Standard" style:family="paragraph">
      <style:paragraph-properties fo:text-align="justify"/>
      <style:text-properties fo:font-weight="bold" style:font-weight-asian="bold" fo:font-size="11pt" style:font-size-asian="11pt" style:font-size-complex="11pt"/>
    </style:style>
    <style:style style:name="P43" style:parent-style-name="Standard" style:family="paragraph">
      <style:paragraph-properties fo:text-align="justify"/>
      <style:text-properties fo:font-weight="bold" style:font-weight-asian="bold" fo:font-size="11pt" style:font-size-asian="11pt" style:font-size-complex="11pt"/>
    </style:style>
    <style:style style:name="P44" style:parent-style-name="Standard" style:family="paragraph">
      <style:paragraph-properties fo:text-align="justify"/>
      <style:text-properties fo:font-weight="bold" style:font-weight-asian="bold" fo:font-size="11pt" style:font-size-asian="11pt" style:font-size-complex="11pt"/>
    </style:style>
    <style:style style:name="P45"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style:text-properties fo:font-weight="bold" style:font-weight-asian="bold" fo:font-size="11pt" style:font-size-asian="11pt" style:font-size-complex="11pt"/>
    </style:style>
    <style:style style:name="P47" style:parent-style-name="Paragraphedeliste" style:list-style-name="WWNum11" style:family="paragraph">
      <style:paragraph-properties fo:text-align="justify"/>
      <style:text-properties fo:font-size="11pt" style:font-size-asian="11pt" style:font-size-complex="11pt"/>
    </style:style>
    <style:style style:name="P48" style:parent-style-name="Paragraphedeliste" style:list-style-name="WWNum2" style:family="paragraph">
      <style:paragraph-properties fo:text-align="justify"/>
      <style:text-properties fo:font-size="11pt" style:font-size-asian="11pt" style:font-size-complex="11pt"/>
    </style:style>
    <style:style style:name="P49" style:parent-style-name="Paragraphedeliste" style:list-style-name="WWNum2" style:family="paragraph">
      <style:paragraph-properties fo:text-align="justify"/>
      <style:text-properties fo:font-size="11pt" style:font-size-asian="11pt" style:font-size-complex="11pt"/>
    </style:style>
    <style:style style:name="P50" style:parent-style-name="Paragraphedeliste" style:list-style-name="WWNum2" style:family="paragraph">
      <style:paragraph-properties fo:text-align="justify"/>
      <style:text-properties fo:font-size="11pt" style:font-size-asian="11pt" style:font-size-complex="11pt"/>
    </style:style>
    <style:style style:name="P51" style:parent-style-name="Paragraphedeliste" style:family="paragraph">
      <style:paragraph-properties fo:text-align="justify"/>
      <style:text-properties fo:font-size="11pt" style:font-size-asian="11pt" style:font-size-complex="11pt"/>
    </style:style>
    <style:style style:name="P52" style:parent-style-name="Standard" style:family="paragraph">
      <style:paragraph-properties fo:text-align="justify" fo:margin-left="0.5in">
        <style:tab-stops/>
      </style:paragraph-properties>
    </style:style>
    <style:style style:name="P53" style:parent-style-name="Standard" style:family="paragraph">
      <style:paragraph-properties fo:text-align="justify" fo:margin-left="0.5in">
        <style:tab-stops/>
      </style:paragraph-properties>
      <style:text-properties fo:font-size="11pt" style:font-size-asian="11pt" style:font-size-complex="11pt"/>
    </style:style>
    <style:style style:name="P54"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Standard" style:family="paragraph">
      <style:text-properties fo:font-weight="bold" style:font-weight-asian="bold" style:text-underline-type="single" style:text-underline-style="solid" style:text-underline-width="auto" style:text-underline-mode="continuous"/>
    </style:style>
    <style:style style:name="P63"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Standard" style:family="paragraph">
      <style:text-properties fo:font-weight="bold" style:font-weight-asian="bold" style:text-underline-type="single" style:text-underline-style="solid" style:text-underline-width="auto" style:text-underline-mode="continuous"/>
    </style:style>
    <style:style style:name="P65" style:parent-style-name="Standard" style:family="paragraph">
      <style:paragraph-properties fo:text-align="justify"/>
      <style:text-properties fo:font-size="11pt" style:font-size-asian="11pt" style:font-size-complex="11pt"/>
    </style:style>
    <style:style style:name="P66" style:parent-style-name="Paragraphedeliste" style:list-style-name="WWNum10"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Paragraphedeliste" style:family="paragraph">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style>
    <style:style style:name="T7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2" style:parent-style-name="Policepardéfaut" style:family="text">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style>
    <style:style style:name="T7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7" style:parent-style-name="Policepardéfaut" style:family="text">
      <style:text-properties fo:font-size="11pt" style:font-size-asian="11pt" style:font-size-complex="11pt"/>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size="11pt" style:font-size-asian="11pt" style:font-size-complex="11pt"/>
    </style:style>
    <style:style style:name="P81" style:parent-style-name="Paragraphedeliste" style:list-style-name="WWNum10"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Policepardéfaut" style:family="text">
      <style:text-properties style:text-underline-type="single" style:text-underline-style="solid" style:text-underline-width="auto" style:text-underline-mode="continuous"/>
    </style:style>
    <style:style style:name="P85" style:parent-style-name="Standard" style:family="paragraph">
      <style:paragraph-properties fo:text-align="justify"/>
      <style:text-properties style:text-underline-type="single" style:text-underline-style="solid" style:text-underline-width="auto" style:text-underline-mode="continuous"/>
    </style:style>
    <style:style style:name="P86" style:parent-style-name="Standard" style:family="paragraph">
      <style:paragraph-properties fo:text-align="justify"/>
      <style:text-properties style:text-underline-type="single" style:text-underline-style="solid" style:text-underline-width="auto" style:text-underline-mode="continuous"/>
    </style:style>
    <style:style style:name="P87" style:parent-style-name="Standard" style:family="paragraph">
      <style:paragraph-properties fo:text-align="justify"/>
      <style:text-properties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T89" style:parent-style-name="Policepardéfaut" style:family="text">
      <style:text-properties style:text-underline-type="single" style:text-underline-style="solid" style:text-underline-width="auto" style:text-underline-mode="continuous"/>
    </style:style>
    <style:style style:name="T90" style:parent-style-name="Policepardéfaut" style:family="text">
      <style:text-properties style:text-underline-type="single" style:text-underline-style="solid" style:text-underline-width="auto" style:text-underline-mode="continuous"/>
    </style:style>
    <style:style style:name="P91" style:parent-style-name="Standard" style:family="paragraph">
      <style:text-properties fo:hyphenate="true"/>
    </style:style>
    <style:style style:name="P92" style:parent-style-name="Standard" style:family="paragraph">
      <style:text-properties fo:hyphenate="true"/>
    </style:style>
    <style:style style:name="T93" style:parent-style-name="Policepardéfaut" style:family="text">
      <style:text-properties style:text-underline-type="single" style:text-underline-style="solid" style:text-underline-width="auto" style:text-underline-mode="continuous"/>
    </style:style>
    <style:style style:name="P94" style:parent-style-name="Standard" style:family="paragraph">
      <style:text-properties fo:hyphenate="true"/>
    </style:style>
    <style:style style:name="P95" style:parent-style-name="Standard" style:family="paragraph">
      <style:text-properties fo:hyphenate="true"/>
    </style:style>
    <style:style style:name="P96" style:parent-style-name="Standard" style:family="paragraph">
      <style:paragraph-properties fo:text-align="justify"/>
      <style:text-properties style:font-name="Arial" fo:font-size="10pt" style:font-size-asian="10pt" style:font-size-complex="10pt"/>
    </style:style>
    <style:style style:name="P97" style:parent-style-name="Standard" style:family="paragraph">
      <style:paragraph-properties fo:border="0.0069in solid #00000A" fo:padding-top="0.0138in" fo:padding-left="0.0555in" fo:padding-bottom="0.0138in" fo:padding-right="0.0555in" style:shadow="none" fo:text-align="justify" fo:background-color="#D9D9D9"/>
      <style:text-properties style:font-name="Arial" fo:font-weight="bold" style:font-weight-asian="bold" fo:font-size="10pt" style:font-size-asian="10pt" style:font-size-complex="10pt"/>
    </style:style>
    <style:style style:name="P98" style:parent-style-name="Standard"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99"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0" style:parent-style-name="Standard" style:family="paragraph">
      <style:paragraph-properties fo:text-align="justify"/>
      <style:text-properties fo:font-weight="bold" style:font-weight-asian="bold"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5" style:parent-style-name="Standard" style:family="paragraph">
      <style:paragraph-properties fo:text-align="justify"/>
      <style:text-properties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weight="bold" style:font-weight-asian="bold" fo:font-size="11pt" style:font-size-asian="11pt" style:font-size-complex="11pt"/>
    </style:style>
    <style:style style:name="P108"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style:text-properties fo:font-weight="bold" style:font-weight-asian="bold"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style>
    <style:style style:name="P112"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 style:parent-style-name="Paragraphedelis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8" style:parent-style-name="Paragraphedelis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Paragraphedeliste" style:list-style-name="WWNum9" style:family="paragraph">
      <style:paragraph-properties fo:text-align="justify"/>
      <style:text-properties style:font-name-asian="Times New Roman" fo:font-size="11pt" style:font-size-asian="11pt" style:font-size-complex="11pt" style:language-asian="fr" style:country-asian="FR"/>
    </style:style>
    <style:style style:name="P128" style:parent-style-name="Paragraphedeliste" style:list-style-name="WWNum9" style:family="paragraph">
      <style:paragraph-properties fo:text-align="justify"/>
      <style:text-properties style:font-name-asian="Times New Roman" fo:font-size="11pt" style:font-size-asian="11pt" style:font-size-complex="11pt" style:language-asian="fr" style:country-asian="FR"/>
    </style:style>
    <style:style style:name="P129" style:parent-style-name="Paragraphedeliste" style:list-style-name="WWNum9" style:family="paragraph">
      <style:paragraph-properties fo:text-align="justify"/>
      <style:text-properties style:font-name-asian="Times New Roman" fo:font-size="11pt" style:font-size-asian="11pt" style:font-size-complex="11pt" style:language-asian="fr" style:country-asian="FR"/>
    </style:style>
    <style:style style:name="P130" style:parent-style-name="Paragraphedeliste" style:list-style-name="WWNum9" style:family="paragraph">
      <style:paragraph-properties fo:text-align="justify"/>
      <style:text-properties style:font-name-asian="Times New Roman" fo:font-size="11pt" style:font-size-asian="11pt" style:font-size-complex="11pt" style:language-asian="fr" style:country-asian="FR"/>
    </style:style>
    <style:style style:name="P131" style:parent-style-name="Paragraphedeliste" style:list-style-name="WWNum9" style:family="paragraph">
      <style:paragraph-properties fo:text-align="justify"/>
      <style:text-properties style:font-name-asian="Times New Roman" fo:font-size="11pt" style:font-size-asian="11pt" style:font-size-complex="11pt" style:language-asian="fr" style:country-asian="FR"/>
    </style:style>
    <style:style style:name="P132" style:parent-style-name="Standard" style:family="paragraph">
      <style:paragraph-properties fo:text-align="justify" fo:margin-left="0.5in">
        <style:tab-stops/>
      </style:paragraph-properties>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text-properties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9" style:parent-style-name="Paragraphedeliste" style:family="paragraph">
      <style:paragraph-properties fo:text-align="justify" fo:margin-left="0in">
        <style:tab-stops/>
      </style:paragraph-properties>
      <style:text-properties fo:font-weight="bold" style:font-weight-asian="bold" style:text-underline-type="single" style:text-underline-style="solid" style:text-underline-width="auto" style:text-underline-mode="continuous"/>
    </style:style>
    <style:style style:name="P140" style:parent-style-name="Standard" style:list-style-name="WWNum13"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text-align="justify"/>
      <style:text-properties fo:font-style="italic" style:font-style-asian="italic" fo:font-size="11pt" style:font-size-asian="11pt" style:font-size-complex="11pt"/>
    </style:style>
    <style:style style:name="P142" style:parent-style-name="Standard" style:family="paragraph">
      <style:paragraph-properties fo:text-align="justify"/>
      <style:text-properties fo:font-style="italic" style:font-style-asian="italic" fo:font-size="11pt" style:font-size-asian="11pt" style:font-size-complex="11pt"/>
    </style:style>
    <style:style style:name="P143" style:parent-style-name="Standard" style:family="paragraph">
      <style:paragraph-properties fo:text-align="justify"/>
      <style:text-properties fo:font-style="italic" style:font-style-asian="italic" fo:font-size="11pt" style:font-size-asian="11pt" style:font-size-complex="11pt"/>
    </style:style>
    <style:style style:name="P144" style:parent-style-name="Standard" style:family="paragraph">
      <style:paragraph-properties fo:text-align="justify"/>
      <style:text-properties fo:font-style="italic" style:font-style-asian="italic"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list-style-name="WWNum2"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list-style-name="WWNum2"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list-style-name="WWNum13"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list-style-name="WWNum13" style:family="paragraph">
      <style:paragraph-properties fo:text-align="justify"/>
    </style:style>
    <style:style style:name="T153" style:parent-style-name="Policepardéfaut" style:family="text">
      <style:text-properties fo:font-size="11pt" style:font-size-asian="11pt" style:font-size-complex="11pt"/>
    </style:style>
    <style:style style:name="T154" style:parent-style-name="Policepardéfaut" style:family="text">
      <style:text-properties fo:font-size="11pt" style:font-size-asian="11pt" style:font-size-complex="11pt"/>
    </style:style>
    <style:style style:name="P155" style:parent-style-name="Paragraphedeliste" style:family="paragraph">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 style:parent-style-name="Standard" style:family="paragraph">
      <style:paragraph-properties fo:text-align="justify"/>
      <style:text-properties fo:font-weight="bold" style:font-weight-asian="bold"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Paragraphedeliste" style:list-style-name="WWNum1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 style:parent-style-name="Standard" style:family="paragraph">
      <style:paragraph-properties fo:text-align="justify"/>
      <style:text-properties fo:font-size="11pt" style:font-size-asian="11pt" style:font-size-complex="11pt"/>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P171" style:parent-style-name="Standard" style:family="paragraph">
      <style:paragraph-properties fo:text-align="justify"/>
      <style:text-properties fo:font-size="11pt" style:font-size-asian="11pt" style:font-size-complex="11pt"/>
    </style:style>
    <style:style style:name="P172" style:parent-style-name="Standard" style:family="paragraph">
      <style:paragraph-properties fo:text-align="justify"/>
      <style:text-properties fo:font-size="11pt" style:font-size-asian="11pt" style:font-size-complex="11pt"/>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text-properties fo:font-size="11pt" style:font-size-asian="11pt" style:font-size-complex="11pt"/>
    </style:style>
    <style:style style:name="P175" style:parent-style-name="Standard" style:family="paragraph">
      <style:paragraph-properties fo:text-align="justify"/>
      <style:text-properties fo:font-size="11pt" style:font-size-asian="11pt" style:font-size-complex="11pt"/>
    </style:style>
    <style:style style:name="P176" style:parent-style-name="Standard" style:family="paragraph">
      <style:paragraph-properties fo:text-align="justify"/>
      <style:text-properties fo:font-size="11pt" style:font-size-asian="11pt" style:font-size-complex="11pt"/>
    </style:style>
    <style:style style:name="P177" style:parent-style-name="Standard" style:family="paragraph">
      <style:paragraph-properties fo:text-align="justify"/>
      <style:text-properties fo:font-size="11pt" style:font-size-asian="11pt" style:font-size-complex="11pt"/>
    </style:style>
    <style:style style:name="P178" style:parent-style-name="Standard" style:family="paragraph">
      <style:paragraph-properties fo:text-align="justify"/>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font-size="11pt" style:font-size-asian="11pt" style:font-size-complex="11pt"/>
    </style:style>
    <style:style style:name="T181" style:parent-style-name="Policepardéfaut" style:family="text">
      <style:text-properties fo:font-size="11pt" style:font-size-asian="11pt" style:font-size-complex="11pt"/>
    </style:style>
  </office:automatic-styles>
  <office:body>
    <office:text text:use-soft-page-breaks="true">
      <text:p text:style-name="P1"><text:s text:c="5"/><text:bookmark-start text:name="_GoBack"/><text:bookmark-end text:name="_GoBack"/>Conseil d’école maternelle Ferdinand Buisson – 18 Juin 2018</text:p>
      <text:p text:style-name="P2"/>
      <text:p text:style-name="P3"/>
      <text:p text:style-name="P4">Présents</text:p>
      <text:p text:style-name="Standard"><text:span text:style-name="T5">Enseignantes </text:span>: Mesdames Perrot, Fuchs, Cros,<text:s/><text:span text:style-name="T6">Le Nardant, Mongereau, Pomeau,<text:s/></text:span><text:s/>Dodard, Pezet, et Madame Favey<text:s/>(directrice)</text:p>
      <text:p text:style-name="Standard"><text:span text:style-name="T7">Mairie </text:span>: Mesdames Fauret (Maire-Adjoint) et Pham-Pingal, (suppléante)</text:p>
      <text:p text:style-name="Standard"><text:span text:style-name="T8">DDEN</text:span> : Madame Jouanot,</text:p>
      <text:p text:style-name="Standard"><text:span text:style-name="T9">Parents d’élèves</text:span> :</text:p>
      <text:list text:style-name="WWNum9">
        <text:list-item>
          <text:p text:style-name="P10">FCPE : Mesdames Denoeud, Lefebvre et Smirou (titulaires)</text:p>
        </text:list-item>
        <text:list-item>
          <text:p text:style-name="P11">AAPEELA : Madame Vancompernolle (titulaire)</text:p>
        </text:list-item>
        <text:list-item>
          <text:p text:style-name="P12">PEEP : Mesdames Ahmima, Chefafra (titulaires) et Cosson (suppléante)</text:p>
        </text:list-item>
      </text:list>
      <text:p text:style-name="P13"/>
      <text:p text:style-name="P14">I. Vie scolaire</text:p>
      <text:p text:style-name="P15"/>
      <text:list text:style-name="WWNum10">
        <text:list-item text:start-value="1">
          <text:p text:style-name="P16">Rentrée prochaine</text:p>
        </text:list-item>
      </text:list>
      <text:p text:style-name="Standard"/>
      <text:p text:style-name="Standard">La rentrée aura lieu le 3 septembre 2018 à 8h30 conformément aux nouveaux horaires pour les moyennes et grandes sections.</text:p>
      <text:p text:style-name="Standard">Les enfants de petite section seront accueillis en chanson<text:s/>par les autres enfants le mardi 4 septembre à 9h (une fois les parents de moyennes et grandes sections sortis).</text:p>
      <text:p text:style-name="Standard"/>
      <text:p text:style-name="Standard">Les nouveaux horaires applicables à la rentrée sont :</text:p>
      <text:p text:style-name="Standard">8h30-12h et 13h45 - 16h15 les lundis, mardis, jeudis et vendredis</text:p>
      <text:p text:style-name="Standard">Les portes seront ouvertes 10 minutes avant pour permettre aux parents d’enfants en élémentaire de pouvoir s’organiser.</text:p>
      <text:p text:style-name="Standard"/>
      <text:p text:style-name="Standard">L’effectif prévu pour l’année 2018-2019 est de 228 enfants (250 en 2017-2018) et se répartit comme suit en 3 classes par niveau :</text:p>
      <text:list text:style-name="WWNum9">
        <text:list-item>
          <text:p text:style-name="P17">75 enfants en GS -&gt; 25<text:s/>enfants par classe</text:p>
        </text:list-item>
        <text:list-item>
          <text:p text:style-name="P18">83 enfants en MS -&gt; 27, 28 et 28 enfants par classe</text:p>
        </text:list-item>
        <text:list-item>
          <text:p text:style-name="P19">70 enfants en PS -&gt; 23,23 et 24 enfants par classe</text:p>
        </text:list-item>
      </text:list>
      <text:p text:style-name="P20">La structure peut évidemment évoluer en fonction des inscriptions pendant l’été.</text:p>
      <text:p text:style-name="P21">Les enseignantes gardent le même niveau que cette année (classe 4 retrouve un niveau simple de MS).</text:p>
      <text:p text:style-name="P22"/>
      <text:p text:style-name="P23">La réunion de rentrée aura lieu le 15 septembre (réunion le 8 septembre en élémentaire).</text:p>
      <text:p text:style-name="P24"/>
      <text:p text:style-name="P25">Suite à la demande des associations de parents d’élèves, les mails des familles seront récoltés via un formulaire fourni avec les documents de rentrée.</text:p>
      <text:p text:style-name="P26"/>
      <text:list text:style-name="WWNum10" text:continue-numbering="true">
        <text:list-item>
          <text:p text:style-name="P27">Projet d’école</text:p>
        </text:list-item>
      </text:list>
      <text:p text:style-name="Standard"/>
      <text:p text:style-name="Standard">Le projet de l’école était sur le thème des sciences</text:p>
      <text:p text:style-name="Standard">Les 2 classes de GS ont participé à des ateliers nature :</text:p>
      <text:list text:style-name="WWNum9">
        <text:list-item>
          <text:p text:style-name="P28">Observation des oiseaux au parc de Sceaux</text:p>
        </text:list-item>
        <text:list-item>
          <text:p text:style-name="P29">Fabrication de papier recyclé et tri des déchets</text:p>
        </text:list-item>
      </text:list>
      <text:p text:style-name="P30"/>
      <text:p text:style-name="P31">Dans certaines classes, des parents sont venus faires des ateliers scientifiques.</text:p>
      <text:p text:style-name="P32"/>
      <text:p text:style-name="P33">L’école a fait l’acquisition de carrés potagers dans lesquels ont été plantés fleurs, fraises, radis, salades,…</text:p>
      <text:p text:style-name="P34"/>
      <text:p text:style-name="P35">Chaque classe a proposé un élevage comme les escargots, papillons, coccinelles, phasmes, hamsters, …</text:p>
      <text:p text:style-name="P36"/>
      <text:p text:style-name="P37"><text:span text:style-name="T38">Ce projet a été subventionné à hauteur de 750</text:span><text:span text:style-name="T39">€ par la marie et 150€ par l’OCCE</text:span></text:p>
      <text:p text:style-name="P40"/>
      <text:p text:style-name="P41"/>
      <text:p text:style-name="P42"/>
      <text:p text:style-name="P43"/>
      <text:p text:style-name="P44"/>
      <text:list text:style-name="WWNum10" text:continue-numbering="true">
        <text:list-item>
          <text:p text:style-name="P45">Sorties scolaires :</text:p>
        </text:list-item>
      </text:list>
      <text:p text:style-name="P46"/>
      <text:list text:style-name="WWNum11">
        <text:list-item>
          <text:p text:style-name="P47">Ferme pédagogique de Longjumeau: Classes PS 7 et 8</text:p>
        </text:list-item>
      </text:list>
      <text:list text:style-name="WWNum2">
        <text:list-item>
          <text:p text:style-name="P48">Espace Rambouillet : classes GS1, MS/GS, PS9</text:p>
        </text:list-item>
        <text:list-item>
          <text:p text:style-name="P49">Ferme du Piqueur à Garches : classes MS 4 et 5</text:p>
        </text:list-item>
        <text:list-item>
          <text:p text:style-name="P50">Base de loisirs de Buthiers : classes GS 2 et 3</text:p>
        </text:list-item>
      </text:list>
      <text:p text:style-name="P51"/>
      <text:p text:style-name="P52">Le séjour à Kerjouanno des classes 2 et 3 s’est très bien passé et les enfants ont été ravis</text:p>
      <text:p text:style-name="P53"/>
      <text:list text:style-name="WWNum10" text:continue-numbering="true">
        <text:list-item>
          <text:p text:style-name="P54">Animations :</text:p>
        </text:list-item>
      </text:list>
      <text:p text:style-name="Paragraphedeliste"/>
      <text:p text:style-name="P55">Toutes les classes sont allées à la médiathèque, à la ludothèque<text:s/>et à la Maison des Arts</text:p>
      <text:p text:style-name="P56"/>
      <text:p text:style-name="P57">Les GS sont allés voir 3 films au cinéma (dispositif Ecole et Cinéma). Une réinscription est en cours pour l’année prochaine.</text:p>
      <text:p text:style-name="P58"/>
      <text:p text:style-name="P59">Les GS se sont initiés à l’escrime et les MS et GS au baby volley.</text:p>
      <text:p text:style-name="P60"/>
      <text:list text:style-name="WWNum10" text:continue-numbering="true">
        <text:list-item>
          <text:p text:style-name="P61">Liaison GS/CP et Portes ouvertes PS :</text:p>
        </text:list-item>
      </text:list>
      <text:p text:style-name="P62"/>
      <text:p text:style-name="Standard">Dans le cadre de la liaison GS/CP, les enfants des 2 niveaux vont se confronter lors d’un défi robotique le 21 juin par demi-classe, l’autre demi-classe pourra jouer à des jeux de société avant d’inverser.</text:p>
      <text:p text:style-name="Standard">Le 3 juillet, les GS iront déjeuner au<text:s/>réfectoire de l’élémentaire.</text:p>
      <text:p text:style-name="Standard">Tous les enfants de GS iront passer une demi-matinée dans une classe de CP.</text:p>
      <text:p text:style-name="Standard">Les listes pour les futurs CP seront transmises en juillet</text:p>
      <text:p text:style-name="Standard"/>
      <text:p text:style-name="Standard">Les futurs élèves de PS sont venus passer une heure dans les classes de 16h15 à 17h15 avec<text:s/>leurs parents.</text:p>
      <text:p text:style-name="Standard">Une réunion d’information a eu lieu le 29 mai</text:p>
      <text:p text:style-name="Standard">La crèche de la Source amène les enfants qui intégreront la PS à la rentrée par petits groupes dans les classes sur le temps scolaire.</text:p>
      <text:p text:style-name="Standard"/>
      <text:list text:style-name="WWNum10" text:continue-numbering="true">
        <text:list-item>
          <text:p text:style-name="P63">Fête d’école :</text:p>
        </text:list-item>
      </text:list>
      <text:p text:style-name="P64"/>
      <text:p text:style-name="Standard">La fête d’école baptisée « Sciences en fête » aura lieu le vendredi 29 juin et proposera des ateliers ludo-scientifiques qui seront tenus par les parents (inscription sur les créneaux proposés devant les classes)</text:p>
      <text:p text:style-name="Standard">Dans le cadre du plan Vigipirate, les parents ne pourront entrer que sur présentation<text:s/>du carton d’invitation.</text:p>
      <text:p text:style-name="Standard">Un buffet payant sera proposé aux familles.</text:p>
      <text:p text:style-name="Standard">Les enfants de l’école se verront offrir une boisson, un aliment sucré et un salé.</text:p>
      <text:p text:style-name="P65"/>
      <text:list text:style-name="WWNum10" text:continue-numbering="true">
        <text:list-item>
          <text:p text:style-name="P66">Coopérative :</text:p>
        </text:list-item>
      </text:list>
      <text:p text:style-name="P67"/>
      <text:p text:style-name="P68">Sur l’année, l’ensemble des entrées s’élèvent à 27 707€ et les sorties à 27 767€</text:p>
      <text:p text:style-name="P69"/>
      <text:p text:style-name="P70"><text:span text:style-name="T71">Recettes</text:span><text:span text:style-name="T72"> : Vente de photos et de bulbes : 2471€</text:span></text:p>
      <text:p text:style-name="P73">Participation des familles : 11 433€ (ce qui représente 45€ par enfant)</text:p>
      <text:p text:style-name="P74"/>
      <text:p text:style-name="P75"><text:span text:style-name="T76">Dépenses </text:span><text:span text:style-name="T77">: 4050€ de budget classe et 12 169€ pour les activités éducatives</text:span></text:p>
      <text:p text:style-name="P78"/>
      <text:p text:style-name="P79">Dépenses non engagées : matériel pour la fête d’école</text:p>
      <text:p text:style-name="P80"/>
      <text:list text:style-name="WWNum10" text:continue-numbering="true">
        <text:list-item>
          <text:p text:style-name="P81">Questions remontées par les parents :</text:p>
        </text:list-item>
      </text:list>
      <text:p text:style-name="P82"/>
      <text:p text:style-name="P83"><text:span text:style-name="T84">Récréations par temps de pluie</text:span> : il n’y a qu’en cas de fortes pluies que les enfants ne sortent pas, ce qui n’est pas arrivé souvent. 5 à 6 fois dans l’année, un moment télévision a été proposé aux enfants.</text:p>
      <text:p text:style-name="P85"/>
      <text:p text:style-name="P86"/>
      <text:p text:style-name="P87"/>
      <text:p text:style-name="P88"><text:span text:style-name="T89">Sieste des<text:s/></text:span><text:span text:style-name="T90">MS :<text:s/></text:span>Jusqu’aux vacances de printemps, tous les MS étaient allongés de 13h35 à 14h15, s’ils s’endorment ils ne sont pas réveillés. Au retour des vacances, afin de se préparer à la GS, juste un temps calme sans être allongé est proposé aux enfants (mais ceux<text:s/>qui ont l’habitude de dormir peuvent toujours le faire).</text:p>
      <text:p text:style-name="P91"/>
      <text:p text:style-name="P92"><text:span text:style-name="T93">Absences des enseignants </text:span>: En cas d’absence, l’inspection est prévenue, mais même en cas d’absence prévue à l’avance, le remplacement n’est pas certain.</text:p>
      <text:p text:style-name="P94">Sur Antony, 8 personnes sont en charge des remplacements (ZIL), 4 sont en arrêt maladie et 4 sont sur des remplacements longue durée.</text:p>
      <text:p text:style-name="P95"/>
      <text:p text:style-name="P96"/>
      <text:p text:style-name="P97">II. Mairie</text:p>
      <text:p text:style-name="P98"/>
      <text:list text:style-name="WWNum12">
        <text:list-item text:start-value="1">
          <text:p text:style-name="P99">ATSEM :</text:p>
        </text:list-item>
      </text:list>
      <text:p text:style-name="P100"/>
      <text:p text:style-name="P101">En cette fin d’année, toutes les ATSEM sont présentes dont une volante et une en CDD.</text:p>
      <text:p text:style-name="P102">Un comité technique se déroulera ce jeudi 21 juin pour<text:s/>adapter leurs plages horaires aux nouveaux horaires de l’école.</text:p>
      <text:p text:style-name="P103"/>
      <text:list text:style-name="WWNum12" text:continue-numbering="true">
        <text:list-item>
          <text:p text:style-name="P104">Propreté :</text:p>
        </text:list-item>
      </text:list>
      <text:p text:style-name="P105"/>
      <text:p text:style-name="P106">Les WC sont nettoyés le matin, à 14h30 et à 16h30</text:p>
      <text:p text:style-name="P107"/>
      <text:list text:style-name="WWNum12" text:continue-numbering="true">
        <text:list-item>
          <text:p text:style-name="P108">Panneaux d’affichage des fédérations de parents d’élèves</text:p>
        </text:list-item>
      </text:list>
      <text:p text:style-name="P109"/>
      <text:p text:style-name="P110">Suite à la demande des APE, les anciens panneaux seront remis en place<text:s/>avant la prochaine rentrée.</text:p>
      <text:p text:style-name="P111"/>
      <text:list text:style-name="WWNum12" text:continue-numbering="true">
        <text:list-item>
          <text:p text:style-name="P112">Temps périscolaire :</text:p>
        </text:list-item>
      </text:list>
      <text:p text:style-name="P113"/>
      <text:p text:style-name="P114">Audrey Daphniet, l’ancienne responsable du périscolaire est partie mi-mai rapidement et a été remplacée par Nicole.</text:p>
      <text:p text:style-name="P115">Les parents se plaignent qu’aucune communication n’ait été faite et signalent que depuis<text:s/>moins d’activités encadrées sont proposées.</text:p>
      <text:p text:style-name="P116"/>
      <text:list text:style-name="WWNum12" text:continue-numbering="true">
        <text:list-item>
          <text:p text:style-name="P117">Garderie du matin :</text:p>
        </text:list-item>
      </text:list>
      <text:p text:style-name="P118"/>
      <text:p text:style-name="P119">Des jeux sur table sont proposés mais pas d’activités encadrées. Les ATSEMS sont généralement seules pour gérer ce moment. Elles doivent se partager entre nettoyage des classes et garderie<text:s/>(à tour de rôle).</text:p>
      <text:p text:style-name="P120"/>
      <text:list text:style-name="WWNum12" text:continue-numbering="true">
        <text:list-item>
          <text:p text:style-name="P121">Cantine et bruit :</text:p>
        </text:list-item>
      </text:list>
      <text:p text:style-name="P122"/>
      <text:p text:style-name="P123">Le niveau sonore est assez élevé malgré les 2 services proposés, mais il n’est malheureusement pas possible de faire autrement.</text:p>
      <text:p text:style-name="P124"/>
      <text:p text:style-name="P125">Un changement de prestataire a été décidé lors du conseil municipal du 12 avril, c’est maintenant Sogeres qui livrera les repas à partir du 9 juillet.</text:p>
      <text:p text:style-name="P126">Les éléments mis en avant pour ce choix sont les suivants :</text:p>
      <text:list text:style-name="WWNum9">
        <text:list-item>
          <text:p text:style-name="P127">Reprise du personnel actuel</text:p>
        </text:list-item>
        <text:list-item>
          <text:p text:style-name="P128">Alimentation durable (67%) avec des denrées locales, AOC, AOP, Label Rouge, Bio (27%),..</text:p>
        </text:list-item>
        <text:list-item>
          <text:p text:style-name="P129">Produits d’entretiens écologiques</text:p>
        </text:list-item>
        <text:list-item>
          <text:p text:style-name="P130">Tri des déchets</text:p>
        </text:list-item>
        <text:list-item>
          <text:p text:style-name="P131">Lutte contre le gaspillage</text:p>
        </text:list-item>
      </text:list>
      <text:p text:style-name="P132"/>
      <text:p text:style-name="P133">Le coût de cette prestation représente 6 millions d’euros dont 2.3 millions financés par la ville, le reste par les familles.</text:p>
      <text:p text:style-name="P134"/>
      <text:p text:style-name="P135">Le tarif du repas restera le même pour les familles.</text:p>
      <text:p text:style-name="P136"/>
      <text:p text:style-name="P137"/>
      <text:list text:style-name="WWNum12">
        <text:list-item text:start-value="1">
          <text:p text:style-name="P138">Travaux :</text:p>
        </text:list-item>
      </text:list>
      <text:p text:style-name="P139"/>
      <text:list text:style-name="WWNum13">
        <text:list-item>
          <text:p text:style-name="P140">Classe 5 :</text:p>
        </text:list-item>
      </text:list>
      <text:p text:style-name="P141">Rappel du dernier CE :</text:p>
      <text:p text:style-name="P142">« Une VMC a été prolongée jusqu’à la classe 5 afin de permettre le renouvellement d’air. Le budget travaux sera validé en Avril 2018 et un calendrier sera élaboré dans la foulée. Ces travaux étant intrusifs, il est nécessaire qu’ils soient effectués durant les congés d’été.</text:p>
      <text:p text:style-name="P143">La problématique ayant été soulevée l’été dernier, les parents d’élèves souhaitent souligner l’importance que ces travaux soient considérés comme prioritaires par les services techniques de la Mairie. Il<text:s/>ne serait pas acceptable qu’une nouvelle année scolaire débute au sein de cette classe dans ces conditions.</text:p>
      <text:p text:style-name="P144">Il est redemandé, comme au dernier conseil d’école, qu’une mesure de la qualité de l’air soit effectuée dans cette classe. »</text:p>
      <text:p text:style-name="P145"/>
      <text:list text:style-name="WWNum2">
        <text:list-item>
          <text:p text:style-name="P146">A ce jour, les travaux n’ont pas commencé et la mairie nous annonce qu’ils n’ont pas été prévus, la cause du sinistre n’ayant pas été trouvée (il n’est pas certain qu’elle ait été cherchée pour l’instant).</text:p>
        </text:list-item>
      </text:list>
      <text:p text:style-name="P147"/>
      <text:list text:style-name="WWNum2" text:continue-numbering="true">
        <text:list-item>
          <text:p text:style-name="P148">Une mesure de la qualité de l’air a été faite dans l’école, les résultats sont en cours d’analyse.</text:p>
        </text:list-item>
      </text:list>
      <text:p text:style-name="P149"/>
      <text:list text:style-name="WWNum13">
        <text:list-item>
          <text:p text:style-name="P150">Des échafaudages ont été montés, les travaux de façade commenceront pendant les vacances quand les enfants ne seront plus présents.</text:p>
        </text:list-item>
      </text:list>
      <text:p text:style-name="P151"/>
      <text:list text:style-name="WWNum13" text:continue-numbering="true">
        <text:list-item>
          <text:p text:style-name="P152"><text:span text:style-name="T153">Cette semaine débute les travaux de toiture, la charpente sera quant à elle traitée en juille</text:span><text:span text:style-name="T154">t en l’absence des enfants.</text:span></text:p>
        </text:list-item>
      </text:list>
      <text:p text:style-name="P155"/>
      <text:p text:style-name="P156"/>
      <text:list text:style-name="WWNum12">
        <text:list-item text:start-value="1">
          <text:p text:style-name="P157">CML</text:p>
        </text:list-item>
      </text:list>
      <text:p text:style-name="P158"/>
      <text:p text:style-name="P159">Le CML aura lieu à l’école le mercredi toute la journée. Les estimations portent sur environ 60 enfants.</text:p>
      <text:p text:style-name="P160"/>
      <text:p text:style-name="P161">Malgré la demande des APE et des parents, une sortie à la demi-journée n’a pas été acceptée par la mairie.</text:p>
      <text:p text:style-name="P162"/>
      <text:list text:style-name="WWNum12" text:continue-numbering="true">
        <text:list-item>
          <text:p text:style-name="P163">Conférence</text:p>
        </text:list-item>
      </text:list>
      <text:p text:style-name="P164"/>
      <text:p text:style-name="P165">Les parents ont demandé si une conférence sur l'intimité et le rapport au corps des jeunes enfants pouvait être proposée aux parents antoniens.</text:p>
      <text:p text:style-name="P166">La mairie propose de mettre à disposition des APE des locaux pour organiser cette conférence.</text:p>
      <text:p text:style-name="P167"/>
      <text:p text:style-name="P168">Séance levée à 20h</text:p>
      <text:p text:style-name="P169"/>
      <text:p text:style-name="P170">La directrice <text:s/><text:tab/><text:tab/><text:tab/>FCPE <text:s text:c="2"/><text:tab/><text:tab/><text:tab/>AAPEELA <text:s/><text:tab/><text:tab/><text:tab/>PEEP</text:p>
      <text:p text:style-name="P171"/>
      <text:p text:style-name="P172"/>
      <text:p text:style-name="P173"/>
      <text:p text:style-name="P174"/>
      <text:p text:style-name="P175"/>
      <text:p text:style-name="P176"/>
      <text:p text:style-name="P177"/>
      <text:p text:style-name="P178"><text:span text:style-name="T179">P.S. : Depuis le conseil d’école, la réflexion sur la gestion et la résolution des problèmes d’humidité du mur de la classe 5 a avancé. Les travaux risquant d’être longs ne pouvaient pas êt</text:span><text:span text:style-name="T180">re réalisés sur une période de vacances. Aussi la mairie a pris la décision de doubler le mur de la classe à environ 1m50, ceci pour permettre aux ouvriers de travailler entre les deux murs sans avoir d’impact sur la vie de la classe. Ce mur sera monté pen</text:span><text:span text:style-name="T181">dant les vacances d’é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style:text-properties style:font-name="Calibri Light" fo:letter-spacing="-0.0069in"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style:font-name-asian="Calibri" style:language-asian="en" style:country-asian="US" fo:hyphenate="false"/>
    </style:style>
    <style:style style:name="Default" style:display-name="Default" style:family="paragraph">
      <style:paragraph-properties fo:widows="2" fo:orphans="2" fo:margin-bottom="0in"/>
      <style:text-properties style:font-name-complex="Calibri" fo:color="#000000" fo:font-size="12pt" style:font-size-asian="12pt" style:font-size-complex="12pt"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Accentuation" style:display-name="Accentuation" style:family="text" style:parent-style-name="Policepardéfaut">
      <style:text-properties fo:font-style="italic" style:font-style-asian="italic" style:font-style-complex="italic"/>
    </style:style>
    <style:style style:name="StrongEmphasis" style:display-name="Strong Emphasis" style:family="text" style:parent-style-name="Policepardéfaut">
      <style:text-properties fo:font-weight="bold" style:font-weight-asian="bold" style:font-weight-complex="bold"/>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BulletSymbols" style:display-name="Bullet Symbols" style:family="text">
      <style:text-properties style:font-name="OpenSymbol" style:font-name-asian="OpenSymbol" style:font-name-complex="OpenSymbol"/>
    </style:style>
    <style:style style:name="ListLabel3" style:display-name="ListLabel 3" style:family="text">
      <style:text-properties style:font-name-asian="Calibri" style:font-name-complex="Times New Roman"/>
    </style:style>
    <style:style style:name="ListLabel4" style:display-name="ListLabel 4"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éloïse CARRE</meta:initial-creator>
    <dc:creator>Utilisateur Windows</dc:creator>
    <meta:creation-date>2018-06-26T12:42:00Z</meta:creation-date>
    <dc:date>2018-07-06T09:50:00Z</dc:date>
    <meta:print-date>2018-07-06T09:48:00Z</meta:print-date>
    <meta:template xlink:href="Normal" xlink:type="simple"/>
    <meta:editing-cycles>6</meta:editing-cycles>
    <meta:editing-duration>PT4020S</meta:editing-duration>
    <meta:user-defined meta:name="AppVersion">14.0000</meta:user-defined>
    <meta:user-defined meta:name="Company">C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445" meta:character-count="9376" meta:row-count="66" meta:non-whitespace-character-count="7949"/>
  </office:meta>
</office:document-meta>
</file>