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ad9" officeooo:paragraph-rsid="001e6ad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b6472" loext:opacity="100%" style:font-name="Roboto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b6472" loext:opacity="100%" fo:letter-spacing="normal"/>
    </style:style>
    <style:style style:name="T1" style:family="text">
      <style:text-properties style:font-name="Roboto" fo:font-size="14pt" fo:font-style="normal" fo:font-weight="normal"/>
    </style:style>
    <style:style style:name="T2" style:family="text">
      <style:text-properties style:font-name="Roboto" fo:font-size="14pt" fo:font-style="normal" fo:font-weight="normal" officeooo:rsid="001e6ad9"/>
    </style:style>
    <style:style style:name="T3" style:family="text">
      <style:text-properties fo:font-variant="normal" fo:text-transform="none" fo:color="#5b6472" loext:opacity="100%" style:font-name="Roboto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ng by David, Thomas and Ruben : </text:p>
      <text:p text:style-name="P1"><text:span text:style-name="T3"/></text:p>
      <text:p text:style-name="P1"><text:span text:style-name="T3">the time has come</text:span></text:p>
      <text:p text:style-name="P3">​<text:span text:style-name="T1">climate change, go home</text:span></text:p>
      <text:p text:style-name="P3">​<text:span text:style-name="T1">but you don't know what will happen</text:span></text:p>
      <text:p text:style-name="P2">45 degrees more, it's the end of the world</text:p>
      <text:p text:style-name="P3">​</text:p>
      <text:p text:style-name="P3">​<text:span text:style-name="T1">focus on nature and now is a pleasure</text:span></text:p>
      <text:p text:style-name="P2">give us your help for a safe world</text:p>
      <text:p text:style-name="P2">and they say "you are sure"!</text:p>
      <text:p text:style-name="P3">​<text:span text:style-name="T1">if you have any good meaning</text:span></text:p>
      <text:p text:style-name="P3">​<text:span text:style-name="T1">help me and stop crying</text:span></text:p>
      <text:p text:style-name="P3">​ <text:span text:style-name="T1">instead of throwing it on the ground</text:span></text:p>
      <text:p text:style-name="P3">​<text:span text:style-name="T1">put your chewing-gum in the bin</text:span></text:p>
      <text:p text:style-name="P3">​</text:p>
      <text:p text:style-name="P3">​</text:p>
      <text:p text:style-name="P3">​<text:span text:style-name="T1">for the planet stop pollution</text:span></text:p>
      <text:p text:style-name="P2">you know that you have the solution</text:p>
      <text:p text:style-name="P2">dude don't feel any pressure</text:p>
      <text:p text:style-name="P3">​<text:span text:style-name="T1">it's fifty fifty fo</text:span><text:span text:style-name="T2">r</text:span><text:span text:style-name="T1"> us and 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4:47:46.016000000</meta:creation-date>
    <dc:date>2021-06-24T14:49:05.462000000</dc:date>
    <meta:editing-duration>PT1M20S</meta:editing-duration>
    <meta:editing-cycles>1</meta:editing-cycles>
    <meta:document-statistic meta:table-count="0" meta:image-count="0" meta:object-count="0" meta:page-count="1" meta:paragraph-count="19" meta:word-count="101" meta:character-count="507" meta:non-whitespace-character-count="408"/>
    <meta:generator>LibreOffice/7.0.1.2$Windows_X86_64 LibreOffice_project/7cbcfc562f6eb6708b5ff7d7397325de9e764452</meta:generator>
  </office:meta>
</office:document-meta>
</file>