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B00000295930A30105340F9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paragraph" svg:width="7.532cm" svg:height="11.659cm" draw:z-index="0"><draw:image xlink:href="Pictures/10000000000001AB00000295930A30105340F90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1:28:35.113000000</meta:creation-date>
    <dc:date>2021-08-27T11:29:31.997000000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1.2$Windows_X86_64 LibreOffice_project/7cbcfc562f6eb6708b5ff7d7397325de9e764452</meta:generator>
  </office:meta>
</office:document-meta>
</file>