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MV Boli" svg:font-family="'MV Boli'" style:font-pitch="variable"/>
    <style:font-face style:name="Segoe Print" svg:font-family="'Segoe Print'" style:font-pitch="variable"/>
    <style:font-face style:name="Liberation Serif1"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Liberation Serif" fo:font-size="12pt" fo:language="fr" fo:country="FR" fo:font-weight="normal" fo:background-color="transparent" style:font-name-asian="Liberation Serif" style:font-name-complex="Liberation Serif"/>
    </style:style>
    <style:style style:name="P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Segoe Print" fo:font-size="11pt" officeooo:rsid="0022a43d" officeooo:paragraph-rsid="0008ed5b" style:font-size-asian="11pt" style:font-size-complex="11pt"/>
    </style:style>
    <style:style style:name="P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Segoe Print" fo:font-size="11pt" officeooo:rsid="0022a43d" officeooo:paragraph-rsid="0011414d" style:font-size-asian="11pt" style:font-size-complex="11pt"/>
    </style:style>
    <style:style style:name="P4"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Segoe Print" fo:font-size="11pt" officeooo:rsid="0025d4a6" officeooo:paragraph-rsid="0011414d" style:font-size-asian="11pt" style:font-size-complex="11pt"/>
    </style:style>
    <style:style style:name="P5" style:family="paragraph" style:parent-style-name="Standard">
      <style:paragraph-properties fo:line-height="100%" fo:text-align="justify" style:justify-single-word="false"/>
      <style:text-properties style:use-window-font-color="true" style:font-name="Liberation Serif" fo:font-size="12pt" fo:language="fr" fo:country="FR" fo:font-weight="normal" fo:background-color="transparent" style:font-name-asian="Liberation Serif" style:font-name-complex="Liberation Serif"/>
    </style:style>
    <style:style style:name="P6" style:family="paragraph" style:parent-style-name="Standard">
      <style:paragraph-properties fo:line-height="100%" fo:text-align="justify" style:justify-single-word="false"/>
      <style:text-properties style:use-window-font-color="true" style:font-name="Segoe Print" fo:font-size="11pt" fo:language="fr" fo:country="FR" fo:font-weight="normal" fo:background-color="transparent" style:font-name-asian="Liberation Serif" style:font-size-asian="11pt" style:font-name-complex="Liberation Serif" style:font-size-complex="11pt"/>
    </style:style>
    <style:style style:name="P7" style:family="paragraph" style:parent-style-name="Standard">
      <style:paragraph-properties fo:line-height="100%" fo:text-align="justify" style:justify-single-word="false"/>
      <style:text-properties style:use-window-font-color="true" style:font-name="Segoe Print" fo:font-size="11pt" fo:language="fr" fo:country="FR" fo:font-weight="normal" officeooo:rsid="0001d1c7" officeooo:paragraph-rsid="0008ed5b" fo:background-color="transparent" style:font-name-asian="Liberation Serif" style:font-size-asian="11pt" style:font-name-complex="Liberation Serif" style:font-size-complex="11pt"/>
    </style:style>
    <style:style style:name="P8" style:family="paragraph" style:parent-style-name="Standard">
      <style:paragraph-properties fo:line-height="100%" fo:text-align="justify" style:justify-single-word="false"/>
      <style:text-properties style:use-window-font-color="true" style:font-name="Segoe Print" fo:font-size="11pt" fo:language="fr" fo:country="FR" fo:font-weight="normal" officeooo:rsid="00205370" officeooo:paragraph-rsid="0012a374" fo:background-color="transparent" style:font-name-asian="Liberation Serif" style:font-size-asian="11pt" style:font-name-complex="Liberation Serif" style:font-size-complex="11pt"/>
    </style:style>
    <style:style style:name="P9" style:family="paragraph" style:parent-style-name="Standard">
      <style:paragraph-properties fo:line-height="100%" fo:text-align="justify" style:justify-single-word="false"/>
      <style:text-properties style:use-window-font-color="true" style:font-name="Segoe Print" fo:font-size="11pt" fo:language="fr" fo:country="FR" fo:font-weight="normal" officeooo:rsid="000a3387" officeooo:paragraph-rsid="000a3387" fo:background-color="transparent" style:font-name-asian="Liberation Serif" style:font-size-asian="11pt" style:font-name-complex="Liberation Serif" style:font-size-complex="11pt"/>
    </style:style>
    <style:style style:name="P10" style:family="paragraph" style:parent-style-name="Standard">
      <style:paragraph-properties fo:line-height="100%" fo:text-align="justify" style:justify-single-word="false"/>
      <style:text-properties style:use-window-font-color="true" style:font-name="Segoe Print" fo:font-size="11pt" fo:language="fr" fo:country="FR" fo:font-weight="normal" officeooo:rsid="00057c39" officeooo:paragraph-rsid="000c2c60" fo:background-color="transparent" style:font-name-asian="Liberation Serif" style:font-size-asian="11pt" style:font-name-complex="Liberation Serif" style:font-size-complex="11pt"/>
    </style:style>
    <style:style style:name="P11" style:family="paragraph" style:parent-style-name="Standard">
      <style:paragraph-properties fo:line-height="100%" fo:text-align="justify" style:justify-single-word="false"/>
      <style:text-properties style:use-window-font-color="true" style:font-name="Segoe Print" fo:font-size="11pt" fo:language="fr" fo:country="FR" fo:font-weight="normal" officeooo:rsid="0012a374" officeooo:paragraph-rsid="0012a374" fo:background-color="transparent" style:font-name-asian="Liberation Serif" style:font-size-asian="11pt" style:font-name-complex="Liberation Serif" style:font-size-complex="11pt"/>
    </style:style>
    <style:style style:name="P12" style:family="paragraph" style:parent-style-name="Standard">
      <style:paragraph-properties fo:text-align="justify" style:justify-single-word="false"/>
      <style:text-properties style:font-name="Segoe Print" fo:font-size="11pt" officeooo:rsid="0020505b" officeooo:paragraph-rsid="0008ed5b" style:font-size-asian="11pt" style:font-size-complex="11pt"/>
    </style:style>
    <style:style style:name="P13" style:family="paragraph" style:parent-style-name="Standard">
      <style:text-properties style:font-name="Segoe Print" fo:font-size="11pt" officeooo:rsid="00051c77" officeooo:paragraph-rsid="0012a374" style:font-size-asian="11pt" style:font-size-complex="11pt"/>
    </style:style>
    <style:style style:name="P14" style:family="paragraph" style:parent-style-name="Standard">
      <style:text-properties style:font-name="Segoe Print" fo:font-size="11pt" officeooo:rsid="00051c77" officeooo:paragraph-rsid="0013ce02" style:font-size-asian="11pt" style:font-size-complex="11pt"/>
    </style:style>
    <style:style style:name="P15" style:family="paragraph" style:parent-style-name="Standard">
      <style:text-properties style:font-name="Segoe Print" fo:font-size="11pt" officeooo:rsid="0006c94f" officeooo:paragraph-rsid="0012a374" style:font-size-asian="11pt" style:font-size-complex="11pt"/>
    </style:style>
    <style:style style:name="P16" style:family="paragraph" style:parent-style-name="Standard">
      <style:text-properties style:font-name="Segoe Print" fo:font-size="11pt" officeooo:rsid="0006c94f" officeooo:paragraph-rsid="0013ce02" style:font-size-asian="11pt" style:font-size-complex="11pt"/>
    </style:style>
    <style:style style:name="P17" style:family="paragraph" style:parent-style-name="Standard">
      <style:text-properties style:font-name="Segoe Print" fo:font-size="11pt" officeooo:rsid="0006c94f" officeooo:paragraph-rsid="0011414d" style:font-size-asian="11pt" style:font-size-complex="11pt"/>
    </style:style>
    <style:style style:name="P18" style:family="paragraph" style:parent-style-name="Standard">
      <style:text-properties style:font-name="Segoe Print" fo:font-size="11pt" officeooo:rsid="0006270c" officeooo:paragraph-rsid="0011414d" style:font-size-asian="11pt" style:font-size-complex="11pt"/>
    </style:style>
    <style:style style:name="T1" style:family="text">
      <style:text-properties officeooo:rsid="0001344f"/>
    </style:style>
    <style:style style:name="T2" style:family="text">
      <style:text-properties officeooo:rsid="0001d1c7"/>
    </style:style>
    <style:style style:name="T3" style:family="text">
      <style:text-properties officeooo:rsid="00053213"/>
    </style:style>
    <style:style style:name="T4" style:family="text">
      <style:text-properties officeooo:rsid="00224869"/>
    </style:style>
    <style:style style:name="T5" style:family="text">
      <style:text-properties officeooo:rsid="0025d4a6"/>
    </style:style>
    <style:style style:name="T6" style:family="text">
      <style:text-properties officeooo:rsid="00205370"/>
    </style:style>
    <style:style style:name="T7" style:family="text">
      <style:text-properties officeooo:rsid="0008ed5b"/>
    </style:style>
    <style:style style:name="T8" style:family="text">
      <style:text-properties officeooo:rsid="0006c94f"/>
    </style:style>
    <style:style style:name="T9" style:family="text">
      <style:text-properties officeooo:rsid="000c2c60"/>
    </style:style>
    <style:style style:name="T10" style:family="text">
      <style:text-properties fo:font-size="12pt" style:font-size-asian="12pt" style:font-size-complex="12pt"/>
    </style:style>
    <style:style style:name="T11" style:family="text">
      <style:text-properties fo:font-size="12pt" officeooo:rsid="00205370" style:font-size-asian="12pt" style:font-size-complex="12pt"/>
    </style:style>
    <style:style style:name="T12" style:family="text">
      <style:text-properties style:font-name="Liberation Serif1"/>
    </style:style>
    <style:style style:name="T13" style:family="text">
      <style:text-properties style:font-name="Liberation Serif1" fo:font-size="12pt" style:font-size-asian="12pt" style:font-size-complex="12pt"/>
    </style:style>
    <style:style style:name="T14" style:family="text">
      <style:text-properties style:font-name="Liberation Serif1" fo:font-size="12pt" officeooo:rsid="00057c39" style:font-size-asian="12pt" style:font-size-complex="12pt"/>
    </style:style>
    <style:style style:name="T15" style:family="text">
      <style:text-properties style:font-name="Liberation Serif1" fo:font-size="12pt" officeooo:rsid="0011414d" style:font-size-asian="12pt" style:font-size-complex="12pt"/>
    </style:style>
    <style:style style:name="T16" style:family="text">
      <style:text-properties style:font-name="Liberation Serif1" fo:font-size="12pt" officeooo:rsid="0006270c" style:font-size-asian="12pt" style:font-size-complex="12pt"/>
    </style:style>
    <style:style style:name="T17" style:family="text">
      <style:text-properties style:font-name="Liberation Serif1" fo:font-size="12pt" officeooo:rsid="000c2c60" style:font-size-asian="12pt" style:font-size-complex="12pt"/>
    </style:style>
    <style:style style:name="T18" style:family="text">
      <style:text-properties style:font-name="Liberation Serif1" fo:font-size="12pt" officeooo:rsid="0012a374" style:font-size-asian="12pt" style:font-size-complex="12pt"/>
    </style:style>
    <style:style style:name="T19" style:family="text">
      <style:text-properties style:font-name="Liberation Serif1" fo:font-size="12pt" officeooo:rsid="0013ce02" style:font-size-asian="12pt" style:font-size-complex="12pt"/>
    </style:style>
    <style:style style:name="T20" style:family="text">
      <style:text-properties style:font-name="Liberation Serif1" officeooo:rsid="00057c39"/>
    </style:style>
    <style:style style:name="T21" style:family="text">
      <style:text-properties style:font-name="Liberation Serif1" officeooo:rsid="0011414d"/>
    </style:style>
    <style:style style:name="T22" style:family="text">
      <style:text-properties style:font-name="Liberation Serif1" officeooo:rsid="0013ce02"/>
    </style:style>
    <style:style style:name="T23" style:family="text">
      <style:text-properties style:font-name="Liberation Serif1" officeooo:rsid="0006270c"/>
    </style:style>
    <style:style style:name="T24" style:family="text">
      <style:text-properties style:font-name="Liberation Serif1" officeooo:rsid="0012a374"/>
    </style:style>
    <style:style style:name="T25" style:family="text">
      <style:text-properties style:font-name="Liberation Serif1" officeooo:rsid="000c2c60"/>
    </style:style>
    <style:style style:name="T26" style:family="text">
      <style:text-properties officeooo:rsid="000d9267"/>
    </style:style>
    <style:style style:name="T27" style:family="text">
      <style:text-properties officeooo:rsid="000f4d6c"/>
    </style:style>
    <style:style style:name="T28" style:family="text">
      <style:text-properties officeooo:rsid="0012a374"/>
    </style:style>
    <style:style style:name="T29" style:family="text">
      <style:text-properties officeooo:rsid="0013ce02"/>
    </style:style>
    <style:style style:name="T30" style:family="text">
      <style:text-properties officeooo:rsid="0015cd85"/>
    </style:style>
    <style:style style:name="T31" style:family="text">
      <style:text-properties fo:font-size="15pt" officeooo:rsid="0015cd85" style:font-size-asian="15pt" style:font-size-complex="15pt"/>
    </style:style>
    <style:style style:name="T32" style:family="text">
      <style:text-properties style:font-name="MV Boli"/>
    </style:style>
    <style:style style:name="T33" style:family="text">
      <style:text-properties style:font-name="Segoe Print"/>
    </style:style>
    <style:style style:name="T34" style:family="text">
      <style:text-properties style:font-name="Segoe Print" officeooo:rsid="0015cd85"/>
    </style:style>
    <style:style style:name="T35" style:family="text">
      <style:text-properties style:font-name="Segoe Print" fo:font-size="15pt" officeooo:rsid="0015cd85" style:font-size-asian="15pt" style:font-size-complex="15pt"/>
    </style:style>
    <style:style style:name="T36" style:family="text">
      <style:text-properties style:font-name="Segoe Print" fo:font-size="14pt" style:font-size-asian="14pt" style:font-size-complex="14pt"/>
    </style:style>
    <style:style style:name="T37" style:family="text">
      <style:text-properties style:font-name="Segoe Print" fo:font-size="14pt" officeooo:rsid="0015cd85" style:font-size-asian="14pt" style:font-size-complex="14pt"/>
    </style:style>
    <style:style style:name="T38" style:family="text">
      <style:text-properties style:font-name="Segoe Print" style:font-size-asian="12pt" style:font-size-complex="12pt"/>
    </style:style>
    <style:style style:name="T39" style:family="text">
      <style:text-properties style:font-name="Segoe Print" officeooo:rsid="000d9267" style:font-size-asian="12pt" style:font-size-complex="12pt"/>
    </style:style>
    <style:style style:name="T40" style:family="text">
      <style:text-properties style:font-name="Segoe Print" fo:font-size="11pt" style:font-size-asian="11pt" style:font-size-complex="11pt"/>
    </style:style>
    <style:style style:name="T41" style:family="text">
      <style:text-properties style:font-name="Segoe Print" fo:font-size="11pt" officeooo:rsid="000d9267" style:font-size-asian="11pt" style:font-size-complex="11pt"/>
    </style:style>
    <style:style style:name="T42" style:family="text">
      <style:text-properties style:font-name="Segoe Print" officeooo:rsid="00053213"/>
    </style:style>
    <style:style style:name="T43" style:family="text">
      <style:text-properties style:font-name="Segoe Print" officeooo:rsid="0001344f"/>
    </style:style>
    <style:style style:name="T44" style:family="text">
      <style:text-properties style:font-name="Segoe Print" officeooo:rsid="0001d1c7"/>
    </style:style>
    <style:style style:name="T45" style:family="text">
      <style:text-properties style:font-size-asian="12pt" style:font-size-complex="12pt"/>
    </style:style>
    <style:style style:name="T46" style:family="text">
      <style:text-properties officeooo:rsid="000d9267" style:font-size-asian="12pt" style:font-size-complex="12pt"/>
    </style:style>
    <style:style style:name="T47" style:family="text">
      <style:text-properties officeooo:rsid="00057c39"/>
    </style:style>
    <style:style style:name="T48" style:family="text">
      <style:text-properties officeooo:rsid="0011414d"/>
    </style:style>
    <style:style style:name="T49" style:family="text">
      <style:text-properties officeooo:rsid="000627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itle"><text:s text:c="55"/><text:span text:style-name="T33"><text:s text:c="4"/></text:span><text:span text:style-name="T36"><text:s/></text:span><text:span text:style-name="T35">Les chroniques de Bérard</text:span></text:p>
      <text:p text:style-name="P1"/>
      <text:p text:style-name="P1"/>
      <text:p text:style-name="P1"/>
      <text:p text:style-name="P1"><text:tab/><text:span text:style-name="T40">Un beau jour d'hiver, un grand jeune homme nommé Bérard partit à la chasse. Il était vêtu d'une courte tunique marron et de longues bottes en cuir de la même couleur. Un arc de bois grand et lourd se tenait dans sa main, et dans son dos se dressait un carquois en peau d'ours sauvage rempli</text:span><text:span text:style-name="T41">t</text:span><text:span text:style-name="T40"> de flèches à pointe de fer. </text:span></text:p>
      <text:p text:style-name="P6"><text:tab/>En se dirigeant vers la forêt, il vit un magnifique cerf avec de longs bois, un mâle dominant certainement. Bérard <text:s/>suivit le splendide animal. Le mammifère le surprit en train de brouter et ce dernier partit à toute allure, apeuré. Alors Bérard dégaina son arme et décocha une flèche qui virevolta entre les feuillage et se logea en plein dans la cuisse de la bête qui poussa un grand cri et tomba à terre. </text:p>
      <text:p text:style-name="P6">Bérard s’assit à côté de sa prise pour prier sa mort, remerciant Dieu pour cette nourriture abondante. <text:tab/>Quelques instants plus tard il entendit de grosses voix d'homme<text:span text:style-name="T26">s</text:span> lui crier dessus. Bérard se retourna et vit trois gardes en train de courir vers lui. Il se demanda ce qu'il s'était passé et puis il comprit tout de suite quand il découvrit la cabane maudite à la droite des trois gardes. </text:p>
      <text:p text:style-name="P6">Il avait dépassé les frontières du royaume en suivant le cerf qui s'échappait dans la forêt… Immédiatement il courut à toute allure se cacher dans un arbre. Les gardes qui ne le trouvèrent pas, partirent avertir le roi. </text:p>
      <text:p text:style-name="P6">Pendant ce temps là Bérard repensait à ce que lui avait dit sa mère, que ceux qui dépassaient la cabane maudite se f<text:span text:style-name="T26">eron</text:span>t exécuter devant leur famille. Il attendit quelque temps et descendit du bouleau dans lequel il était perché. Il glissa sur son grand tronc blanc. Il alla vers le cerf qu'il avait tué et en découpa un morceau pour le faire mijoter plus tard. Bérard partit dans des terres inconnues, il tournait la tête de droite à gauche et ne voyait que broussailles et roches. E<text:span text:style-name="T7">nfin</text:span> il découvrit sur une haute montagne, un château. </text:p>
      <text:p text:style-name="P6"><text:tab/>Le château était si grand et si haut qu'on aurait dit une montagne, d’ailleurs il était situé sur pic vertigineux. </text:p>
      <text:p text:style-name="P6"><text:tab/>En arrivant en haut, Berard vit cette grande porte de bois ornée d' une poignée d'or. De grandes murailles de pierres taillées qui couvraient le château. A <text:soft-page-break/>l’intérieur, se trouvait une énorme basse-cour couverte de fleurs au milles couleurs et d'arbres de toutes tailles et de cette grande activité commerciale . Au milieu de la basse-cour, une belle chapelle blanche avec de jolis vitraux dominait, à côté de cette dernière se trouvait un puits en pierres où de jeunes enfants chantonnaient assis sur le bord.</text:p>
      <text:p text:style-name="Standard"><text:tab/><text:span text:style-name="T42">Bérard arriva dans le donjon où se trouvait le roi. La salle était si grande et si belle décorée de vitraux aux milles couleurs. Il y avait un carrelage de quartz blanc. Le donjon était en pierres taillées et de magnifiques tapisseries recouvraient le mur de la salle. </text:span><text:span text:style-name="T33">Les deux chevaliers </text:span><text:span text:style-name="T42">qui</text:span><text:span text:style-name="T33"> protégeaient le roi vêtu d'une cote de maille </text:span><text:span text:style-name="T43">sur laquelle était dessiné</text:span><text:span text:style-name="T33"> </text:span><text:span text:style-name="T43">son</text:span><text:span text:style-name="T33"> blason, deux lion</text:span><text:span text:style-name="T43">s</text:span><text:span text:style-name="T33"> jaune</text:span><text:span text:style-name="T43">s</text:span><text:span text:style-name="T33"> sur un fon</text:span><text:span text:style-name="T43">d</text:span><text:span text:style-name="T33"> bleu. </text:span><text:span text:style-name="T43">Ce dernier</text:span><text:span text:style-name="T33"> </text:span><text:span text:style-name="T43">portait</text:span><text:span text:style-name="T33"> une épée d'argent à manche d'or </text:span><text:span text:style-name="T43">incrusté</text:span><text:span text:style-name="T33"> de </text:span><text:span text:style-name="T43">diamants et</text:span><text:span text:style-name="T33"> d'émeraude. Dans la poignée se </text:span><text:span text:style-name="T43">camouflait</text:span><text:span text:style-name="T33"> une cachette, dans </text:span><text:span text:style-name="T44">laquelle se trouvait une mèche de cheveux de son père qui était décédé dans la guerre contre la liberté de circulation.</text:span></text:p>
      <text:p text:style-name="P7"><text:s text:c="3"/><text:tab/>Le roi était majestueux sur son trône à feuilles d'or. Son manteau rouge et blanc tacheté de noir était fait en peau d'ours et de loup blanc. La couronne était incrustée de diamants, de rubis et d’émeraudes.</text:p>
      <text:p text:style-name="P2">Le roi apprit la situation du jeune homme et décida de le garder <text:span text:style-name="T27">dans</text:span> son châtea<text:span text:style-name="T27">u </text:span></text:p>
      <text:p text:style-name="P3">Le <text:s/><text:span text:style-name="T7">dirigeant du royaume</text:span> n'a<text:span text:style-name="T5">cc</text:span>ept<text:span text:style-name="T7">ait</text:span> pas les loi<text:span text:style-name="T7">s</text:span> de son rival. <text:span text:style-name="T5">L</text:span>e chasseur et le roi <text:span text:style-name="T5">décidèrent d'envoyer un messager car il trouver inadmissible l'attitude du roi Uldrich, Robert était pour la liberté de circulation.</text:span></text:p>
      <text:p text:style-name="P4"><text:s text:c="5"/>Le messager étant parti depuis longtemps, le roi s’inquiéta.Il décida d'envoyer ses amis chevaliers et le garçon qui connaissait bien la route.</text:p>
      <text:p text:style-name="P12"><text:tab/><text:span text:style-name="T6">Les chevaliers se mirent en route pour la forteresse voisine.</text:span></text:p>
      <text:p text:style-name="P8"><text:tab/>Le jeune homme reconnu<text:span text:style-name="T7">t</text:span> tout de suit la forêt où il chassait le sanglier. Quelques dizaines de mètres plus bas,ils aperçurent des traces de sang sur un tronc d'arbre, et <text:span text:style-name="T4">derrière</text:span> se trouvait le messager. Il avait trois flèches dans le thorax mais il était trop tard, trop <text:span text:style-name="T28">de sang </text:span>co<text:span text:style-name="T7">ulé</text:span> de son corps froid et inactif. <text:span text:style-name="T4">Les guerriers pleuraient sur le cadavre de la victime. </text:span></text:p>
      <text:p text:style-name="P9"><text:tab/>Fous de rage, les trois hommes <text:span text:style-name="T28">j</text:span>urèrent sur leurs familles qu'ils se vengeraient de ceux qui ont assassiné leur ami. Mais tout à coup une vingtaine d'hommes armées jusqu'aux dents les embusqua, kidnappa et les assomma. sur leurs familles qu'ils se vengeraient de ceux qui ont assassiné leur ami. Mais tout à coup une vingtaine d'hommes armées jusqu'aux dents les embusqua, kidnappa et les assomma.En se réveillant,Berard et les chevaliers se retrouvèrent enfermes dans un cachot et vient un cadavre dans le coin. Les frères qui étaient très proche du roi savaient que le rival avait enlevé sa sœur. Des blattes et des lombrics serpentaient <text:soft-page-break/>entre les ossements , un des chevaliers de la garde noire alla les chercher pour les présenter au roi. <text:s text:c="2"/><text:tab/></text:p>
      <text:p text:style-name="P13"><text:tab/>Le roi <text:span text:style-name="T47">Robert</text:span> s’inquiéta, cela faisai<text:span text:style-name="T48">t</text:span> deux jours que les trois chevaliers n'étaient pas rentré<text:span text:style-name="T48">s</text:span>. Le roi envoya <text:span text:style-name="T48">ses</text:span> meilleur<text:span text:style-name="T48">s</text:span> espions. Les quatre espions partir<text:span text:style-name="T48">ent</text:span> dans la forêt. Après plusieurs heures de marche les quatre hommes aperçu une personne assis contre un arbre, en s'approchant il découvrirent qu'il s'agiss<text:span text:style-name="T47">ait </text:span>du messager disparu. Il était mort et a côté de lui se trouvait le bouclier d'un des homme d'Uldrich et la dague du chasseur. Les espions partir aussitôt pour le château du roi Uldrich. <text:span text:style-name="T47">Après plusieurs heure de marches ils arrivèrent au château. Ils prirent plusieurs tronc d'arbres pour fabriquer un radeau. Une fois la barque fabriquer il se dirigèrent vers la petite fenêtre du cachot ou se trouver sans doute les deux chevaliers et le chasseur. A l'aide de pierres les espions cassèrent la fenêtre du cachot, ils se faufilèrent dans la prison et ils aperçurent des squelettes et les trois chevaliers. Les espions aidèrent les trois hommes à sortir du cachot. Ils <text:s/>retraversèrent la rive à l'aide du radeau <text:s/>fabriqué au paravent. Les sept soldats se faufilèrent à toute allure entre les arbres de la forêt <text:s/>pour se rendre au château de Robert il lui racontèrent tout ce qu'il s'était passer et qu'il avait retrouver la fille du roi disparut depuis plusieurs mois. Le roi demanda alors:</text:span></text:p>
      <text:p text:style-name="P14"><text:span text:style-name="T49">«-pourquoi vous ne l’avait vous pas ramenait»</text:span></text:p>
      <text:p text:style-name="P14"><text:span text:style-name="T49">Alors un chevalier s’avança et dit les larmes au yeux:</text:span></text:p>
      <text:p text:style-name="P14"><text:span text:style-name="T9"><text:s/>«-elle était morte.»</text:span></text:p>
      <text:p text:style-name="P15"><text:tab/> Le roi s’écroula par terre pri<text:span text:style-name="T28">s</text:span> de tristesse et de rage envers Uldrich. Alors il se relev<text:span text:style-name="T28">a</text:span> et cria d'une voit forte:</text:p>
      <text:p text:style-name="P16">«- Uldrich je te déclar<text:span text:style-name="T28">e</text:span> la guerre!» </text:p>
      <text:p text:style-name="P16"><text:span text:style-name="T29"><text:s text:c="15"/></text:span></text:p>
      <text:p text:style-name="P16"><text:span text:style-name="T29"><text:s text:c="21"/>Fin de l'histoire, à vous d'imaginer la suite...</text:span></text:p>
      <text:p text:style-name="P17"/>
      <text:p text:style-name="P18"><text:span text:style-name="T8"><text:s text:c="3"/></text:span><text:s text:c="2"/></text:p>
      <text:p text:style-name="P10"><text:s text:c="4"/></text:p>
      <text:p text:style-name="P11">Malo, Rayan, Hadr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MV Boli" svg:font-family="'MV Boli'" style:font-pitch="variable"/>
    <style:font-face style:name="Segoe Print" svg:font-family="'Segoe Print'" style:font-pitch="variable"/>
    <style:font-face style:name="Liberation Serif1"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8T11:24:58.825000000</dc:date>
    <meta:editing-duration>PT1H26M45S</meta:editing-duration>
    <meta:editing-cycles>9</meta:editing-cycles>
    <meta:generator>LibreOffice/4.2.5.2$Windows_x86 LibreOffice_project/61cb170a04bb1f12e77c884eab9192be736ec5f5</meta:generator>
    <meta:document-statistic meta:table-count="0" meta:image-count="0" meta:object-count="0" meta:page-count="3" meta:paragraph-count="27" meta:word-count="1152" meta:character-count="6802" meta:non-whitespace-character-count="5529"/>
  </office:meta>
</office:document-meta>
</file>