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Liberation Serif" svg:font-family="'Liberation Serif'"/>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2" style:family="paragraph" style:parent-style-name="Standard">
      <style:paragraph-properties fo:line-height="100%" fo:text-align="justify" style:justify-single-word="false"/>
      <style:text-properties style:use-window-font-color="true" style:font-name="Arial" fo:font-size="12pt" fo:language="fr" fo:country="FR"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language="fr" fo:country="FR"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fo:language="fr" fo:country="FR"/>
    </style:style>
    <style:style style:name="P5" style:family="paragraph" style:parent-style-name="Standard">
      <style:paragraph-properties fo:margin-top="0cm" fo:margin-bottom="0.247cm" style:contextual-spacing="false" fo:line-height="12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6"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fo:background-color="transparent" style:font-name-asian="Arial" style:font-name-complex="Arial"/>
    </style:style>
    <style:style style:name="P7"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officeooo:paragraph-rsid="000b5344" fo:background-color="transparent" style:font-name-asian="Arial" style:font-name-complex="Arial"/>
    </style:style>
    <style:style style:name="P8"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officeooo:rsid="00047d2e" officeooo:paragraph-rsid="000a59cb" fo:background-color="transparent" style:font-name-asian="Arial" style:font-name-complex="Arial"/>
    </style:style>
    <style:style style:name="P9"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officeooo:rsid="00047d2e" officeooo:paragraph-rsid="000b5344" fo:background-color="transparent" style:font-name-asian="Arial" style:font-name-complex="Arial"/>
    </style:style>
    <style:style style:name="P10" style:family="paragraph" style:parent-style-name="Standard">
      <style:paragraph-properties fo:margin-top="0.106cm" fo:margin-bottom="0.106cm" style:contextual-spacing="false" fo:line-height="100%" fo:text-align="justify" style:justify-single-word="false"/>
      <style:text-properties fo:color="#000000" style:font-name="Arial" fo:font-size="12pt" fo:language="fr" fo:country="FR" fo:font-weight="normal" officeooo:paragraph-rsid="00087a50" fo:background-color="transparent" style:font-name-asian="Arial" style:font-name-complex="Arial"/>
    </style:style>
    <style:style style:name="P11" style:family="paragraph" style:parent-style-name="Standard">
      <style:paragraph-properties fo:margin-top="0.212cm" fo:margin-bottom="0.212cm" style:contextual-spacing="false" fo:line-height="100%" fo:text-align="justify" style:justify-single-word="false"/>
      <style:text-properties fo:color="#000000" style:font-name="Arial" fo:font-size="12pt" fo:language="fr" fo:country="FR" fo:font-weight="normal" fo:background-color="transparent" style:font-name-asian="Arial" style:font-name-complex="Arial"/>
    </style:style>
    <style:style style:name="P12" style:family="paragraph" style:parent-style-name="Standard">
      <style:paragraph-properties fo:line-height="100%" fo:text-align="justify" style:justify-single-word="false"/>
      <style:text-properties style:use-window-font-color="true" style:font-name="Arial" fo:font-size="12pt" fo:language="fr" fo:country="FR" fo:font-weight="normal" fo:background-color="transparent" style:font-name-asian="Arial" style:font-name-complex="Arial"/>
    </style:style>
    <style:style style:name="P13"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14" style:family="paragraph" style:parent-style-name="Standard" style:list-style-name="L1">
      <style:paragraph-properties fo:margin-top="0cm" fo:margin-bottom="0.247cm" style:contextual-spacing="false" fo:line-height="120%" fo:text-align="justify" style:justify-single-word="false"/>
      <style:text-properties fo:language="fr" fo:country="FR"/>
    </style:style>
    <style:style style:name="P15"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officeooo:rsid="00084009" officeooo:paragraph-rsid="000a59cb" fo:background-color="transparent" style:font-name-asian="Arial" style:font-name-complex="Arial"/>
    </style:style>
    <style:style style:name="P16"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officeooo:rsid="000a59cb" officeooo:paragraph-rsid="000a59cb" fo:background-color="transparent" style:font-name-asian="Arial" style:font-name-complex="Arial"/>
    </style:style>
    <style:style style:name="P17" style:family="paragraph" style:parent-style-name="Standard">
      <style:paragraph-properties fo:margin-top="0cm" fo:margin-bottom="0.247cm" style:contextual-spacing="false" fo:line-height="120%" fo:text-align="justify" style:justify-single-word="false"/>
      <style:text-properties style:use-window-font-color="true" style:font-name="Arial" fo:font-size="12pt" fo:language="fr" fo:country="FR" fo:font-weight="normal" officeooo:rsid="000b5344" officeooo:paragraph-rsid="000e2a27" fo:background-color="transparent" style:font-name-asian="Arial" style:font-name-complex="Arial"/>
    </style:style>
    <style:style style:name="P18" style:family="paragraph" style:parent-style-name="Standard">
      <style:paragraph-properties fo:margin-left="1cm" fo:margin-right="0cm" fo:margin-top="0.353cm" fo:margin-bottom="0.212cm" style:contextual-spacing="false" fo:line-height="100%" fo:text-align="justify" style:justify-single-word="false" fo:text-indent="-1cm" style:auto-text-indent="false"/>
      <style:text-properties style:use-window-font-color="true" style:font-name="Arial" fo:font-size="12pt" fo:language="fr" fo:country="FR" fo:font-weight="normal" officeooo:paragraph-rsid="0010090e" fo:background-color="transparent" style:font-name-asian="Arial" style:font-name-complex="Arial"/>
    </style:style>
    <style:style style:name="T1" style:family="text">
      <style:text-properties style:use-window-font-color="true" style:font-name="Arial" fo:font-size="12pt" fo:font-weight="normal" fo:background-color="transparent" loext:char-shading-value="0" style:font-name-asian="Arial" style:font-name-complex="Arial"/>
    </style:style>
    <style:style style:name="T2" style:family="text">
      <style:text-properties style:use-window-font-color="true" style:font-name="Arial" fo:font-size="12pt" fo:font-weight="normal" officeooo:rsid="00034889" fo:background-color="transparent" loext:char-shading-value="0" style:font-name-asian="Arial" style:font-name-complex="Arial"/>
    </style:style>
    <style:style style:name="T3" style:family="text">
      <style:text-properties style:use-window-font-color="true" style:font-name="Arial" fo:font-size="12pt" fo:font-weight="normal" officeooo:rsid="00047d2e" fo:background-color="transparent" loext:char-shading-value="0" style:font-name-asian="Arial" style:font-name-complex="Arial"/>
    </style:style>
    <style:style style:name="T4" style:family="text">
      <style:text-properties style:use-window-font-color="true" style:font-name="Arial" fo:font-size="12pt" fo:font-weight="normal" officeooo:rsid="00084009" fo:background-color="transparent" loext:char-shading-value="0" style:font-name-asian="Arial" style:font-name-complex="Arial"/>
    </style:style>
    <style:style style:name="T5" style:family="text">
      <style:text-properties style:use-window-font-color="true" style:font-name="Arial" fo:font-size="12pt" fo:font-weight="normal" officeooo:rsid="000f7190" fo:background-color="transparent" loext:char-shading-value="0" style:font-name-asian="Arial" style:font-name-complex="Arial"/>
    </style:style>
    <style:style style:name="T6" style:family="text">
      <style:text-properties style:use-window-font-color="true" style:font-name="Arial" fo:font-size="12pt" fo:font-weight="normal" officeooo:rsid="0010090e" fo:background-color="transparent" loext:char-shading-value="0" style:font-name-asian="Arial" style:font-name-complex="Arial"/>
    </style:style>
    <style:style style:name="T7" style:family="text">
      <style:text-properties officeooo:rsid="00047d2e"/>
    </style:style>
    <style:style style:name="T8" style:family="text">
      <style:text-properties officeooo:rsid="00061828"/>
    </style:style>
    <style:style style:name="T9" style:family="text">
      <style:text-properties officeooo:rsid="00084009"/>
    </style:style>
    <style:style style:name="T10" style:family="text">
      <style:text-properties officeooo:rsid="00087a50"/>
    </style:style>
    <style:style style:name="T11" style:family="text">
      <style:text-properties officeooo:rsid="000b5344"/>
    </style:style>
    <style:style style:name="T12" style:family="text">
      <style:text-properties officeooo:rsid="000ebb31"/>
    </style:style>
    <style:style style:name="T13" style:family="text">
      <style:text-properties officeooo:rsid="000f7190"/>
    </style:style>
    <style:style style:name="T14" style:family="text">
      <style:text-properties officeooo:rsid="0010090e"/>
    </style:style>
    <style:style style:name="T15" style:family="text">
      <style:text-properties fo:color="#000000"/>
    </style:style>
    <style:style style:name="T16" style:family="text">
      <style:text-properties fo:color="#000000" officeooo:rsid="00087a50"/>
    </style:style>
    <style:style style:name="T17" style:family="text">
      <style:text-properties fo:color="#000000" officeooo:rsid="00084009"/>
    </style:style>
    <style:style style:name="T18" style:family="text">
      <style:text-properties fo:color="#000000" officeooo:rsid="0010090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text:tab/>La jeune Mélisande de Monte Fleuri étai<text:span text:style-name="T12">t</text:span> une magnifique jeune fille de 19 ans décrit comme mince avec de légère <text:s/>jambe de superbe bras gracieux une belle chevelure brune qui cachais un visage ovale au teint lumineux sur le quelle se trouvai<text:span text:style-name="T12">t</text:span> de fin sourcils légèrement plus clair que ses cheveux , <text:span text:style-name="T12">deux</text:span> charmant yeux marron noisette, un nez fin, une bouche épaisse qui renfermait un sourire chaleureux et un menton saillant. Elle avait obtenu le surnom de «la mystérieuse» car <text:s/>sa seule quête est de connaître d'avantage sur ses origine .En effet elle n'avait aucune mémoire de son enfance. Ses seuls souvenirs étaient d' horribles moments ou elle travaillait jusqu’à épuisement pour ses maîtres qui n'étaient autres que ses parents .Mélisande, dans une journée glacée d'Automne, se rendit dans le bois ramasser <text:s/>des brindilles. Elle vit un homme, il était vieux <text:span text:style-name="T9">et</text:span> il n'arrivait point à détacher son âne de sa charrette usée. Mélisande l'aida car elle avait bon cœur. Le vieil homme, pour la remercier, lui dit qu'il était un sorcier .Il lui révéla que ses parents l'avait adopté pour faire d'elle une servante. </text:p>
      <text:p text:style-name="P2">Sur ses mots il disparu dans un nuage de fumée. Mélisande choquée par cette horrible nouvelle ne sut point à qui faire confiance: ses parents ou un <text:span text:style-name="T12">sage</text:span> sorcier ?Elle erra donc une heure dans la forêt à méditer. Mais au moment exact de rentrer chez elle, <text:s/>Mélisande entendit ses parents :</text:p>
      <text:p text:style-name="P1"/>
      <text:p text:style-name="P2"><text:s/>«- O<text:span text:style-name="T12">ù</text:span> est passée cet<text:span text:style-name="T12">te</text:span> souillon?» <text:span text:style-name="T12">D</text:span>it le père colérique de Mélisande </text:p>
      <text:p text:style-name="P2">- Ne sois pas si dur! <text:span text:style-name="T12">T</text:span>u sais tr<text:span text:style-name="T12">op </text:span>bien qu'en plus de l'avoir adoptée nous la traitons comme une esclave»<text:span text:style-name="T12">R</text:span>épondit sa mère honteuse de ses action<text:span text:style-name="T12">s</text:span> plus que cruelle.</text:p>
      <text:p text:style-name="P1"/>
      <text:p text:style-name="P2">Mélisande entra en pleurs dans la maison qui n'avait jamais été la sienne pour dire d'une voix <text:s/>remplie de tristesse et de souffrance mais aussi de <text:s/>rage et de colère :</text:p>
      <text:p text:style-name="P1"/>
      <text:p text:style-name="P2"><text:s/>«- Vous regretterez tout le reste de votre vie d'avoir abusé de ma naïveté et de vous être s<text:span text:style-name="T12">ervi d'une pauvre fille sans pouvoir</text:span>.»</text:p>
      <text:p text:style-name="P1"/>
      <text:p text:style-name="P2">Sur ces mots elle partit en courant avec les quelque<text:span text:style-name="T12">s</text:span> habits qu'elle portait. La «mystérieuse» <text:span text:style-name="T12">s</text:span>'en alla donc à la recherche de sa vraie famille.</text:p>
      <text:p text:style-name="P1"/>
      <text:p text:style-name="P1"/>
      <text:p text:style-name="P2"><text:tab/>Mélisande su<text:span text:style-name="T13">t</text:span> qu'elle devrait se battre pour son rêve et elle n'avait pas peur du voyage qui l'attendait. <text:span text:style-name="T13">Elle était enfin libre.</text:span> Malheureusement la pauvre fille ne put démarrer à partir d'aucun indice. Elle retourna donc dans la for<text:span text:style-name="T12">ê</text:span>t o<text:span text:style-name="T12">ù</text:span> elle avait rencontré<text:span text:style-name="T12">e</text:span> le sorcier afin de lui demander plus d'information<text:span text:style-name="T12">s</text:span>. </text:p>
      <text:p text:style-name="P2">Une fois dans le bois Mélisande hurla de toute ses force:</text:p>
      <text:p text:style-name="P1"/>
      <text:p text:style-name="P2">«- Sorcier! Aidez moi! Je voudrais en savoir plus sur mes origine !» </text:p>
      <text:p text:style-name="P1"/>
      <text:p text:style-name="P2">Elle n'obtenait aucune raiponce et fondit en larmes mais c'est à ce moment là que le magicien arriva pour la <text:span text:style-name="T13">secourir.</text:span> lui dit d'une voix amicale:</text:p>
      <text:p text:style-name="P1"/>
      <text:p text:style-name="P2">«- Petite tu dois seulement savoir qu'il te faut trouver un château spécial ou tu recevras des réponses.» <text:s text:c="2"/>Et comme à leurs première rencontre, il disparut.</text:p>
      <text:p text:style-name="P1"/>
      <text:p text:style-name="P4"><text:span text:style-name="T5"><text:tab/>Mélisande devait trouver un château mais le quel? Elle se mit à marcher </text:span><text:span text:style-name="T1">vers un chemin au hasard mais les heures passai</text:span><text:span text:style-name="T5">ent</text:span><text:span text:style-name="T1"> et il n'y avait aucun château près d'elle, Mélisande réfléchie et se dit qu'elle devai</text:span><text:span text:style-name="T6">t</text:span><text:span text:style-name="T1"> se reposer dehors <text:s/>afin de reprendre des force</text:span><text:span text:style-name="T6">s</text:span><text:span text:style-name="T1">, elle s’endormit donc dans un arbre pour se protéger des <text:s/>animaux <text:s/>sauvage , </text:span><text:span text:style-name="T6">mais </text:span><text:soft-page-break/><text:span text:style-name="T1">l'arbre était plein de sève <text:s/>et de pic</text:span><text:span text:style-name="T6">s</text:span><text:span text:style-name="T1"> .Le lendemain matin Mélisande reprit sont voyage le ventre vide, elle avait si faim qu'elle dut cueillir des fruits sauvage et des champignons comestible elle avait l’habitude de <text:s/>différencier les champignons car cette courageuse devait en cueillir pour son père. Elle put se nourrir et continuer sont voyage. Elle marcha et sortie de la forêt puis <text:s/>vit au loin un château magnifique .</text:span></text:p>
      <text:p text:style-name="P3"><text:s/></text:p>
      <text:p text:style-name="P18"><text:tab/><text:tab/>Mélisande courra vers se fort pour se retrouver devant le château du lac qui étai<text:span text:style-name="T14">t</text:span> proche d'un charmant village sans ennuis et devants de grande colline. Le château été également entouré d'un lac ou loge de magnifique poissons. Elle passa sur un pont de pierre lisse et plate, puis elle attein<text:span text:style-name="T14">t</text:span>.</text:p>
      <text:p text:style-name="P18"><text:span text:style-name="T15"><text:tab/><text:tab/>La herse déjà ouverte. Dans la cours du château Mélisande aperçut une large place, elle vit aussi un puits avec de l'eau pur et fraîche <text:s/>des poulaillers avec au moins 50 poule, des écuries au chevale les plus rapide, et une immense et magnifique église décorer de feuille d'or, les jardins compter une immensité d’arbres aussi majestueux les un que les autre, à chaque pied</text:span><text:span text:style-name="T18">s</text:span><text:span text:style-name="T15"> d’arbre</text:span><text:span text:style-name="T18">s</text:span><text:span text:style-name="T15"> des fleurs de toute</text:span><text:span text:style-name="T18">s</text:span><text:span text:style-name="T15"> les espèce</text:span><text:span text:style-name="T18">s</text:span><text:span text:style-name="T15"> était planter,Mélisande n'avais jamais vue d’aussi beau jardins. Se château comptait </text:span><text:span text:style-name="T16">huit </text:span><text:span text:style-name="T15">fantastique tour sculpter de symbole royal ,elle était immense toute a la même auteur .Depuis sa chambre </text:span><text:span text:style-name="T17">Viviane</text:span><text:span text:style-name="T15"> de l'étang fille du roi aperçut Mélisande qui n'était pour elle encore une inconnue. Par la fenêtre,elle voulut la rencontrer et lui faire visiter le château .Viviane courut vers vers Mélisande pour lui parler .Viviane lui dit «Bonjours je me nomme Viviane de l'étang dit la courageuse ,veut tu visiter nôtre château». Mélisande n'avais point l'habitude d'être accueillie de la sorte , cette accueil plus que chaleureux la ravie. Viviane la pris dans la main et l'emmena a l'intérieur du château .</text:span><text:span text:style-name="T16">L</text:span><text:span text:style-name="T15">es cuisines était pleine de nourriture succulente il y avait une table garni de couvert d'argent et des corbeille remplis de bon fruit des champs , il y avait aussi des douches avec des savons qui sente le parfin des plus belle fleur du pays ,elle lui montra les chambre au tapisserie diverse les plus rares du pays ,elles firent une pause dans l'une des chambre ,elles discutèrent Mélisande lui raconta toute sont histoire jusqu'ici ,Viviane lui dit son rêve de chevalière mais on lui disait qu'elle ne pouvait point et qu'elle ne pourrait jamais. Pour Viviane ce n'était qu'un rêve noyée par un océan de cauchemars, <text:s/>Mélisande ne trouva pas cela juste et elle lui révéla que </text:span><text:span text:style-name="T16">ses</text:span><text:span text:style-name="T15"> parent lui avait fait croire qu'elle était leur fille les jeune femme se firent le serment de se battre pour le choix des femmes toute deux former une équipe ,Mélisande en étais ravie surtout qu'elle avait remarquer un pendentifs au coup de Viviane ,c'était le côtés droit d'une épée en or, Mélisande avait le cotés gauche de l'épée c'était exactement la même, aurait elle trouver un membre de sa famille ou aurait elle trouver toute sa famille ?</text:span></text:p>
      <text:p text:style-name="P10"><text:s text:c="79"/></text:p>
      <text:p text:style-name="P11"><text:tab/>Après une conversation intéressante le roi appela sa fille,Viviane,affin de lui parler des rumeurs sur elle,Viviane partie laissant son amies seul .Mélisande se promena donc dans les couloirs elle vit une chambre .Mélisande ,curieuse,y entra <text:s/>Elle s'allongea sur le lit par fatigue,puis elle <text:s/>remarqua sous le matelas <text:s/>un bout de tissue .Elle tira délicatement l’œuvre de couture et découvrit une tapisserie ,Dessus il y avait une histoire écrite elle lit le texte cela parler de deux jeune fille séparer a la naissance , les portraits des dame ressemblé étrangement a Viviane et moi ce dit Mélisande ,elle se regardas dans le miroir une parfaite ressemblance entre le dessins et elle tous les détaille y était ,qui pouvait bien avoir écris sa vie sur une tapisserie .Elle n'avais pas le temps de douter de la tapisserie elle fit confiance a son instinct son but a présent de protéger Viviane qui pourrait être sa sœur .</text:p>
      <text:p text:style-name="P5"><text:soft-page-break/></text:p>
      <text:p text:style-name="P6"><text:tab/><text:tab/></text:p>
      <text:p text:style-name="P6"><text:tab/>Pendants se temps Viviane et son père avait une <text:s/>discussion importante .</text:p>
      <text:p text:style-name="P6"><text:s/>«-Ma fille !Tu dois quitter le royaume part ou tu le regrettera!Une bataille des plus sanglant auras lieu dans <text:span text:style-name="T11">trois </text:span><text:s/>petit jour !» <text:s/>Dit le roi d'une voix ferme.</text:p>
      <text:p text:style-name="P6">«-Mais en quoi une bataille peut me blesser si je n'en fait pas partie,se n'est qu'une histoire <text:s/>entre chevaliers .» Répond sa fille perdu.</text:p>
      <text:p text:style-name="P6"><text:s/>«-Oui,tu as raisons,mais le seigneur de Aulnay-sous-Bois est très puissant, peut être plus que moi,et il a réussis a me faire parier le <text:tab/>royaume!Ne pose pas de question et fuit»raconte le roi </text:p>
      <text:p text:style-name="P6">«-Je veux combattre avec vous père !» Lance courageusement Viviane</text:p>
      <text:p text:style-name="P6">«-Ce n'est pas le moment de plaisanter .»Ajoute le père désespérer. <text:s/></text:p>
      <text:p text:style-name="P6">Viviane,enrager,sort en claquant <text:s/>la porte si fort que toute les tapisserie accrocher dans la salle se retrouve par-terre .Elle court jusqu’à sa chambre où elle retrouve Mélisande près de la fenêtre en train de rêvasser .</text:p>
      <text:p text:style-name="P6">«-Oh, Mélisande,excuse nous mais tu vas devoir partir et moi aussi.Tu comprend nous <text:s/>avons des problème avec un autre seigneur .» explique Viviane attrister <text:s/></text:p>
      <text:p text:style-name="P7">«-Je viens avec toi.»répond son amie</text:p>
      <text:p text:style-name="P7"><text:s/>«-Mais on se connaît à peine et je ne sais pas où je vais .»réplique la princesse <text:s/></text:p>
      <text:list xml:id="list5302345305040841426" text:style-name="L1">
        <text:list-header>
          <text:p text:style-name="P14"><text:span text:style-name="T1">Elles réfléchissent ensemble et finissent par réunir quelque affaires et <text:s/></text:span><text:span text:style-name="T2">équipière</text:span><text:span text:style-name="T1"> deux destrier Mélisande pris un grand cheval noir avec une longue crinière il étais si beau et fort elle l'aimait déjà Viviane prit un destrier de guerre elle préfère l'utilité à la beauté et elle avais une petite idée </text:span><text:span text:style-name="T2">elle se rappelle </text:span><text:span text:style-name="T1">chevaucher est interdit pour une femme même </text:span><text:span text:style-name="T2">pour une</text:span><text:span text:style-name="T1"> princesse .Viviane </text:span><text:span text:style-name="T2">v</text:span><text:span text:style-name="T1">ola une épée couverte de pierre précieuses,une armure ayant appartenu à son grand-père ,un bouclier et un arc avec une centaine de <text:s/>flèche .Mélisande ne comprend pas ses idée et lui </text:span><text:span text:style-name="T2">rappelle</text:span><text:span text:style-name="T1"> qu'elles doivent partir car les garde </text:span><text:span text:style-name="T2">pourrait</text:span><text:span text:style-name="T1"> les repérer et le père de Viviane </text:span><text:span text:style-name="T2">ne voudrait </text:span><text:span text:style-name="T1">pas savoir que sa fille et une de ses amie </text:span><text:span text:style-name="T2">volent des</text:span><text:span text:style-name="T1"> chevaux ...Elles monte toutes deux sur leur <text:s/>monture et partir le plus lentement possible pour ne pas attirer l'attention des gens c'est pour cette même raison que ces </text:span><text:span text:style-name="T2">voleuses</text:span><text:span text:style-name="T1"> </text:span><text:span text:style-name="T2">décide</text:span><text:span text:style-name="T1"> de porter un </text:span><text:span text:style-name="T2">voile</text:span><text:span text:style-name="T1"> noir et de rester dans l'ombre.Une fois le pont levis passer elles partirent au </text:span><text:span text:style-name="T2">gallos</text:span><text:span text:style-name="T1"> les deux filles avait vraiment peur une fois si loin qu'elles ne pouvais même pas distingué le château les cavalière arrête leur chevaux près d'une rivière pour les laisser se </text:span><text:span text:style-name="T2">reposer</text:span><text:span text:style-name="T1"> et boire pendant se temps </text:span><text:span text:style-name="T2">Viviane</text:span><text:span text:style-name="T1"> et Mélisande enl</text:span><text:span text:style-name="T2">ève</text:span><text:span text:style-name="T1"> leurs voiles et </text:span><text:span text:style-name="T2">Viviane</text:span><text:span text:style-name="T1">,elle,enlève sa grande natte cacher sous sa coiffe blanche.Mélisande découvre que ses cheveux touchent ses rei</text:span><text:span text:style-name="T2">ns</text:span><text:span text:style-name="T1">. Les deux amies </text:span><text:span text:style-name="T2">décide</text:span><text:span text:style-name="T1"> de rester à cette endroit entre l'eau et la forêt. Il était déjà 19 heure alors sans rien avaler <text:s/></text:span><text:span text:style-name="T2">elles</text:span><text:span text:style-name="T1"> se </text:span><text:span text:style-name="T2">cochère</text:span><text:span text:style-name="T1"> à même le sol .Mélisande à du mal à dormir :comment à </text:span><text:span text:style-name="T2">telle</text:span><text:span text:style-name="T1"> pu quitter sa vie en si peut de temps ?Viviane est-elle vraiment </text:span><text:soft-page-break/><text:span text:style-name="T2">sœur </text:span><text:span text:style-name="T1">?A t-elle vraiment du sans royal dans ses vaine ?Elle préfère tout de même chevaucher avec une </text:span><text:span text:style-name="T2">inconnue</text:span><text:span text:style-name="T1"> à rester avec une </text:span><text:span text:style-name="T2">fausse</text:span><text:span text:style-name="T1"> famille mais pourquoi </text:span><text:span text:style-name="T4">Viviane</text:span><text:span text:style-name="T1"> est si gentille ?Elle finis par dormir mais ses question </text:span><text:span text:style-name="T2">n’ont</text:span><text:span text:style-name="T1"> pas encore de </text:span><text:span text:style-name="T2">réponse</text:span><text:span text:style-name="T1">. Le lendemain matin elle se réveille dans l'herbe </text:span><text:span text:style-name="T2">fraîche</text:span><text:span text:style-name="T1"> elle remarque que Viviane est déjà lever et prépare une sorte de programme</text:span><text:span text:style-name="T3"> Mélisande </text:span><text:span text:style-name="T1">lui demande se qu'elle fait, </text:span><text:span text:style-name="T4">Viviane</text:span><text:span text:style-name="T1"> lui répond qu'elle veux se servir des armes qu'elle à voler . </text:span></text:p>
        </text:list-header>
      </text:list>
      <text:p text:style-name="P6">«-<text:span text:style-name="T7">Quel bonne idée.» <text:s/>dit Mélisande loin d'être rassurer.</text:span></text:p>
      <text:p text:style-name="P8">Elle apprend par <text:span text:style-name="T9">Viviane</text:span> qu'elle vont aller à cette terrible bataille pour prouver que les femmes peuvent se battre aussi bien que les hommes mais elles doivent <text:span text:style-name="T8">s'entraîner</text:span> avant alors elles <text:span text:style-name="T9">commencèrent</text:span> à se battre contre des tronc d'arbre. <text:span text:style-name="T9">Viviane magnait assez bien l'épée tendit que Mélisande arrive à peine à tenir son arc. En effet seul une flèche sur dix atteignait sa cible. Viviane commence au file de l’entraînement a considéré Mélisande comme son élève. À midi Viviane décide de continuer leurs travail en allant <text:s text:c="2"/>chasser leurs déjeuné. Elle trouvèrent que deux petit oiseau qu'elles cuisinèrent en mangeant Viviane lui explique que la bataille aura lieu dans deux jours .Sur ces mots elles reprennent le combat contre les arbre,Viviane taille son arbre pour récupérer le bois et faire du feu le soir afin de se réchauffer .Mélisande ne s'en sortais vraiment pas c'est une catastrophe. Viviane ,de loin, la gène.</text:span></text:p>
      <text:p text:style-name="P15">«-Concentre-toi! Le combat est bientôt! Tien-toi droite! Allez!» Hurle Viviane de plein poumon.</text:p>
      <text:p text:style-name="P16">Mélisande se tourne vers Viviane, la vise, et tira .Viviane est effrayée :Mélisande <text:s/>la ratée de très peu .</text:p>
      <text:p text:style-name="P9">«-<text:span text:style-name="T11">si je suis venue c'est que tu n'est autre que ma sœur mais c'est de la folie je m'en vais combattrais pas à tes coter.» lança Mélisande très énerve </text:span></text:p>
      <text:p text:style-name="P17">Elle enfourcha son cheval et partit au galop.</text:p>
      <text:p text:style-name="P17"><text:tab/> C'est le grand jour le combat va se dérouler comme prévu <text:s/>, Viviane mit son armure suivit de loin l'armée qui marchés vers le champs de bataille .Viviane est prête à combattre comme toute l'armée, l'ennemi approche à grand pas, Viviane à le cœur qui bat à cent à l'heure. Elle était très en colère mais savoir qu' elle avait une sœur l'avait choquer. L'ennemie était la devant eux Viviane et l'armée lanssairent un cris de guerre, la bataille pouvait commencer. Viviane était face a un monstrueux personnage avec son épée elle essayait tant bien que mal de l'esquiver finalement elle lui donna un coup d'épée dans la nuque, l'homme tomba a terre. Viviane avait achevait quatre homme, elle s'attaqua a un autre qui la fit tomber il était près a la tuer mais une flèche lui blessa la mains et il lésa tomber sans comprendre il voulut ramasser son arme mais d'autre flèche était lancer, l'homme n'arrivait plus a s’échapper une flèche lui perça le haubert et le blessa jusqu’à l'os il mourut d'une mort lente. Viviane regarda l’arbre d'où venait la flèche, Mélisande <text:s/>sortis de sa cachette, elle lui dit qu'elle ne pouvait pas abandonner sa sœur même si elle c'était mal comportai , elle arrêtèrent les retrouvaille pour continuer le combat. Mélisande remonta dans son arbre, elle observa sa sœur autour d'elle une centaine d'homme combattaient contre l’ennemi, elle lança une flèche sur un combatant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Liberation Serif" svg:font-family="'Liberation Serif'"/>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2M13S</meta:editing-duration>
    <meta:editing-cycles>3</meta:editing-cycles>
    <meta:generator>LibreOffice/4.2.5.2$Windows_x86 LibreOffice_project/61cb170a04bb1f12e77c884eab9192be736ec5f5</meta:generator>
    <meta:creation-date>2016-01-13T08:45:30.495000000</meta:creation-date>
    <dc:date>2016-01-18T09:18:27.045000000</dc:date>
    <meta:document-statistic meta:table-count="0" meta:image-count="0" meta:object-count="0" meta:page-count="4" meta:paragraph-count="37" meta:word-count="2236" meta:character-count="13267" meta:non-whitespace-character-count="10914"/>
  </office:meta>
</office:document-meta>
</file>