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a6fc6" officeooo:paragraph-rsid="001ed36f"/>
    </style:style>
    <style:style style:name="P2" style:family="paragraph" style:parent-style-name="Standard">
      <style:paragraph-properties fo:text-align="justify" style:justify-single-word="false"/>
      <style:text-properties fo:color="#000000" fo:font-size="14pt" officeooo:rsid="000d1c1c" officeooo:paragraph-rsid="001ed36f" style:font-size-asian="14pt" style:font-size-complex="14pt"/>
    </style:style>
    <style:style style:name="P3" style:family="paragraph" style:parent-style-name="Standard">
      <style:paragraph-properties fo:margin-left="-0.101cm" fo:margin-right="0cm" fo:text-align="justify" style:justify-single-word="false" fo:text-indent="0cm" style:auto-text-indent="false" fo:background-color="#ffffff">
        <style:background-image/>
      </style:paragraph-properties>
      <style:text-properties fo:color="#000000" fo:font-size="14pt" officeooo:rsid="000a6fc6" officeooo:paragraph-rsid="0023166e" style:font-size-asian="14pt" style:font-size-complex="14pt"/>
    </style:style>
    <style:style style:name="P4"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font-size="14pt" officeooo:rsid="002d8621" officeooo:paragraph-rsid="00424dc7" fo:background-color="#ffffff" style:font-size-asian="14pt" style:font-size-complex="14pt"/>
    </style:style>
    <style:style style:name="P5" style:family="paragraph" style:parent-style-name="Standard">
      <style:paragraph-properties fo:margin-left="-0.101cm" fo:margin-right="0cm" fo:text-align="justify" style:justify-single-word="false" fo:text-indent="0cm" style:auto-text-indent="false" fo:background-color="#ffffff">
        <style:background-image/>
      </style:paragraph-properties>
      <style:text-properties fo:color="#000000" fo:font-size="14pt" fo:font-style="italic" officeooo:rsid="000a6fc6" officeooo:paragraph-rsid="003fa28f" style:font-size-asian="14pt" style:font-style-asian="italic" style:font-size-complex="14pt" style:font-style-complex="italic"/>
    </style:style>
    <style:style style:name="P6" style:family="paragraph" style:parent-style-name="Standard">
      <style:paragraph-properties fo:margin-left="-0.101cm" fo:margin-right="0cm" fo:text-align="justify" style:justify-single-word="false" fo:text-indent="0cm" style:auto-text-indent="false" fo:background-color="#ffffff">
        <style:background-image/>
      </style:paragraph-properties>
      <style:text-properties fo:color="#000000" fo:font-size="14pt" fo:font-style="italic" officeooo:rsid="000a6fc6" officeooo:paragraph-rsid="001ed36f" style:font-size-asian="14pt" style:font-style-asian="italic" style:font-size-complex="14pt" style:font-style-complex="italic"/>
    </style:style>
    <style:style style:name="P7" style:family="paragraph" style:parent-style-name="Standard">
      <style:paragraph-properties fo:margin-left="-0.101cm" fo:margin-right="0cm" fo:text-align="justify" style:justify-single-word="false" fo:text-indent="0cm" style:auto-text-indent="false" fo:background-color="#ffffff">
        <style:background-image/>
      </style:paragraph-properties>
      <style:text-properties fo:color="#000000" fo:font-size="14pt" fo:font-style="italic" officeooo:rsid="000a6fc6" officeooo:paragraph-rsid="0023166e" style:font-size-asian="14pt" style:font-style-asian="italic" style:font-size-complex="14pt" style:font-style-complex="italic"/>
    </style:style>
    <style:style style:name="P8" style:family="paragraph" style:parent-style-name="Standard">
      <style:paragraph-properties fo:margin-left="-0.101cm" fo:margin-right="0cm" fo:text-align="justify" style:justify-single-word="false" fo:text-indent="0cm" style:auto-text-indent="false" fo:background-color="#ffffff">
        <style:background-image/>
      </style:paragraph-properties>
      <style:text-properties fo:color="#000000" fo:font-size="14pt" fo:font-style="italic" officeooo:rsid="00247901" officeooo:paragraph-rsid="00247901" fo:background-color="#ffffff" style:font-size-asian="14pt" style:font-style-asian="italic" style:font-size-complex="14pt" style:font-style-complex="italic"/>
    </style:style>
    <style:style style:name="P9" style:family="paragraph" style:parent-style-name="Standard">
      <style:paragraph-properties fo:margin-left="-0.101cm" fo:margin-right="0cm" fo:text-align="justify" style:justify-single-word="false" fo:text-indent="0cm" style:auto-text-indent="false" fo:background-color="#ffffff">
        <style:background-image/>
      </style:paragraph-properties>
      <style:text-properties fo:color="#000000" fo:font-size="14pt" fo:font-style="italic" officeooo:rsid="0026b68b" officeooo:paragraph-rsid="0026b68b" fo:background-color="#ffffff" style:font-size-asian="14pt" style:font-style-asian="italic" style:font-size-complex="14pt" style:font-style-complex="italic"/>
    </style:style>
    <style:style style:name="P10" style:family="paragraph" style:parent-style-name="Standard">
      <style:paragraph-properties fo:margin-left="-0.101cm" fo:margin-right="0cm" fo:text-align="justify" style:justify-single-word="false" fo:text-indent="0cm" style:auto-text-indent="false" fo:background-color="#ffffff">
        <style:background-image/>
      </style:paragraph-properties>
      <style:text-properties fo:color="#000000" fo:font-size="14pt" fo:font-style="italic" officeooo:rsid="002d8621" officeooo:paragraph-rsid="002d8621" fo:background-color="#ffffff" style:font-size-asian="14pt" style:font-style-asian="italic" style:font-size-complex="14pt" style:font-style-complex="italic"/>
    </style:style>
    <style:style style:name="P11" style:family="paragraph" style:parent-style-name="Standard">
      <style:paragraph-properties fo:margin-left="-0.101cm" fo:margin-right="0cm" fo:text-align="justify" style:justify-single-word="false" fo:text-indent="0cm" style:auto-text-indent="false" fo:background-color="#ffffff">
        <style:background-image/>
      </style:paragraph-properties>
      <style:text-properties fo:color="#000000" fo:font-size="14pt" fo:font-style="italic" officeooo:rsid="002d8621" officeooo:paragraph-rsid="0035060f" fo:background-color="#ffffff" style:font-size-asian="14pt" style:font-style-asian="italic" style:font-size-complex="14pt" style:font-style-complex="italic"/>
    </style:style>
    <style:style style:name="P12" style:family="paragraph" style:parent-style-name="Standard">
      <style:paragraph-properties fo:margin-left="-0.101cm" fo:margin-right="0cm" fo:text-align="justify" style:justify-single-word="false" fo:text-indent="0cm" style:auto-text-indent="false" fo:background-color="#ffffff">
        <style:background-image/>
      </style:paragraph-properties>
      <style:text-properties fo:color="#000000" fo:font-size="14pt" fo:font-style="italic" officeooo:rsid="002d8621" officeooo:paragraph-rsid="003ce6de" fo:background-color="#ffffff" style:font-size-asian="14pt" style:font-style-asian="italic" style:font-size-complex="14pt" style:font-style-complex="italic"/>
    </style:style>
    <style:style style:name="P13" style:family="paragraph" style:parent-style-name="Standard">
      <style:paragraph-properties fo:margin-left="-0.101cm" fo:margin-right="0cm" fo:text-align="justify" style:justify-single-word="false" fo:text-indent="0cm" style:auto-text-indent="false" fo:background-color="#ffffff">
        <style:background-image/>
      </style:paragraph-properties>
      <style:text-properties fo:color="#000000" fo:font-size="14pt" fo:font-style="italic" officeooo:rsid="002d8621" officeooo:paragraph-rsid="00481403" fo:background-color="#ffffff" style:font-size-asian="14pt" style:font-style-asian="italic" style:font-size-complex="14pt" style:font-style-complex="italic"/>
    </style:style>
    <style:style style:name="P14" style:family="paragraph" style:parent-style-name="Standard">
      <style:paragraph-properties fo:margin-left="-0.101cm" fo:margin-right="0cm" fo:text-align="justify" style:justify-single-word="false" fo:text-indent="0cm" style:auto-text-indent="false" fo:background-color="#ffffff">
        <style:background-image/>
      </style:paragraph-properties>
      <style:text-properties fo:color="#000000" fo:font-size="14pt" fo:font-style="italic" officeooo:rsid="002d8621" officeooo:paragraph-rsid="004ca44f" fo:background-color="#ffffff" style:font-size-asian="14pt" style:font-style-asian="italic" style:font-size-complex="14pt" style:font-style-complex="italic"/>
    </style:style>
    <style:style style:name="P15" style:family="paragraph" style:parent-style-name="Standard">
      <style:paragraph-properties fo:margin-left="-0.101cm" fo:margin-right="0cm" fo:text-align="justify" style:justify-single-word="false" fo:text-indent="0cm" style:auto-text-indent="false" fo:background-color="#ffffff">
        <style:background-image/>
      </style:paragraph-properties>
      <style:text-properties fo:color="#000000" fo:font-size="14pt" fo:font-style="italic" officeooo:rsid="0033a5ef" officeooo:paragraph-rsid="0041824a" fo:background-color="#ffffff" style:font-size-asian="14pt" style:font-style-asian="italic" style:font-size-complex="14pt" style:font-style-complex="italic"/>
    </style:style>
    <style:style style:name="P16" style:family="paragraph" style:parent-style-name="Standard">
      <style:paragraph-properties fo:margin-left="-0.101cm" fo:margin-right="0cm" fo:text-align="justify" style:justify-single-word="false" fo:text-indent="0cm" style:auto-text-indent="false" fo:background-color="#ffffff">
        <style:background-image/>
      </style:paragraph-properties>
      <style:text-properties fo:color="#000000" fo:font-size="14pt" fo:font-style="italic" officeooo:rsid="0033a5ef" officeooo:paragraph-rsid="003ce6de" fo:background-color="#ffffff" style:font-size-asian="14pt" style:font-style-asian="italic" style:font-size-complex="14pt" style:font-style-complex="italic"/>
    </style:style>
    <style:style style:name="P17" style:family="paragraph" style:parent-style-name="Standard">
      <style:paragraph-properties fo:margin-left="-0.101cm" fo:margin-right="0cm" fo:text-align="justify" style:justify-single-word="false" fo:text-indent="0cm" style:auto-text-indent="false" fo:background-color="#ffffff">
        <style:background-image/>
      </style:paragraph-properties>
      <style:text-properties fo:color="#000000" fo:font-size="14pt" fo:font-style="italic" officeooo:rsid="003ce6de" officeooo:paragraph-rsid="003ce6de" fo:background-color="#ffffff" style:font-size-asian="14pt" style:font-style-asian="italic" style:font-size-complex="14pt" style:font-style-complex="italic"/>
    </style:style>
    <style:style style:name="P18" style:family="paragraph" style:parent-style-name="Standard">
      <style:paragraph-properties fo:margin-left="-0.101cm" fo:margin-right="0cm" fo:text-align="justify" style:justify-single-word="false" fo:text-indent="0cm" style:auto-text-indent="false" fo:background-color="#ffffff">
        <style:background-image/>
      </style:paragraph-properties>
      <style:text-properties fo:color="#000000" fo:font-size="14pt" fo:font-style="italic" officeooo:rsid="00492b16" officeooo:paragraph-rsid="004b71a3" fo:background-color="#ffffff" style:font-size-asian="14pt" style:font-style-asian="italic" style:font-size-complex="14pt" style:font-style-complex="italic"/>
    </style:style>
    <style:style style:name="P19" style:family="paragraph" style:parent-style-name="Standard" style:master-page-name="">
      <style:paragraph-properties fo:margin-left="-0.101cm" fo:margin-right="0cm" fo:text-align="justify" style:justify-single-word="false" fo:text-indent="0cm" style:auto-text-indent="false" style:page-number="auto" fo:background-color="#ffffff">
        <style:background-image/>
      </style:paragraph-properties>
      <style:text-properties fo:color="#000000" fo:font-size="14pt" fo:font-style="italic" officeooo:rsid="000a6fc6" officeooo:paragraph-rsid="003fa28f" style:font-size-asian="14pt" style:font-style-asian="italic" style:font-size-complex="14pt" style:font-style-complex="italic"/>
    </style:style>
    <style:style style:name="P20" style:family="paragraph" style:parent-style-name="Standard">
      <style:paragraph-properties fo:margin-left="0cm" fo:margin-right="0cm" fo:text-align="justify" style:justify-single-word="false" fo:text-indent="0cm" style:auto-text-indent="false" fo:background-color="#ffffff">
        <style:background-image/>
      </style:paragraph-properties>
      <style:text-properties fo:color="#000000" fo:font-size="14pt" fo:font-style="italic" officeooo:rsid="003ce6de" officeooo:paragraph-rsid="003e007f" fo:background-color="#ffffff" style:font-size-asian="14pt" style:font-style-asian="italic" style:font-size-complex="14pt" style:font-style-complex="italic"/>
    </style:style>
    <style:style style:name="P21" style:family="paragraph" style:parent-style-name="Standard">
      <style:text-properties fo:font-size="14pt" fo:font-style="italic" officeooo:rsid="000a6fc6" officeooo:paragraph-rsid="001ed36f" style:font-size-asian="14pt" style:font-style-asian="italic" style:font-size-complex="14pt" style:font-style-complex="italic"/>
    </style:style>
    <style:style style:name="P22" style:family="paragraph" style:parent-style-name="Standard">
      <style:paragraph-properties fo:text-align="justify" style:justify-single-word="false"/>
      <style:text-properties fo:font-size="14pt" fo:font-style="italic" officeooo:rsid="000a6fc6" officeooo:paragraph-rsid="000d1c1c" style:font-size-asian="14pt" style:font-style-asian="italic" style:font-size-complex="14pt" style:font-style-complex="italic"/>
    </style:style>
    <style:style style:name="P23" style:family="paragraph" style:parent-style-name="Standard">
      <style:paragraph-properties fo:text-align="justify" style:justify-single-word="false"/>
      <style:text-properties fo:color="#000000" fo:font-size="14pt" fo:font-style="italic" officeooo:rsid="000a6fc6" officeooo:paragraph-rsid="00146734" style:font-size-asian="14pt" style:font-style-asian="italic" style:font-size-complex="14pt" style:font-style-complex="italic"/>
    </style:style>
    <style:style style:name="P24" style:family="paragraph" style:parent-style-name="Standard">
      <style:paragraph-properties fo:text-align="justify" style:justify-single-word="false"/>
      <style:text-properties fo:color="#000000" fo:font-size="14pt" fo:font-style="italic" officeooo:rsid="000d1c1c" officeooo:paragraph-rsid="001ed36f" style:font-size-asian="14pt" style:font-style-asian="italic" style:font-size-complex="14pt" style:font-style-complex="italic"/>
    </style:style>
    <style:style style:name="T1" style:family="text">
      <style:text-properties officeooo:rsid="000d1c1c"/>
    </style:style>
    <style:style style:name="T2" style:family="text">
      <style:text-properties fo:font-size="14pt" style:font-size-asian="14pt" style:font-size-complex="14pt"/>
    </style:style>
    <style:style style:name="T3" style:family="text">
      <style:text-properties fo:font-size="14pt" officeooo:rsid="000d1c1c"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T5" style:family="text">
      <style:text-properties fo:font-size="14pt" fo:font-style="italic" officeooo:rsid="000d1c1c" style:font-size-asian="14pt" style:font-style-asian="italic" style:font-size-complex="14pt" style:font-style-complex="italic"/>
    </style:style>
    <style:style style:name="T6" style:family="text">
      <style:text-properties officeooo:rsid="00146734"/>
    </style:style>
    <style:style style:name="T7" style:family="text">
      <style:text-properties officeooo:rsid="00150c62"/>
    </style:style>
    <style:style style:name="T8" style:family="text">
      <style:text-properties officeooo:rsid="00150c62" fo:background-color="#ffffff" loext:char-shading-value="0"/>
    </style:style>
    <style:style style:name="T9" style:family="text">
      <style:text-properties officeooo:rsid="0019bfae" fo:background-color="#ffffff" loext:char-shading-value="0"/>
    </style:style>
    <style:style style:name="T10" style:family="text">
      <style:text-properties officeooo:rsid="001c0f24" fo:background-color="#ffffff" loext:char-shading-value="0"/>
    </style:style>
    <style:style style:name="T11" style:family="text">
      <style:text-properties officeooo:rsid="001d3ebd" fo:background-color="#ffffff" loext:char-shading-value="0"/>
    </style:style>
    <style:style style:name="T12" style:family="text">
      <style:text-properties officeooo:rsid="001d81aa" fo:background-color="#ffffff" loext:char-shading-value="0"/>
    </style:style>
    <style:style style:name="T13" style:family="text">
      <style:text-properties officeooo:rsid="001ed36f" fo:background-color="#ffffff" loext:char-shading-value="0"/>
    </style:style>
    <style:style style:name="T14" style:family="text">
      <style:text-properties officeooo:rsid="0020eecd" fo:background-color="#ffffff" loext:char-shading-value="0"/>
    </style:style>
    <style:style style:name="T15" style:family="text">
      <style:text-properties officeooo:rsid="0022b6fe" fo:background-color="#ffffff" loext:char-shading-value="0"/>
    </style:style>
    <style:style style:name="T16" style:family="text">
      <style:text-properties officeooo:rsid="0023166e" fo:background-color="#ffffff" loext:char-shading-value="0"/>
    </style:style>
    <style:style style:name="T17" style:family="text">
      <style:text-properties officeooo:rsid="00247901" fo:background-color="#ffffff" loext:char-shading-value="0"/>
    </style:style>
    <style:style style:name="T18" style:family="text">
      <style:text-properties officeooo:rsid="003fa28f" fo:background-color="#ffffff" loext:char-shading-value="0"/>
    </style:style>
    <style:style style:name="T19" style:family="text">
      <style:text-properties officeooo:rsid="0040346e" fo:background-color="#ffffff" loext:char-shading-value="0"/>
    </style:style>
    <style:style style:name="T20" style:family="text">
      <style:text-properties officeooo:rsid="00424dc7" fo:background-color="#ffffff" loext:char-shading-value="0"/>
    </style:style>
    <style:style style:name="T21" style:family="text">
      <style:text-properties officeooo:rsid="001ed36f"/>
    </style:style>
    <style:style style:name="T22" style:family="text">
      <style:text-properties officeooo:rsid="00284a12"/>
    </style:style>
    <style:style style:name="T23" style:family="text">
      <style:text-properties officeooo:rsid="00293596"/>
    </style:style>
    <style:style style:name="T24" style:family="text">
      <style:text-properties officeooo:rsid="0033a5ef"/>
    </style:style>
    <style:style style:name="T25" style:family="text">
      <style:text-properties officeooo:rsid="003ce6de"/>
    </style:style>
    <style:style style:name="T26" style:family="text">
      <style:text-properties officeooo:rsid="003fa28f"/>
    </style:style>
    <style:style style:name="T27" style:family="text">
      <style:text-properties officeooo:rsid="0040346e"/>
    </style:style>
    <style:style style:name="T28" style:family="text">
      <style:text-properties officeooo:rsid="004060ad"/>
    </style:style>
    <style:style style:name="T29" style:family="text">
      <style:text-properties officeooo:rsid="0041824a"/>
    </style:style>
    <style:style style:name="T30" style:family="text">
      <style:text-properties officeooo:rsid="00424dc7"/>
    </style:style>
    <style:style style:name="T31" style:family="text">
      <style:text-properties fo:color="#000000"/>
    </style:style>
    <style:style style:name="T32" style:family="text">
      <style:text-properties fo:color="#000000" fo:font-size="14pt" officeooo:rsid="000d1c1c" style:font-size-asian="14pt" style:font-size-complex="14pt"/>
    </style:style>
    <style:style style:name="T33" style:family="text">
      <style:text-properties fo:color="#000000" fo:font-size="14pt" fo:font-style="italic" officeooo:rsid="000d1c1c" style:font-size-asian="14pt" style:font-style-asian="italic" style:font-size-complex="14pt" style:font-style-complex="italic"/>
    </style:style>
    <style:style style:name="T34" style:family="text">
      <style:text-properties fo:color="#000000" officeooo:rsid="003fa28f"/>
    </style:style>
    <style:style style:name="T35" style:family="text">
      <style:text-properties fo:color="#000000" officeooo:rsid="000b4d2c"/>
    </style:style>
    <style:style style:name="T36" style:family="text">
      <style:text-properties officeooo:rsid="00492b16"/>
    </style:style>
    <style:style style:name="T37" style:family="text">
      <style:text-properties fo:font-style="italic" style:font-style-asian="italic" style:font-style-complex="italic"/>
    </style:style>
    <style:style style:name="T38" style:family="text">
      <style:text-properties fo:font-style="italic" officeooo:rsid="001ed36f" style:font-style-asian="italic" style:font-style-complex="italic"/>
    </style:style>
    <style:style style:name="T39" style:family="text">
      <style:text-properties fo:font-style="italic" officeooo:rsid="003fa28f" style:font-style-asian="italic" style:font-style-complex="italic"/>
    </style:style>
    <style:style style:name="T40" style:family="text">
      <style:text-properties fo:font-style="italic" officeooo:rsid="00150c62" style:font-style-asian="italic" style:font-style-complex="italic"/>
    </style:style>
    <style:style style:name="T41" style:family="text">
      <style:text-properties fo:font-style="italic" officeooo:rsid="003ce6de" style:font-style-asian="italic" style:font-style-complex="italic"/>
    </style:style>
    <style:style style:name="T42" style:family="text">
      <style:text-properties fo:font-style="italic" style:text-underline-style="solid" style:text-underline-width="auto" style:text-underline-color="font-color" style:font-style-asian="italic" style:font-style-complex="italic"/>
    </style:style>
    <style:style style:name="T43"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44"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45" style:family="text">
      <style:text-properties fo:font-style="italic" officeooo:rsid="001ed36f" fo:background-color="#ffffff" loext:char-shading-value="0" style:font-style-asian="italic" style:font-style-complex="italic"/>
    </style:style>
    <style:style style:name="T46" style:family="text">
      <style:text-properties fo:font-style="italic" officeooo:rsid="0020eecd" fo:background-color="#ffffff" loext:char-shading-value="0" style:font-style-asian="italic" style:font-style-complex="italic"/>
    </style:style>
    <style:style style:name="T47" style:family="text">
      <style:text-properties fo:font-style="italic" officeooo:rsid="0022b6fe" fo:background-color="#ffffff" loext:char-shading-value="0" style:font-style-asian="italic" style:font-style-complex="italic"/>
    </style:style>
    <style:style style:name="T48" style:family="text">
      <style:text-properties fo:font-style="italic" officeooo:rsid="0023166e" fo:background-color="#ffffff" loext:char-shading-value="0" style:font-style-asian="italic" style:font-style-complex="italic"/>
    </style:style>
    <style:style style:name="T49" style:family="text">
      <style:text-properties fo:font-style="normal" style:font-style-asian="normal" style:font-style-complex="normal"/>
    </style:style>
    <style:style style:name="T50" style:family="text">
      <style:text-properties fo:font-style="normal" style:text-underline-style="solid" style:text-underline-width="auto" style:text-underline-color="font-color"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23"/><text:span text:style-name="T37"><text:s text:c="17"/></text:span><text:span text:style-name="T4"><text:s text:c="14"/></text:span><text:span text:style-name="T33">Les chevalières de Belleprairie</text:span><text:span text:style-name="T5">s </text:span></text:p>
      <text:p text:style-name="P21"><text:tab/></text:p>
      <text:p text:style-name="P22"><text:tab/>E<text:span text:style-name="T31">ntre les collines de Bellefôret </text:span><text:span text:style-name="T34">se </text:span><text:span text:style-name="T31">nichait le château de Beaulieu, </text:span><text:span text:style-name="T35">avec ses quatre tourelles à chaque coin de la muraille qui protégeait ses habitants. Du haut du donjon on voyait les douves remplies d'eau. Les champs étaient cultivés par les paysans. Plus loin, on pouvait admirer les collines recouvertes de petites fleurs colorées, qui touchaient presque les nuages. Le château lui était fait de pierres blanches, avec des toits rouges sur lesquels flottait notre bel étendard vert. Personne ne pouvait attaquer le château car si l'on arrivait à passer les douves, le pont-levis et la herse feraient barrage pour arriver à la cour…</text:span></text:p>
      <text:p text:style-name="P23"><text:tab/><text:span text:style-name="T1">Nous nous baladions lorsque nous entendîmes un cri déchirant. Nous nous approchions discrètement de la porte entrebâillée. C'est alors que l'on vit notre pauvre cuisinière se faire battre par son mari. Alors on comprit que toutes les femmes subissaient les horribles colères de leurs époux. C'était profondément injuste que les femmes aient un sort aussi peu enviable.Nous courûmes le rapporter à notre seigneur. Mais il trouva cela juste. Énervées, nous quittâmes le château en nous promettant de venger notre pauvre cuisinière. Nous courûmes atteler nos chevaux pour partir voir notre ami le sorcier Adamak.</text:span></text:p>
      <text:p text:style-name="P24"><text:tab/>Il vivait dans la forêt de Herliw. <text:span text:style-name="T26">A</text:span>rriv<text:span text:style-name="T21">ées</text:span> dans sa demeure, on lui expliqua ce qui nous était arriv<text:span text:style-name="T21">é</text:span>. Il nous offrit Fifi <text:s/>son lion domestique. </text:p>
      <text:p text:style-name="P2"><text:span text:style-name="T37">On quitta </text:span><text:span text:style-name="T38">alors </text:span><text:span text:style-name="T37">sa cabane sur le dos de cet animal majestueux pour </text:span><text:span text:style-name="T38">nous</text:span><text:span text:style-name="T37"> rendre </text:span><text:span text:style-name="T38">à</text:span><text:span text:style-name="T37"> la capital</text:span><text:span text:style-name="T38">e</text:span><text:span text:style-name="T37"> de notre pays. Mais pour l’atteindre il fallait cinq jour</text:span><text:span text:style-name="T39">s</text:span><text:span text:style-name="T37"> et cinq nuit</text:span><text:span text:style-name="T39">s</text:span><text:span text:style-name="T37">. Nous marchâmes </text:span><text:span text:style-name="T39">les deux premiers jours, dans cette forêt sombre et sinistre. Q</text:span><text:span text:style-name="T37">uand arriva le troisième soir, on décida de dormir à la belle étoile. Plus tard dans la nuit pendant que nous dormions Rosefleur entendi</text:span><text:span text:style-name="T40">t un petit craquement</text:span><text:span text:style-name="T37"> donc </text:span><text:span text:style-name="T40">elle</text:span><text:span text:style-name="T37"> réveilla <text:s/>Mélusine. On regarda autour de nous, et on vit un loup surgir d' un buisson.</text:span></text:p>
      <text:p text:style-name="P19"><text:tab/>Nous <text:span text:style-name="T6">criâmes</text:span> de peur ce qui réveilla notre lion. Nous sortîmes nos épées. Mais il attaqua avant nous. <text:span text:style-name="T21">Par chance, nous le transperçâmes d'un coup d'épée. On se recoucha pour profiter pleinement de la journée du lendemain. Après une nuit mouvementée on repartit pour Paris. </text:span></text:p>
      <text:p text:style-name="P5"><text:span text:style-name="T21">Sur notre route nous vîmes une auberge, où nous décidâmes de déjeuner. C'était un repas de paysans: du <text:s/>pain noir, du lait et des céréales. Nous repartîmes avec la faim. Malheureusement cette après midi là, on croisa des brigands qui voulaient nos parures. Ils portaient des guenilles, ces brigands étaient tellement sales que l'on avait l'impression que leurs peaux ressemblaient à de </text:span><text:span text:style-name="T8">la cendre. </text:span><text:span text:style-name="T9">Ces horrible</text:span><text:span text:style-name="T13">s</text:span><text:span text:style-name="T9"> messieurs </text:span><text:span text:style-name="T13">s</text:span><text:span text:style-name="T9">e </text:span><text:span text:style-name="T13">jetèrent</text:span><text:span text:style-name="T9"> sur nous. </text:span></text:p>
      <text:p text:style-name="P6"><text:span text:style-name="T9">C'est alors que nous remarquâmes que nos armes n'étaient plus dans nos fourreaux, nous nous retournâmes surprise</text:span><text:span text:style-name="T13">s</text:span><text:span text:style-name="T9">. Nous vîmes un de ces hommes qui </text:span><text:span text:style-name="T10">tenait nos magnifiques armes. </text:span><text:span text:style-name="T13">A</text:span><text:span text:style-name="T10">vant que nous puis</text:span><text:span text:style-name="T13">ions</text:span><text:span text:style-name="T10"> faire quelque chose, ils nous ligotèrent <text:s/>et nous transportèrent jusque dans leurs caverne. </text:span></text:p>
      <text:p text:style-name="P6"><text:span text:style-name="T18">Celle-ci</text:span><text:span text:style-name="T10"> était monstrueusement sombre, </text:span><text:span text:style-name="T11">heureusement Mélusine avait un poignard dans sa ceinture. Alors elle le pass</text:span><text:span text:style-name="T13">a </text:span><text:span text:style-name="T12">à Rosefleur qui rompit </text:span><text:span text:style-name="T18">nos</text:span><text:span text:style-name="T12"> liens et on <text:s/>sorti</text:span><text:span text:style-name="T13">t</text:span><text:span text:style-name="T12"> de la grotte. Perdu</text:span><text:span text:style-name="T13">es,</text:span><text:span text:style-name="T12"> nous cherchâmes notre chemin, déçu</text:span><text:span text:style-name="T13">es,</text:span><text:span text:style-name="T12"> nous constatâmes que c</text:span><text:span text:style-name="T13">es</text:span><text:span text:style-name="T12"> horrible</text:span><text:span text:style-name="T13">s</text:span><text:span text:style-name="T12"> </text:span><text:span text:style-name="T13">brigands nous avait détourné de notre route </text:span><text:span text:style-name="T15">et le soleil était déjà au dans le ciel.</text:span><text:span text:style-name="T13"> </text:span></text:p>
      <text:p text:style-name="P3"><text:soft-page-break/><text:span text:style-name="T13"><text:tab/></text:span><text:span text:style-name="T45">C'est alors que l'on vit une pauvre petite paysanne qui cultivait son potager. Nous lui demandâmes poliment de nous indiquer notre chemin. </text:span><text:span text:style-name="T46">N</text:span><text:span text:style-name="T45">ous </text:span><text:span text:style-name="T47">la </text:span><text:span text:style-name="T45">remer</text:span><text:span text:style-name="T46">cions </text:span><text:span text:style-name="T47">et elle nou</text:span><text:span text:style-name="T48">s dit :</text:span></text:p>
      <text:p text:style-name="P7"><text:span text:style-name="T16">« -</text:span><text:span text:style-name="T20">p</text:span><text:span text:style-name="T17">ouvez-vous rester manger ? </text:span><text:span text:style-name="T19">n</text:span><text:span text:style-name="T17">ous demanda t-elle.</text:span></text:p>
      <text:p text:style-name="P8">- <text:span text:style-name="T30">n</text:span>ous serions ravie<text:span text:style-name="T27">s</text:span> de rester manger mais il faut que nous reprenions la route. Répliqua-t-on.</text:p>
      <text:p text:style-name="P8">-reste<text:span text:style-name="T27">z</text:span> je vous en pri<text:span text:style-name="T27">e,</text:span> mon mari et moi serions ravi<text:span text:style-name="T27">s</text:span> de vous accueillir de tout<text:span text:style-name="T27">e</text:span> façon les visites son<text:span text:style-name="T27">t</text:span> rare<text:span text:style-name="T27">s</text:span> ici. Nous dit-elle.</text:p>
      <text:p text:style-name="P8">-bien nous restons. Affirma t-on curieuse<text:span text:style-name="T28">s</text:span> de voir son époux. »</text:p>
      <text:p text:style-name="P9"><text:span text:style-name="T22">E</text:span>lle sorti<text:span text:style-name="T28">t</text:span> chercher quelque<text:span text:style-name="T28">s</text:span> légumes au potager pour préparer la soupe. Nous en profitâmes pour visiter leur petite chaumière. <text:span text:style-name="T23">La visite fut très courte à notre désespoir <text:s text:c="3"/>car son mari arriva. Il rentrait de la chasse avec un petit lapin. Sa femme fut très heureuse de le revoir et lui demanda s'il était partit depuis longtemps pour un misérable lapin. </text:span></text:p>
      <text:p text:style-name="P9">« -<text:span text:style-name="T30">mais ou étiez vous je me suis inquiétée. Demanda la paysanne. </text:span></text:p>
      <text:p text:style-name="P10">-j’étais allé chasser, tu devrais le savoir femme!! Dit sur un ton très autoritaire son misérable mari. » </text:p>
      <text:p text:style-name="P11"><text:tab/>Nous commençâmes à plaider la cause de la jeune femme, <text:s/>mais le paysans sorti<text:span text:style-name="T28">t</text:span> son horrible fouet. Il se mit a battre son épouse. <text:span text:style-name="T28">Alors,</text:span> Rosefleur sorti<text:span text:style-name="T28">t</text:span> son épée <text:s/>et coupa son fouet. Il <text:span text:style-name="T28">prit</text:span> son arme de chasse et blessa Mélusine. Mais cette vaillante guerrière <text:s/>se releva et fit face. Rosefleur au charme envoûtant lui donna un gros coup <text:s/><text:span text:style-name="T28">à <text:tab/>l'épaule.</text:span> <text:s text:c="170"/>Mais il redoubla de colère. <text:span text:style-name="T24">Il sortit en trombe de leur chaumière. <text:s text:c="4"/></text:span></text:p>
      <text:p text:style-name="P15"><text:tab/>Il partit au galop <text:span text:style-name="T29">sur une de </text:span>nos monture<text:span text:style-name="T29">s, p</text:span>endant que nous rassur<text:span text:style-name="T29">i</text:span>ons sa pauvre femme. Elle nous remercia et nous laissa partir. Nous étions reparti<text:span text:style-name="T29">s</text:span> pour Paris sur le dos de <text:s/>Fifi. <text:s/></text:p>
      <text:p text:style-name="P15">Nous arrivâmes <text:s/>dans notre belle capitale en fin d’après-midi. <text:s/>Nous voulûmes parler au roi. Mais <text:span text:style-name="T29">à</text:span> ce moment, il était très <text:s/>préoccup<text:span text:style-name="T29">é</text:span>. Ses gardes allèrent lui demander si il voulait bien nous recevoir :</text:p>
      <text:p text:style-name="P16">« -qu'elles entrent! Ordonna sa majesté d'une voix préoccupée.</text:p>
      <text:p text:style-name="P12"><text:span text:style-name="T24">-vous <text:s/>avez l'air soucieux Sire! Pourrait-on faire quelque chose pour vous? Demanda t-on <text:s text:c="16"/></text:span><text:s text:c="51"/></text:p>
      <text:p text:style-name="P17">-je crains que vous ne puissiez rien faire contre l'esclavage. Répliqua la roi d'une voix lasse. </text:p>
      <text:p text:style-name="P20">-nous vous aiderons mon seigneur! Nous vous en faisons le serment!</text:p>
      <text:p text:style-name="P13"><text:span text:style-name="T25">-merci beaucoup, je vous invite à passer la nuit <text:s/>au royaume. Vous repartirez demain à l'aube avec des chevaux et un ost pour aller affronter le duc de la Volière, il traite très mal mon peuple et <text:s/>fait payer beaucoup trop d’impôts. » <text:s/>On nous fit visiter le château et on nous montra nos chambre pour la nuit. Elles étaient sublime des chambres de reines, on ne pouvait pas rêver mieux. Ont nous avait traiter comme des princesse. Nos coussins étaient remplie de plumes et nos couette étaient en soie. On dormit très bien, mais la nuit fut courte car le matin arrivait déjà. Nous revêtîmes nos armures étincelante qui avaient été astiqué toute la nuit. Nous étions sublimes et prête au combats. Nous montâmes sur nos destrier de guerre et partîmes sur le champs de bataille. On se retourna et on vit notre roi nous regardez du haut de son balcon. Il </text:span><text:soft-page-break/><text:span text:style-name="T25">avait de l'espoir dans les yeux.</text:span></text:p>
      <text:p text:style-name="P14"><text:tab/><text:span text:style-name="T36">L'endroit où allait se déroulait notre ultime combat était un simple champ très ensoleiller. Nos terrifiant ennemis arrivait enfin ils étaient moins que nous. Un silence s'installa mais un cri de guerre déchirant fendit l'air, il annonçais le début du combat. Nous foncèrent sur l’ennemie en hurlant. Nos armes reflétaient les raillons du soleil. Le sang gicler des corps. Nos ennemis terrifier battit en retraite. Heureuse d'avoir aider le roi nous repartîmes pour le château de sa majesté de Beaulieu. Dans la semaine on reçu une lettre du roi nous disant que dorénavant les femmes étaient égales aux hommes. </text:span></text:p>
      <text:p text:style-name="P14"/>
      <text:p text:style-name="P14"><text:span text:style-name="T36"><text:tab/><text:tab/><text:tab/><text:tab/><text:tab/><text:tab/><text:tab/><text:tab/>Lola Ricard et Mathilde Porre. </text:span></text:p>
      <text:p text:style-name="P18"><text:s/></text:p>
      <text:p text:style-name="P4"><text:span text:style-name="T41"><text:s/></text:span><text:span text:style-name="T25"><text:s text:c="5"/></text:span><text:s text:c="337"/></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26T15:29:32.578000000</meta:creation-date>
    <dc:date>2016-01-18T10:11:22.941000000</dc:date>
    <meta:editing-duration>PT4H55M28S</meta:editing-duration>
    <meta:editing-cycles>49</meta:editing-cycles>
    <meta:generator>LibreOffice/4.2.5.2$Windows_x86 LibreOffice_project/61cb170a04bb1f12e77c884eab9192be736ec5f5</meta:generator>
    <meta:document-statistic meta:table-count="0" meta:image-count="0" meta:object-count="0" meta:page-count="3" meta:paragraph-count="30" meta:word-count="1164" meta:character-count="7624" meta:non-whitespace-character-count="5794"/>
  </office:meta>
</office:document-meta>
</file>