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arrington" fo:font-size="18pt" style:font-size-asian="18pt" style:font-size-complex="18pt"/>
    </style:style>
    <style:style style:name="P2" style:family="paragraph" style:parent-style-name="Standard">
      <style:text-properties style:font-name="Lucida Handwriting" fo:font-size="18pt" fo:font-weight="bold" style:font-size-asian="18pt" style:font-weight-asian="bold" style:font-size-complex="18pt" style:font-weight-complex="bold"/>
    </style:style>
    <style:style style:name="P3" style:family="paragraph" style:parent-style-name="Standard">
      <style:paragraph-properties fo:margin-left="0.009cm" fo:margin-right="0.194cm" fo:text-indent="0cm" style:auto-text-indent="false"/>
      <style:text-properties style:font-name="Lucida Handwriting" fo:font-size="18pt" fo:font-weight="bold" style:font-size-asian="18pt" style:font-weight-asian="bold" style:font-size-complex="18pt" style:font-weight-complex="bold"/>
    </style:style>
    <style:style style:name="P4" style:family="paragraph" style:parent-style-name="Frame_20_contents">
      <style:text-properties style:font-name="Segoe Script" fo:font-size="18pt" fo:font-weight="bold" style:font-size-asian="18pt" style:font-weight-asian="bold" style:font-size-complex="18pt" style:font-weight-complex="bold"/>
    </style:style>
    <style:style style:name="P5" style:family="paragraph" style:parent-style-name="Frame_20_contents">
      <style:text-properties style:font-name="Lucida Handwriting" fo:font-size="18pt" fo:font-weight="bold" style:font-size-asian="18pt" style:font-weight-asian="bold" style:font-size-complex="18pt" style:font-weight-complex="bold"/>
    </style:style>
    <style:style style:name="P6" style:family="paragraph" style:parent-style-name="Frame_20_contents">
      <style:text-properties style:font-name="Lucida Handwriting" fo:font-size="18pt" style:font-size-asian="18pt" style:font-size-complex="18pt"/>
    </style:style>
    <style:style style:name="P7" style:family="paragraph" style:parent-style-name="Frame_20_contents">
      <style:text-properties style:font-name="Lucida Handwriting"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Frame_20_contents">
      <style:text-properties style:font-name="Lucida Calligraphy" fo:font-size="18pt" fo:font-weight="bold" style:font-size-asian="18pt" style:font-weight-asian="bold" style:font-size-complex="18pt" style:font-weight-complex="bold"/>
    </style:style>
    <style:style style:name="P9" style:family="paragraph" style:parent-style-name="Frame_20_contents">
      <style:paragraph-properties fo:margin-left="0.238cm" fo:margin-right="0.238cm" fo:text-indent="0cm" style:auto-text-indent="false"/>
      <style:text-properties style:font-name="Lucida Handwriting" fo:font-size="18pt" fo:font-style="normal" fo:font-weight="bold" style:font-size-asian="18pt" style:font-style-asian="normal" style:font-weight-asian="bold" style:font-size-complex="18pt" style:font-style-complex="normal" style:font-weight-complex="bold"/>
    </style:style>
    <style:style style:name="T1" style:family="text">
      <style:text-properties style:font-name="Lucida Handwriting"/>
    </style:style>
    <style:style style:name="T2" style:family="text">
      <style:text-properties style:font-name="Lucida Handwriting" fo:font-weight="bold" style:font-weight-asian="bold" style:font-weight-complex="bold"/>
    </style:style>
    <style:style style:name="T3" style:family="text">
      <style:text-properties style:font-name="Lucida Handwriting" fo:font-size="18pt" fo:font-weight="bold" style:font-size-asian="18pt" style:font-weight-asian="bold" style:font-size-complex="18pt" style:font-weight-complex="bold"/>
    </style:style>
    <style:style style:name="T4" style:family="text">
      <style:text-properties style:font-name="Lucida Calligraphy"/>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Algerian"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span text:style-name="T2">Moi <text:s/>Alix De Belle Joie <text:s/>dit la <text:s/>belle . J’ai de long cheveux noir j’ai les yeux marron claire. Je suis courageuse intelligente et très gentille même un peu trop. Ma Beauté fait sourire mes ennemis ils <text:s/>oublie même que je suis la pour les combattre . Je suis forte , mais il y a <text:s/>2ans <text:s/>quand j’ai <text:s/>du sauver la reine j'ai recu <text:s/>un coup d’épée dans le ventre ce qui ma fait très mal mais maintenant quand je regarde ma cicatrise sa me donne <text:s/>de la puissance .</text:span></text:p>
      <text:p text:style-name="P2"/>
      <text:p text:style-name="P2">Deux ans plus tot</text:p>
      <text:p text:style-name="P2"/>
      <text:p text:style-name="P4"><text:span text:style-name="T4">Aujourd’hui c'est je jour de</text:span> <text:span text:style-name="T4">mon adoubement . Je suis la a genou, le Roi arrive et dit :</text:span></text:p>
      <text:p text:style-name="P8">« <text:span text:style-name="T1">Alix De Belle joie, tu as reçu une éducation militaire </text:span></text:p>
      <text:p text:style-name="P5">jusqu'à l'age de tes 15ans . Voici ton équipement , ton épée ; tes éperons et ton bouclier. Va chevalière, mais avant jure moi que tu servira ton roi loyalement en vers roi <text:s/>et de te battre avec ton destrier « Zairya » et ton épée « Zarix » » et je répond oui je le jure. Ace moment il me tend L’épée je la récupère </text:p>
      <text:p text:style-name="P5">elle était en or la lame étai tees tranchante il y avait écrit ADBJ ce qu'il voulais dire Alix De Belle Joie, cette épée était faite pour moi.</text:p>
      <text:p text:style-name="P5">De mon retour a mon lieu de vie,</text:p>
      <text:p text:style-name="P2">je me dépêche de prendre de la nourriture du lait, du <text:soft-page-break/>blé, du pain et un peu d'argent . J'appel mon écuyer et je lui dit :</text:p>
      <text:p text:style-name="P5">« Écuyer vite prépare mon destrier nous parton » Aussitôt dit aussitôt fait. Je me prépare monte sur mon destrier puis nous parton. Nous parton mais dans 2 jour nous somme de retour au château .</text:p>
      <text:p text:style-name="P3"><text:tab/> De retour au château je voie <text:s/>que le roi a fait une faite pour mon départ. Quand je rentre dans ce merveilleux château <text:s/>au murs de pierre je me conduit dans la salle des fête. Quand je rentre je voie des danseuses les des troubadour et plein d'autre choses. Et le je vois Roi et la Reine. La Reine porte une belle roche blanche en soie et le Roi porte une tunique bleu marine avec des motifs blanc. A peine le roi commence de parler <text:s/>il y a le bouffon du roi et qui et venu nous voir il sauté de tout les sens il nous fessait des blague . Il et l'heure de manger le roi me place sur une table ou il y a que des futures chevalières.Alors au menu c'est du sanglier avec des légumes ce qui était très bon.Pendant le </text:p>
      <text:p text:style-name="P5">repas j'ai fait la connaissance d'une jeune chevalière comme <text:s/>moi. Je suis assise sur ma chaise je vois les danseuse qui font leur jolie chorégraphie et d'autre personne danse avec eux. Mais tout un coup le message arrive <text:soft-page-break/>et dit :</text:p>
      <text:p text:style-name="P3">« Cire ,Cire la reine e était enlever »Le roi furieux de prépare pour aller chercher sa reine mais a ce moment la je décide de me lever et de dire:</text:p>
      <text:p text:style-name="P3"><text:s/>« Moi je suis capable d'aller chercher la reine je viens d’être adoubé » . Le roi inquiet <text:s/>me dit : « je te laisse récupère ma reine mais si dans 48h vous été pas de retour avec ma reine vous serai banni de ce <text:s/>royaume a jamais ». Sur ces mots <text:s/>j'appel mon écuyer et je lui dit de préparé mon destrier au plus vite.</text:p>
      <text:p text:style-name="P3">Et a mon tour je me prépare aussi. C'est bon tout et prêt je montre mon destrier et la le Roi dit :</text:p>
      <text:p text:style-name="P5"><text:s/>« Alix De Belle Joie c'est votre première aventure vous verrais plein de choses étrange. Mais dans 48h vous n’aviez</text:p>
      <text:p text:style-name="P6"><text:span text:style-name="T5">pas retrouver ma reine vous serai banni du royaume .Sur ces mots je commence a partir. Zairya et moi nous galopons pendant des heures et des heures , nous arrivons dans une foret il faisait nuit noir. J'arrive prés d'une arbre je</text:span> <text:span text:style-name="T5">descend de mon destrier et la je vois une brochure »</text:span></text:p>
      <text:p text:style-name="P6"><text:span text:style-name="T6">V</text:span><text:span text:style-name="T8">ENEZ VITE CHES GASTON LE MAGICIEN IL REGLERA TOUT VOS PROBLEMES AVEC SA BOULE DE CRISTALE</text:span><text:span text:style-name="T6">. » </text:span><text:span text:style-name="T7">Je réfléchi et je décide d'aller voir ce magicien. Peu de temps après j'arrive devant chez le magicien a peine arriver devant la </text:span><text:soft-page-break/><text:span text:style-name="T7">porte, la porte s'ouvre toute seul, et tout d'un coup j’entends un voix qui me dit : « entré et diriger vous vers la droite » Alors sur ces mot j'entre dans cette maison et je me dirige vers la droite, <text:s text:c="5"/>et la je vois le magicien je <text:s/>m'approche et il me dit :</text:span></text:p>
      <text:p text:style-name="P7">« Bonjour demoiselle quel bon vent t'emmène » Je lui répond « J'ai besoin de vous la reine a été enlever » sur ces mot la magicien reste bouche bée puis il me répond « je pourrai pas faire réapparaître la reine mais jai peut être une solution mais pour cela j'ai besoin de beaucoup de concentration. » Le magicien part et il reviens aussitôt avec une boule de cristal. <text:s text:c="2"/>Il s’assoit sur sa chaise.</text:p>
      <text:p text:style-name="P9">Il disait plein de choses mais je ne comprenais pas.Et tout un coup le magicien lève brusquement la tète et dit : »la reine n'est pas loin elle et dans le château au nord d'ici devant ce château il a des gardes ce château et très protéger il y a méme un dragons toute les personne qui se sont approcher de ce dragons sont mort da toi de les combattre pour pour voir récupère la reine. Et je lui répond « merci monsieur le magicien » Je précipite vers mon destrier, mais a ce moment la le magicien cour après et me dit : « Jeune <text:soft-page-break/>fille tien j'ai un petit cadeau pour toi » Je me retourne et il me dit « tien pour ton destrier et pour toi si <text:s/>tu te sens fatigué ou bien et blaisser tu prend la petite bouteille rouge mais si c'est ton destrier qui et fatigué ou bien il et blaisser tu lui donne la petite bouteille bleu » Je remercie le magicien et puit je remonte mon destrier . Alors je décide d'ecouter le magicien <text:s/>et d'aller vers le nord . Nous galopons pendants des heures et des heures et tout un coup nous arrivon vers un puit je decide a m'arreté et de boire un peu de lait. Et tout un coup je sens la terre tremblé <text:s/>se me retourne <text:s/>je voir de grande jambe, je lève ma tète de voi un géant <text:s/>a ce moment la j’ai eu très peur . Mais quand il ma tendu la main j’ai compris qu'il était gentil Le géant <text:s/>ce baisse et ma dit:</text:p>
      <text:p text:style-name="P7">« Que fait tu toute seul <text:s text:c="2"/>ici jeune chevalière . Sur le coup je me suis demander comment il savait que j'etai chevaliere . Mais le je lui repond:</text:p>
      <text:p text:style-name="P7">« J'ai pour mission de retrouver la Reine , mais pour sa je doit trouver le château ou elle et prisoniere . Il me dit:</text:p>
      <text:p text:style-name="P7">« Je peut d'aider vue que je suis tres grand je peut trouver ton château, mais pour sa tu doit me dire a quoi <text:soft-page-break/>resemble ton château . » Je commence a réfléchir, et soudenement je me <text:s/>je me rappelle que le magicien m'avait dit que c'etai un château etait très protéger et qu'il avait un dragon . <text:s/>Et je lui dit:</text:p>
      <text:p text:style-name="P7">« C'est une chateau très protéger il a des gardes et meme un dragon »</text:p>
      <text:p text:style-name="P5">Puis de géan ce leve et regarde. Peu e temps apres <text:s/>apres il s'assoi et me dit:</text:p>
      <text:p text:style-name="Frame_20_contents"><text:span text:style-name="T3">« j'ai vu ton le château il a plein de gardes devant a toi de faire attention et de les combatre. Il faut que tu prénné une chemain vers le nord parce que si tu passe vers l'est sa sera plus long. » A ce moment la je monte mon destrier , et remercie, je remerci le géan et je <text:s/>prend la route. Mon destrier et moi nous galopons pedant des heures. Puit <text:s/>nous nous approchons du château. Et je voit un garde je decide de <text:s/>m'approché de lui sens faire de bruit. Alors je m'approche lui il et de dos et tout un coup je prend mon épéé, je la dirige vers son dos et je le plante. Sur le coup je <text:s/>me suis demander pourquoi il n'avait pas hurlé. Puit j'avanece discretement puit tout un coup j'entend des bruit de pas, je me retourne trop tard un garde m'avait vue. <text:tab/>Sur le coup je prend violament mon épéé . Les coup parte de tout les sens tout ules coups d'epéé que j'esseyer de </text:span><text:soft-page-break/><text:span text:style-name="T3">lui metre il me bloqué mais avec l'agitation de nos epéé le garde un bonne un coup d'épéé dans le dos de mon destrier et moi un coup dans le ventre <text:s/>et avant de tombé par terre je lui un un coup d'eppé dans la tete et mon épéé glisser toute un coup puis je me suis rendu compté que j'vais <text:s/>coupé les garde en 2 partie. Je usi par ette je ne plu bouger et la je pence a ce que m'avait passer le magicicen, alors je prend la petite bouteille rouge <text:s/>le la boit un coup sec. Et tout d'un coup je me sens beaucoup mieu je décide de faire la meme chose avec la bouteille bleu pour me detrier et lui aussi il c'est senti mieu sur le coup. Et la je regarde autour de moi je voit tout les garde par terre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5T11:10:28.50</meta:creation-date>
    <dc:date>2012-01-31T12:53:48.42</dc:date>
    <meta:editing-duration>PT2H3M12S</meta:editing-duration>
    <meta:editing-cycles>5</meta:editing-cycles>
    <meta:generator>LibreOffice/3.4$Win32 LibreOffice_project/340m1$Build-402</meta:generator>
    <meta:document-statistic meta:table-count="0" meta:image-count="0" meta:object-count="0" meta:page-count="7" meta:paragraph-count="25" meta:word-count="1575" meta:character-count="7828" meta:non-whitespace-character-count="6225"/>
  </office:meta>
</office:document-meta>
</file>