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use-window-font-color="true" style:font-name="Times-Roman" fo:font-size="16pt" style:font-name-asian="Times-Roman" style:font-size-asian="16pt" style:font-name-complex="Times-Roman" style:font-size-complex="16pt"/>
    </style:style>
    <style:style style:name="P2" style:family="paragraph" style:parent-style-name="Standard" style:list-style-name="">
      <style:paragraph-properties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P3" style:family="paragraph" style:parent-style-name="Standard" style:list-style-name="">
      <style:paragraph-properties style:text-autospace="none"/>
      <style:text-properties style:use-window-font-color="true" style:font-name="Times-Roman" fo:font-size="16pt" style:font-name-asian="Times-Roman" style:font-size-asian="16pt" style:font-name-complex="Times-Roman" style:font-size-complex="16pt"/>
    </style:style>
    <style:style style:name="P4" style:family="paragraph" style:parent-style-name="Standard" style:list-style-name="">
      <style:paragraph-properties fo:text-align="start" style:justify-single-word="false" style:text-autospace="none"/>
      <style:text-properties style:use-window-font-color="true" style:font-name="Times-Roman" fo:font-size="24pt" style:font-name-asian="Times-Roman" style:font-size-asian="24pt" style:font-name-complex="Times-Roman"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ression écrite n1</text:p>
      <text:p text:style-name="P2"/>
      <text:p text:style-name="P2">Je m’appelle Aymeric DE BEAULAC dit l’intrépide.</text:p>
      <text:p text:style-name="P2"/>
      <text:p text:style-name="P1">expression écrite n2</text:p>
      <text:p text:style-name="P2"/>
      <text:p text:style-name="P2">J’ai les cheveux noirs et la peau mate,je ne suis pas très grand mais puissant. Je n’ai confiance en personne sauf au Roi. L’absence de cicatrices sur mon visage mon ma supériorité au combat.</text:p>
      <text:p text:style-name="P2">Ma discrétion et ma rapidité m’ont permis de devenir un espion hors-pair. Mais à cause de ma naïveté je me fais souvent manipuler. Ma patiente me permet de toujours frapper au bon moment <text:s/>mais je n’ai pas un très bon sens de l’orientation.</text:p>
      <text:p text:style-name="P2"/>
      <text:p text:style-name="P1">expression écrite n3</text:p>
      <text:p text:style-name="P1"/>
      <text:p text:style-name="P2"><text:tab/>Je suis rentré dans la salle du trône, les murs étaient recouverts de tapisserie de bataille et de créatures légendaires.</text:p>
      <text:p text:style-name="P2">Le Roi était devant le trône à ses côtés il y avait mon père et le fils du Roi, je me suis approcher, le Roi saisi une épée et la posa sur mes deux épaules, puis il me remis une flamberge(une épée ondulée sur tout le long). Je décide de l’appeler TURBULENCE.</text:p>
      <text:p text:style-name="P2"><text:tab/>Je fit le serment solennel dde protéger le Roi jusqu’à la mort et d’aider le paysan en détresse.</text:p>
      <text:p text:style-name="P2"><text:tab/>Je suis ensuite aller préparer mon équipement. Sur mon cheval je mis mon armure, avec un arc et un carquois, une masse d’arme et une dague, de la viande séchée et des gourdes d’eau, je pris aussi une bourse avec 5000 écus et 50 pièces d’or.</text:p>
      <text:p text:style-name="P2"/>
      <text:p text:style-name="P1">expression écrite n4</text:p>
      <text:p text:style-name="P2"/>
      <text:p text:style-name="P2"><text:tab/>Le château rond est sur une colline ce qui permet de surveiller tout le royaume, avec d’énormes douves,sur le pont levis il y a un garde musclé qui ma conduit au banquet.</text:p>
      <text:p text:style-name="P2"><text:tab/>Au banquet, j’ai vu un énorme balcon en hauteur pour les musiciens, une table en U. Les cuisiniers nous ont apportés du sanglier, du cerf, du faisan et des tonneaux de vin. En bout de table sont assis le roi et la reine et tous les chevaliers nous étions à leur gauche, de l’autre côté il y avait des seigneurs tous plus musclés les un que les autres. </text:p>
      <text:p text:style-name="P2"><text:soft-page-break/>Il y a des jongleurs avec des quilles enflammées, des montreurs, des cracheurs de feu et un troubadour qui m’a raconté la première bataille du roi.</text:p>
      <text:p text:style-name="P2"><text:tab/></text:p>
      <text:p text:style-name="P1">expression écrite n5</text:p>
      <text:p text:style-name="P1"/>
      <text:p text:style-name="P2">Alors que je terminai mon repas, Grégoire De MONDRAGONT, qui s’est fait adouber en même temps que moi viens m’avertir d’une terrible nouvelle, l’assassinat prochain du Roi. Je lui propose de faire le trajet à mes côtés avec mon aigle sur le champs, puis nous courons préparer notre équipement et quittons le château.</text:p>
      <text:p text:style-name="P2"/>
      <text:p text:style-name="P1">expression écrite n6</text:p>
      <text:p text:style-name="P1">PÉRIPÉCIE N1</text:p>
      <text:p text:style-name="P2"/>
      <text:p text:style-name="P2"><text:s/><text:tab/>Alors que nous poursuivons notre route.Il se met à pleuvoir des cordes, alors nous nous abritons dans une grotte.</text:p>
      <text:p text:style-name="P2">Une odeur de brûlé envahit notre refuge, nous apercevons des yeux luisants jaunes, un énorme rugissement fait vibrer les murs. Nos chevaux apeurés fuient de la grotte au galop, nous arrivons à les rattrapés avant qu'il ne s'échappent. Un monstre énorme sortit,</text:p>
      <text:p text:style-name="P2">-"Un dragon, hurla mon compagnon.</text:p>
      <text:p text:style-name="P2">Il nous domine en force et en vitesse mais pas en agilité ni en stratégie de combat.</text:p>
      <text:p text:style-name="P2"><text:tab/>Mon compagnon qui a toujours un plan dans sa poche, me le révèle, mais le dragon ne se fait pas attendre et charge aussitôt, Grégoire et moi tournons autour du dragon pour le déconcentré, mais cela ne suffit pas. D'énormes flammes sortirent de sa gueule, alors je décide d'élancer mon aigle qui lui arrache l'oeil droit.</text:p>
      <text:p text:style-name="P2">Le dragon poussa un cri perçant puis s'écrase au sol. Nous lui enfonçons notre épée dans le coeur et le tour est joué.</text:p>
      <text:p text:style-name="P2">Grégoire et moi l'avons terrassé, nous étions fier.</text:p>
      <text:p text:style-name="P2"/>
      <text:p text:style-name="P1">PÉRIPÉCIE N2</text:p>
      <text:p text:style-name="P2"/>
      <text:p text:style-name="P2">A la tombée de la nuit nous apercevons une vieille auberge abandonnée. Nous décidons de nous y arrêter pour la nuit. En pleine nuit, mon aigle nous réveilla:</text:p>
      <text:p text:style-name="P2">-"Aymeric j'ai un mauvais pressentiment", me dit Grégoire</text:p>
      <text:p text:style-name="P2"><text:soft-page-break/>-"C'est vrai cette auberge ne m'inspire pas confiance" lui répondit-je.</text:p>
      <text:p text:style-name="P3">Nous nous rendormons avec un frisson dans le dos. Soudain mon aigle me réveille brusquement. un homme est penché sur mon compagnon avec un poignard à la main, je saute de mon lit attrape mon épée et la lui plante dans le pied. Mon compagnon lui saute dessus et dit:</text:p>
      <text:p text:style-name="P3">-"A mon tour."</text:p>
      <text:p text:style-name="P3">Mais l'aubergiste dit qu'il veut bien nous dire où se cache les brigands en échange de lui laissé la vis sauve. Nous le jetons a terre et partons sur le champs.</text:p>
      <text:p text:style-name="P1">PÉRIPÉCIE N3</text:p>
      <text:p text:style-name="P3"/>
      <text:p text:style-name="P3">Grâce à la vitesse d'Atom et Tempête, nos chevaux nous arrivons à la tanière des brigands à l'aube, ils étaient environ une cinquantaine sans compter leur chef, le plus redoutable de tous "Amory De BOUTEFEU."</text:p>
      <text:p text:style-name="P3">Je pris mon arc et envoya une flèche enflammée, droit sur leur tanière qui commença à brûler, ils sortirent aussitôt et nous attaquèrent armés d'épées et de poignards. Mon compagnon et moi arrachons une branche d'au moins 3 mètres de long, prenons une extrémités chacune et chargeons, avec cette technique nous assommons uns vingtaine d'entre eux, nos chevaux se chargent de les piétiner. Grégoire et moi sautons de nos chevaux et nous occupons du reste, mon compagnon à l'épée et moi à l'arc(réunis nous formons uns équipe de choc!)à l'épée mon compagnon était imbattable et connaissait de nombreuses bottes. Il ne reste plus que leur chef, j'envoie mon aigle haut dans ciel pour détourner son attention et ça marche, nous en profitons pour l'attaquer avec nos épées de chaque côtés mais il nous esquive. Mon compagnon me révèle alors un plan judicieux.</text:p>
      <text:p text:style-name="P3"><text:tab/>Je m'avance pour parler au brigands, pendant ce temps Grégoire se faufile derrière la végétation, se place derrière le brigands.</text:p>
      <text:p text:style-name="P3">-"3......2......1......"dit-je.</text:p>
      <text:p text:style-name="P3">-"Quoi!!!!"crie Amory.</text:p>
      <text:p text:style-name="P3">-"Retourne toi"répondit-je tranquillement.</text:p>
      <text:p text:style-name="P3">Il se retourne et nous lui enfonçons tous les 2 notre épée dans le ventre.</text:p>
      <text:p text:style-name="P3">Nous entendons des cris provenant d'une grotte, nous y courons et trouvons le ROI ligoter.</text:p>
      <text:p text:style-name="P3"/>
      <text:p text:style-name="P1">expression écrite n7</text:p>
      <text:p text:style-name="P3"/>
      <text:p text:style-name="P3">Au cours du banquet le Roi me propose un domaine et un titre de noblesse que j'accepte avec honneur. A la fin du banquet le Roi m'invite a dormir <text:soft-page-break/>dans son château. Le lendemain le il me fait comte de Bourgogne et m'invite à visiter le domaine qu'il m'a offert la veille. Il est magnifique avec des fontaines, des cascades et des forets à perte de vue. Deux semaines plus tard les fondations de mon château sont terminées, le Roi me rend visite et me propose de m'aider à financer la construction de l'édifice.</text:p>
      <text:p text:style-name="P2"/>
      <text:p text:style-name="P2"/>
      <text:p text:style-name="P2"/>
      <text:p text:style-name="P2"/>
      <text:p text:style-name="P2"/>
      <text:p text:style-name="P2"/>
      <text:p text:style-name="P2"><text:tab/></text:p>
      <text:p text:style-name="P2"/>
      <text:p text:style-name="P4"><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Applications/OpenOffice.org.app/Contents/basis-link/share/gallery/www-back/gregre.gif"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MOURET</meta:initial-creator>
    <meta:creation-date>2012-01-21T15:52:38</meta:creation-date>
    <meta:document-statistic meta:table-count="0" meta:image-count="0" meta:object-count="0" meta:page-count="4" meta:paragraph-count="46" meta:word-count="1053" meta:character-count="6033"/>
    <dc:date>2012-01-21T15:56:01</dc:date>
    <dc:creator>claire MOURET</dc:creator>
    <meta:editing-duration>PT3M28S</meta:editing-duration>
    <meta:editing-cycles>1</meta:editing-cycles>
    <meta:generator>OpenOffice.org/3.3$Unix OpenOffice.org_project/330m20$Build-9567</meta:generator>
  </office:meta>
</office:document-meta>
</file>