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3pt" style:font-size-asian="11.3500003814697pt" style:font-size-complex="13pt"/>
    </style:style>
    <style:style style:name="P2" style:family="paragraph" style:parent-style-name="Standard">
      <style:paragraph-properties fo:line-height="100%"/>
      <style:text-properties fo:font-size="13pt" style:font-size-asian="11.3500003814697pt" style:font-size-complex="13pt"/>
    </style:style>
    <style:style style:name="T1" style:family="text">
      <style:text-properties fo:font-size="13pt" style:font-size-asian="11.3500003814697pt" style:font-size-complex="13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Alexis <text:s text:c="127"/></text:p>
      <text:p text:style-name="Standard"/>
      <text:p text:style-name="Standard"><text:tab/>M<text:span text:style-name="T1">oi dit Lancelot de Saint-Cloud le fier.</text:span></text:p>
      <text:p text:style-name="P1">Ma jolie mèche blonde est facilement reconnaissable .</text:p>
      <text:p text:style-name="P1">Du haut de mon mètre 85 et de mes 85 kilos,je suis un puissant combattant dans les batailles .</text:p>
      <text:p text:style-name="P1">Puis, d’un seul coup d’épée,je désarme tous mes adversaire.</text:p>
      <text:p text:style-name="P1">Je suis puissant moralement et physiquement.</text:p>
      <text:p text:style-name="P2">Je suis souvent en retard lors des batailles,mais arrivé,je détruis la plupart des autres combattants.</text:p>
      <text:p text:style-name="P2">A plusieurs reprises,j ai sauvé la vie du roi mais,il ne m’a jamais récompensé.</text:p>
      <text:p text:style-name="P2"/>
      <text:p text:style-name="P2"/>
      <text:p text:style-name="P2"><text:tab/>C’est dans la salle principale que se passe la cérémonie de l’adoubement.</text:p>
      <text:p text:style-name="P2">Il est très tôt,la salle est remplie .</text:p>
      <text:p text:style-name="P2">J’ai attendu ce moment depuis longtemps.</text:p>
      <text:p text:style-name="P2">Le roi est splendide dans son grand manteau doré,il brandit son épée a droite et a gauche de mon épaule. Puis vint les applaudissement et les lancés de fleurs.</text:p>
      <text:p text:style-name="P2">Je fais le serment d’être exemplaire et de servir le roi. Je suis aux anges aujourd’hui, c’est sans doute le plus beau jour de ma vie. Je suis assez bouleversé du passage de statut de paysan a celui de chevalier, mais heureux d’être parmi vous.</text:p>
      <text:p text:style-name="P2">Mon armure est splendide, des éperons plus que brillants, un écus où est gravé mon blason et une épée a double tranchants, c’est l’équipement parfait, même mon destrier baptisé l’ouragan bleu est éblouissant de beauté. </text:p>
      <text:p text:style-name="P2"/>
      <text:p text:style-name="P2"/>
      <text:p text:style-name="P2"><text:tab/>Le château est assez récent, il est tellement bien placé qu’on peut voir du donjon les autres châteaux aux alentours. Il est particulier car il y fait chaud naturellement, le mobilier est magnifique.</text:p>
      <text:p text:style-name="P2">Ce soir, dans le château, il y a des jongleurs, des danseurs, des montreurs d’ours pour satisfaire les exigence du roi. Le bouffon est très doué pour faire rire le roi.</text:p>
      <text:p text:style-name="P2">Les repas sont longs et garnis avec des sauces plus savoureuses les une que les autres, les troubadours sont disciplinés et joyeux, et parfois ils organisent des soirées contes et légendes particulièrement réussi. La fête organisée pour mon départ est très alcoolisée et dansante. Mais un accident vient gâcher cette belle fête, le cracheur de feu s'est blessé pendant son numéro.</text:p>
      <text:p text:style-name="P2"/>
      <text:p text:style-name="P2"/>
      <text:p text:style-name="P2"><text:tab/>Je suis au château, grâce a l'information de mon voisin de table qu'une rébellion se prépare, j'ai eu l'idée d'informer un autre chevalier de confiance rencontré pendant le repas (Raoul). Nous partons sur le dos de nos chevaux pour se renseigner sur la rébellion. Nous apprenons alors que la rébellion a plus d'ampleur que l'on ne l'imaginait. Après avoir appris cette malheureuse nouvelle nous rentrons au château pour avertir le roi <text:s/>et ses gardes de fermer toutes les portes et de ne laisser entrer personne.</text:p>
      <text:p text:style-name="P2"/>
      <text:p text:style-name="P2"/>
      <text:p text:style-name="P2"><text:tab/>Après plusieurs jours d'attente, la rébellion n'est toujours pas là. Nous décidons d'avancer vers la rébellion. Au bout d'un certain temps et après avoir traversé plusieurs <text:soft-page-break/>villages, mon ami Raoul et moi rencontrons un vieille homme qui se révèle être un magicien. Ce dernier était grand et intelligent.</text:p>
      <text:p text:style-name="P2">Nous faisons connaissance, puis nous décidons de continuer la route ensemble.</text:p>
      <text:p text:style-name="P2"/>
      <text:p text:style-name="P2"/>
      <text:p text:style-name="P2"><text:tab/>La nuit tombe, nous passons la nuit dans des cavernes non loin d'ici. Nous dormons sur une bosse à l'intérieur de la caverne, tout à coup la bosse se met à bouger. Après plusieurs minutes de peur et de réflexion, nous voyons alors que nous sommes sur la tête d'un géant.</text:p>
      <text:p text:style-name="P2">Le magicien reconnaît le géant, c'est lui qui l'avait transformer en géant car il avait tuer plusieurs personnes. D'après lui, il avait changé. c'est vrai dit le magicien, quand je l'ai transformer il était sournois et méchant, maintenant <text:s/>il est sage et attentionné.</text:p>
      <text:p text:style-name="P2">Le géant promis d'être sage, alors nous acceptons qu'il continue sa route avec nous.</text:p>
      <text:p text:style-name="P2"/>
      <text:p text:style-name="P2"/>
      <text:p text:style-name="P2"><text:tab/>Après ca, nous étions heureux, c'était la belle vie peut être même le paradis. </text:p>
      <text:p text:style-name="P2">Le magicien nous transforme des fruits étrange de la foret en magnifique gigot parsemé d'une épice délicieuse, le géant vole le butin de brigands qui l'ont eux même volés.</text:p>
      <text:p text:style-name="P2">Grâce a cet argent nous achetons un cheval pour notre ami le magicien et une vache en remerciement pour le géant. La nuit tombe, le géant mange la vache et s'en va,il rentre chez lui.</text:p>
      <text:p text:style-name="P2">Nous passons la nuit dans une caverne non loin de la ou nous nous trouvons.</text:p>
      <text:p text:style-name="P2">Le lendemain matin, nous nous retrouvons ligotés, et devant nous, une bande de brigands.</text:p>
      <text:p text:style-name="P2">-Qu'allez vous faire de nous?</text:p>
      <text:p text:style-name="P2">Vous utiliser pour avoir une rançon!</text:p>
      <text:p text:style-name="P2">-mais personne ne nous connais ici.</text:p>
      <text:p text:style-name="P2">-Alors tant pis, nous vous jetterons <text:s/>de la falaise et <text:s/>vous mourrez.</text:p>
      <text:p text:style-name="P2">Le magicien me révèle son plan pour nous évader.</text:p>
      <text:p text:style-name="P2">-quand ils nous jetterons du haut de la falaise j'utiliserai mes pouvoirs sacrés pour nous transporter sur le dos de nos chevaux.</text:p>
      <text:p text:style-name="P2">Et après ça, en route pour la liberté!</text:p>
      <text:p text:style-name="P2">-Hé!venez la vous trois, et priez dieu avant de sauter dans le vide.</text:p>
      <text:p text:style-name="P2">Nous prions, puis sautons. Le magicien crie des paroles bizarres et quelques instants après moi, mon équipier et le magicien atterrissons sur nos chevaux et partons.</text:p>
      <text:p text:style-name="P2"/>
      <text:p text:style-name="P2"/>
      <text:p text:style-name="P2"><text:tab/>Après plusieurs heures de galop intense, nous arrivons en haut d'une colline, et avec stupéfaction nous distinguons plusieurs groupe de paysans accompagnés de leurs seigneurs.</text:p>
      <text:p text:style-name="P2">Sans doute la rébellion. Ils sont en bas de la colline, nous décidons de ne pas attaquer car ils sont trop nombreux.</text:p>
      <text:p text:style-name="P2">Nous réfléchissons des minutes, des dizaines de minutes, peut être même des heures. </text:p>
      <text:p text:style-name="P2">Soudainement, le magicien a une idée, il nous la dit rapidement car il voit des paysans</text:p>
      <text:p text:style-name="P2">-quand ils seront tous sur la colline je ferais tomber les arbres.</text:p>
      <text:p text:style-name="P2">Aussitôt dit, aussitôt fait, il reprit ses paroles bizarre et tous les arbres de la colline tombèrent, et tous les paysans ainsi que leurs seigneurs furent terrassés.</text:p>
      <text:p text:style-name="P2">Mais quelques paysans résistèrent et chargèrent sur nous. Moi et mon équipier Raoul les décapitons. Quelque jours plus tard, de retour au château, c'est la fête en l'honneur de l'échec de la rébellion. En récompense, le roi me donne un titre de noblesse et une place définitive au château,un fief et une protection pour le magicien, et sa fille à marier pour Raou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11-28T10:45:27.29</meta:creation-date>
    <meta:generator>LibreOffice/3.4$Win32 LibreOffice_project/340m1$Build-402</meta:generator>
    <dc:date>2012-02-14T12:24:01.53</dc:date>
    <meta:editing-duration>PT3H12M13S</meta:editing-duration>
    <meta:editing-cycles>14</meta:editing-cycles>
    <meta:document-statistic meta:table-count="0" meta:image-count="0" meta:object-count="0" meta:page-count="2" meta:paragraph-count="44" meta:word-count="983" meta:character-count="5917" meta:non-whitespace-character-count="4835"/>
  </office:meta>
</office:document-meta>
</file>