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lgerian"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style:writing-mode="lr-tb"/>
      <style:text-properties fo:color="#000000" style:font-name="Algeri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color="#000000" style:font-name="Algeri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list-style-name="L1">
      <style:text-properties fo:color="#000000" style:font-name="Algerian" fo:font-size="14pt" fo:font-style="normal" fo:font-weight="normal" style:font-size-asian="14pt" style:font-style-asian="normal" style:font-weight-asian="normal" style:font-size-complex="14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i, Engérent Dedragon, chevalier :</text:p>
      <text:p text:style-name="P1"/>
      <text:p text:style-name="P1"><text:tab/>Je suis grand mais maigre,mon visage fait penser à un enfant. Mes cheveux sont noirs mes yeux aussi.</text:p>
      <text:p text:style-name="P1"/>
      <text:p text:style-name="P1"><text:tab/>Je suis gentil <text:s/>et généreux car je donne plus que j’ai.</text:p>
      <text:p text:style-name="P1"/>
      <text:p text:style-name="P1"><text:tab/>Je suis entré dans la salle,nerveux et inquiet. Il y avait beaucoup de monde . Le Roi m’a demandé de me mettre à genoux et a fait son discours et m’a donné mon épée. C’est <text:s/>l’épée de mon grand père ,elle s’appelle la «légère» <text:s/>. </text:p>
      <text:p text:style-name="P1">J’ai fait mon <text:s/>serment : Moi Enguérent de dragon je m’engage a vous servir et vous et le peuple. Il me demanda de me préparer et de partir.</text:p>
      <text:p text:style-name="P1">De retour chez moi, je pris mon cheval, « Œil mort », car il n’a plus d’œil gauche. Puis, je fais l’inventaire de mon équipement :</text:p>
      <text:list xml:id="list36551705" text:style-name="L1">
        <text:list-item>
          <text:p text:style-name="P4">mon couteau <text:s/>de pêche</text:p>
        </text:list-item>
        <text:list-item>
          <text:p text:style-name="P4">mon épée </text:p>
        </text:list-item>
        <text:list-item>
          <text:p text:style-name="P4">mon arbalète </text:p>
        </text:list-item>
        <text:list-item>
          <text:p text:style-name="P4">mon bouclier.</text:p>
        </text:list-item>
      </text:list>
      <text:p text:style-name="P1">Plus je me prépare plus j’ai peur car on vérité je ne voulais pas être chevalier. </text:p>
      <text:p text:style-name="P1"/>
      <text:p text:style-name="P1"><text:tab/>II fait nuit, je vais me coucher car demain une longue journée m’attend. Tout les nouveaux chevaliers ont fait un grand repas. La table était immense, on peut y voir du poulet, du cochon et plein d’autres viandes, de la salade. Quand on se mit à table les bouffons nous font rire, ils sont de toutes les couleurs, tous petits et maigres. Les montreurs d’ours présentent leurs bêtes.</text:p>
      <text:p text:style-name="P1"/>
      <text:p text:style-name="P1"><text:tab/>A ce moment là, je vois une personne suspecte qui quitte la table soudainement, je le suis. Et je ne me suis pas trompé car il parle en chuchotant à d’autres personnes, je me rapproche et entends qu’il faut tuer le Roi de France. Je me renseigne sur <text:s/>ces personnes et découvre que le Roi les avait condamné dans la plus horrible des prisons de France, car ils avaient tué un magicien. </text:p>
      <text:p text:style-name="P1"/>
      <text:p text:style-name="P1"><text:tab/>Je prends mon cheval et vais voir mon meilleur ami, un magicien. Je lui dis ce que j’avais entendu. </text:p>
      <text:p text:style-name="P1">Il s’écrit : </text:p>
      <text:p text:style-name="P1">« -O mon dieu, il faut les tuer ! Mais avant, il faut prévenir le Roi. »</text:p>
      <text:p text:style-name="P1">Il me donne une potion d’invisibilité. Je repars. Mais le Roi est partis en balade il y a une heure. Il faut que je rentre au château. Quand soudain un <text:soft-page-break/>orage monstre apparaît. Je rebrousse chemin et retourne chez le magicien. Il me prépare un élixir pour me donner de la force. Je vais devoir rester dormir, mais demain il faut que je parte de bonne heure pour ne pas,encore une fois, le rater. Le matin je pars au château, quand je rentre dans la cour je demande le Roi. Il me reçoit une heure plus tard. Je rentre dans la salle et dis :</text:p>
      <text:p text:style-name="P1">«  - J’ai une nouvelle à vous annoncez !</text:p>
      <text:p text:style-name="P1">- Dite moi tout !</text:p>
      <text:p text:style-name="P1">-Lancelot debeau-chemin, Grégoire debelle-avenue et Arthur debelle-rue, les bandits que vous aviez condamné auparavant pour avoir tué un magicien, sont de retour et veulent vous assassiner. »</text:p>
      <text:p text:style-name="P1">Le Roi très surpris de cette nouvelle dramatique, m’envoie,sur le champs, les tuer. </text:p>
      <text:p text:style-name="P1"><text:tab/>Peu après mon départ, je me retrouve nez à nez avec un géant vert.</text:p>
      <text:p text:style-name="P1">Il fonce sur moi et la je me souviens de ma potion d’invisibilité, je la bois et disparais. Mais il vois mon cheval donc je décide de le laisse. Je doit continuer a <text:s/>pied heureusement je suis pas très loin. Arriver sur place <text:s/>je décide de les tuer. Il rentre dans la maison où je le vois mais la une sorcière me barre la route, elle me jette un sort et rapidement je me sens faible. Je bois la fin de ma potion et je rentre dans la salle. Ils sont là, j’attaque par derrière Grégoire de Belle-Avenue, je lui transperce la gorge, puis je m’attaque maintenant à Arthur de Belle-Rue et lui plante mon épée dans son ventre. Au moment où j’allais vers Lancelot de Beau-Chemin, l’effet de ma potion s’arrête. Il me voit et prend son épée et le combat commence. Malgré toutes ces épreuves je prend rapidement le dessus sur Lancelot et le tue. Le combat fini, je ramène les têtes ennemies au roi. </text:p>
      <text:p text:style-name="P1"/>
      <text:p text:style-name="P1"><text:tab/>A mon retour, le Roi organise une fête en mon honneur. Il profite de cet instant pour me féliciter, fière de moi, il m’offre un bourse plaine d’or et sa fille a marier .</text:p>
      <text:p text:style-name="P1"/>
      <text:p text:style-name="P1">Zak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5T10:44:58.56</meta:creation-date>
    <dc:date>2012-01-31T16:43:12.28</dc:date>
    <meta:editing-duration>PT1H48M17S</meta:editing-duration>
    <meta:editing-cycles>9</meta:editing-cycles>
    <meta:generator>OpenOffice.org/3.3$Win32 OpenOffice.org_project/330m20$Build-9567</meta:generator>
    <meta:document-statistic meta:table-count="0" meta:image-count="0" meta:object-count="0" meta:page-count="2" meta:paragraph-count="25" meta:word-count="717" meta:character-count="3791"/>
  </office:meta>
</office:document-meta>
</file>