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French Script MT" fo:font-size="26pt" fo:font-style="italic" style:font-size-asian="26pt" style:font-style-asian="italic" style:font-size-complex="26pt" style:font-style-complex="italic"/>
    </style:style>
    <style:style style:name="P2" style:family="paragraph" style:parent-style-name="Standard">
      <style:paragraph-properties fo:text-align="start" style:justify-single-word="false"/>
      <style:text-properties fo:font-style="italic" style:font-style-asian="italic" style:font-style-complex="italic"/>
    </style:style>
    <style:style style:name="P3" style:family="paragraph" style:parent-style-name="Standard">
      <style:paragraph-properties fo:text-align="start" style:justify-single-word="false"/>
    </style:style>
    <style:style style:name="P4" style:family="paragraph" style:parent-style-name="Standard">
      <style:paragraph-properties fo:margin-left="0cm" fo:margin-right="0.026cm" fo:text-align="start" style:justify-single-word="false" fo:text-indent="0cm" style:auto-text-indent="false"/>
      <style:text-properties style:font-name="French Script MT" fo:font-size="26pt" fo:font-style="italic" style:font-size-asian="26pt" style:font-style-asian="italic" style:font-size-complex="26pt" style:font-style-complex="italic"/>
    </style:style>
    <style:style style:name="P5" style:family="paragraph" style:parent-style-name="Heading">
      <style:paragraph-properties fo:margin-left="0cm" fo:margin-right="0cm" fo:text-align="start" style:justify-single-word="false" fo:text-indent="0cm" style:auto-text-indent="false"/>
      <style:text-properties fo:font-size="20pt" style:font-size-asian="20pt" style:font-size-complex="20pt"/>
    </style:style>
    <style:style style:name="P6" style:family="paragraph" style:parent-style-name="Standard" style:list-style-name="L1">
      <style:paragraph-properties fo:text-align="start" style:justify-single-word="false"/>
      <style:text-properties style:font-name="French Script MT" fo:font-size="26pt" fo:font-style="italic" style:font-size-asian="26pt" style:font-style-asian="italic" style:font-size-complex="26pt" style:font-style-complex="italic"/>
    </style:style>
    <style:style style:name="P7" style:family="paragraph" style:parent-style-name="Standard">
      <style:paragraph-properties fo:margin-left="0cm" fo:margin-right="0.026cm" fo:text-align="start" style:justify-single-word="false" fo:text-indent="0cm" style:auto-text-indent="false"/>
      <style:text-properties style:font-name="French Script MT" fo:font-size="26pt" fo:font-style="italic" style:font-size-asian="26pt" style:font-style-asian="italic" style:font-size-complex="26pt" style:font-style-complex="italic"/>
    </style:style>
    <style:style style:name="P8" style:family="paragraph" style:parent-style-name="Standard">
      <style:paragraph-properties fo:margin-left="0cm" fo:margin-right="0.026cm" fo:text-align="start" style:justify-single-word="false" fo:text-indent="0cm" style:auto-text-indent="false"/>
    </style:style>
    <style:style style:name="T1" style:family="text">
      <style:text-properties style:font-name="Times New Roman"/>
    </style:style>
    <style:style style:name="T2" style:family="text">
      <style:text-properties style:font-name="French Script MT"/>
    </style:style>
    <style:style style:name="T3" style:family="text">
      <style:text-properties style:font-name="French Script MT" fo:font-size="26pt" style:font-size-asian="26pt" style:font-size-complex="26pt"/>
    </style:style>
    <style:style style:name="T4" style:family="text">
      <style:text-properties style:font-name="French Script MT" fo:font-size="26pt" fo:font-style="italic" style:font-size-asian="26pt" style:font-style-asian="italic" style:font-size-complex="26pt" style:font-style-complex="italic"/>
    </style:style>
    <style:style style:name="T5" style:family="text">
      <style:text-properties style:font-name="French Script MT" fo:font-size="40pt" style:font-size-asian="40pt" style:font-size-complex="40pt"/>
    </style:style>
    <style:style style:name="T6" style:family="text">
      <style:text-properties fo:font-size="26pt"/>
    </style:style>
    <style:style style:name="T7" style:family="text">
      <style:text-properties fo:font-style="italic"/>
    </style:style>
    <style:style style:name="T8" style:family="text">
      <style:text-properties style:font-size-asian="26pt"/>
    </style:style>
    <style:style style:name="T9" style:family="text">
      <style:text-properties style:font-style-asian="italic"/>
    </style:style>
    <style:style style:name="T10" style:family="text">
      <style:text-properties style:font-size-complex="26pt"/>
    </style:style>
    <style:style style:name="T11" style:family="text">
      <style:text-properties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Mon histoire,</text:span><text:span text:style-name="T1"><text:tab/></text:span></text:p>
      <text:p text:style-name="P5"><text:span text:style-name="T1"><text:s text:c="10"/></text:span><text:span text:style-name="T4">Me voici, je suis Grégoire De Mondragon. </text:span></text:p>
      <text:p text:style-name="P1">On me surnomme le Sagace. Je suis souvent sur les champs de batailles, au côté du Roi pour l’aider, surtout pour la stratégie de combat. Je suis aussi la moitié du temps au château à établir des plans pour le fortifier.</text:p>
      <text:p text:style-name="P1"><text:tab/>Quand je suis au combat, mes ennemis me redoutent.</text:p>
      <text:p text:style-name="P1">Je n’ai pas de blessures car mes plans ne ratent jamais. </text:p>
      <text:p text:style-name="P1"><text:tab/>Mon destrier noir est magnifique et j’ai impression qu’il me comprend<text:tab/>.</text:p>
      <text:p text:style-name="P1"><text:tab/>Par contre, je suis un peu têtu. <text:s text:c="31"/>Quand quelqu'un veut me contredire, il me fait perdre <text:s/>toutes mes idées et j’abandonne.</text:p>
      <text:p text:style-name="P1"/>
      <text:p text:style-name="P1"><text:tab/>Moi Grégoire, je suis au château.</text:p>
      <text:p text:style-name="P1">Le Roi m’a dit qu’une bataille se prépare. J’ai organisé un plan pour un combat sans merci. Alors qu’il sort dans la cour pour se préparer, j’en profite pour le lui donner. Il part <text:s/>pour le champ de bataille. Puis, après de longs jours, il revint et me dit qu’ils ont gagné facilement. En récompense de cette victoire et de mon plan judicieux, le Roi me propose que je sois adoubé le lendemain. </text:p>
      <text:p text:style-name="P1"><text:tab/>Je passe la nuit à prier et à jeûner.</text:p>
      <text:p text:style-name="P2"><text:span text:style-name="T3">Le lendemain, je reçois deux coup du plat de son épée sur chacune de mes épaules. Je suis fier. J’ai acquis toutes </text:span><text:soft-page-break/><text:span text:style-name="T3">les </text:span><text:span text:style-name="T3">compétences pour devenir </text:span><text:span text:style-name="T3">chevalier. </text:span></text:p>
      <text:p text:style-name="P1"><text:tab/>Je me jure de le servir loyalement et de me battre contre l’injustice et l’oppression.</text:p>
      <text:p text:style-name="P1">Et je sais que même dans les conditions les plus difficiles je continuerai à me battre, car Dieu est à mes côtés. </text:p>
      <text:p text:style-name="P1"><text:tab/>Je reçois des écus, des éperons et une épée; puis le Roi me dit d’aller dans la cour. Je le remercie et m’en vais. Je vois un homme qui m’attend et me tend un magnifique destrier noir. Ce dernier me propose de me rendre chez l’armurier. Un homme m’avait préparé une armure et quelques armes, 30 kilos sur le dos, c’est lourd.</text:p>
      <text:p text:style-name="P1">Entre temps, un autre homme arrive, il me dit que le Roi m’invite à un banquet.</text:p>
      <text:p text:style-name="P1">Il y a des musiciens, le bouffon du Roi, et des serviteurs qui nous apportent de fabuleux mets raffinés.</text:p>
      <text:p text:style-name="P1"><text:tab/>Le lendemain, il y a une alerte, des ennemis vont nous assiéger. Pas question pour moi, chevalier, de partir combattre s’en être armé jusqu’aux dents.</text:p>
      <text:p text:style-name="P1">Mon armure en métal me recouvre entièrement le corps, ma cotte de mailles, mes jambes et mes cuissardes forment une véritable carapace de fer.</text:p>
      <text:p text:style-name="P1">Équipé d’une visière, mon heaume me recouvre entièrement le visage. Je prends mon bouclier, des éperons, et chevauche mon destrier. Il n’est pas facile de manier l’épée et de se déplacer avec une armure. Je suis prêt.</text:p>
      <text:p text:style-name="P1"><text:soft-page-break/>Galopant au cœur de la bataille, ma première victime n'a même pas eut le temps de dire OUF!!!,que son sang jaillit de sa cotte de maille.</text:p>
      <text:p text:style-name="P1">Je décide d'appeler mon épée Oeil De Feu.</text:p>
      <text:p text:style-name="P1">Quant à mon cheval, je le nomme Tempête, car il tourne autour des chevaliers avant de les attaquer, signe de son intelligence.</text:p>
      <text:p text:style-name="P1"/>
      <text:p text:style-name="P1"><text:tab/>Je rentre au château, le Roi a organisé un tournoi en faveur de mon adoubement. Plusieurs personnes jouent à de nombreux jeux.</text:p>
      <text:p text:style-name="P1">Je me rends dans la cour et remarque les mâchicoulis, le pont levis, le donjon,les douves et tous les remparts qui servent à protéger le château en cas d'attaque.</text:p>
      <text:p text:style-name="P1"><text:tab/>On m'invite au banquet, les serviteurs apportent sur un grand plateau un magnifique sanglier avec une pomme dans sa gueule. En dessert j'ai droit à des céréales.</text:p>
      <text:p text:style-name="P1">Le bouffon amuse le Roi, vêtu d'un costume bleu pale. Tous les chevaliers et les invités sont assis à une grande table en forme de U qui fait toute la pièce principale du château.</text:p>
      <text:p text:style-name="P1">Des cracheurs de feu font jaillir de gigantesques flammes <text:s/>de leurs gorges, ainsi qu'un montreur d'ours qui vient faire des démonstrations d'animaux.</text:p>
      <text:p text:style-name="P1">Le Roi, la Reine et tous les invités sont captivés par le spectacle qui se prolonge très tard dans la soirée.</text:p>
      <text:p text:style-name="P1"/>
      <text:p text:style-name="P3"><text:span text:style-name="T4"><text:tab/>A la fin du banquet, je </text:span><text:soft-page-break/><text:span text:style-name="T4">remarque un homme vêtu de noir, avec un air étrange. Il est totalement camouflé. Je le suis à travers un long couloir. Celui-ci ouvre une petite porte que je n'ai jamais remarquée. Je me glisse à travers, attend derrière un mur, et surprend une conversation. Il veut assassiner le Roi de France.</text:span></text:p>
      <text:p text:style-name="P1">Je vais alerter un compagnon, Aymeric de Beaulac, qui s'est fait adouber en même temps que moi. Il me propose de faire le trajet à ses côtés.</text:p>
      <text:p text:style-name="P1">Nous courons préparer notre équipement et quittons le château.</text:p>
      <text:p text:style-name="P1"/>
      <text:p text:style-name="P1"><text:tab/>Alors que nous poursuivons notre route, il se met à pleuvoir des cordes. Alors, nous nous abritons dans une grotte. </text:p>
      <text:p text:style-name="P1"><text:tab/>Une odeur de brûlé envahit notre refuge, mon compagnon et moi apercevons des yeux luisants et jaunes, un énorme rugissement fait vibrer les murs. Nos chevaux apeurés fuient ce lieu au galop, mais nous arrivons à les rattraper avant qu'ils ne s'échappent.</text:p>
      <text:p text:style-name="P1">Un énorme monstre sort de la grotte.</text:p>
      <text:list xml:id="list41221810" text:style-name="L1">
        <text:list-item>
          <text:p text:style-name="P6">« Un dragon », hurlé-je.</text:p>
        </text:list-item>
      </text:list>
      <text:p text:style-name="P1">Il nous domine en force, en vitesse, mais pas en agilité, ni en stratégie de combat.</text:p>
      <text:p text:style-name="P1"><text:s/>J'ai toujours un <text:s/>plan au fond de ma poche, je le révèle à mon compagnon sans plus attendre, mais le dragon n'attend pas. Il charge aussitôt. Je monte sur mon cheval et l'esquive.</text:p>
      <text:p text:style-name="P1">Aymeric et moi tournons autour pour le déstabiliser.</text:p>
      <text:p text:style-name="P3"><text:span text:style-name="T4">Mais cela ne suffit pas. Mon plan n'est pas aussi </text:span><text:soft-page-break/><text:span text:style-name="T4">bon que je le pensais.</text:span></text:p>
      <text:p text:style-name="P1">De gigantesques flammes sortent du fond de sa gueule. Soudain, mon compagnon lâche son aigle qui va directement lui arracher l'œil <text:s/>droit.</text:p>
      <text:p text:style-name="P1">Le dragon pousse un cri perçant, puis s'écrase au sol. Nous lui enfonçons notre épée dans le cœur. Aymeric et moi l'avons terrassé. Nous sommes vraiment fiers de notre victoire.</text:p>
      <text:p text:style-name="P1"/>
      <text:p text:style-name="P1"><text:tab/>A la tombée de la nuit, nous apercevons une vieille auberge abandonnée. Nous décidons de nous y arrêter pour y passer la nuit. En pleine <text:s/>nuit, l’aigle de mon compagnons nous réveille !</text:p>
      <text:p text:style-name="P4">-« Aymeric, j’ai un mauvais présentement. »</text:p>
      <text:p text:style-name="P4">-« C’est vrai, cette vieille ne m’inspire pas confiance », me répond Aymeric.</text:p>
      <text:p text:style-name="P4">Nous nous rendormons avec un frisson dans le dos.</text:p>
      <text:p text:style-name="P4">Soudain, l’aigle de mon compagnon nous réveille brusquement.</text:p>
      <text:p text:style-name="P4">Un homme est penché sur moi, tenant un poignard en direction de mon cou.</text:p>
      <text:p text:style-name="P4">Mais Aymeric vient à mon <text:s/>secours en lui plantant son épée dans le pied.</text:p>
      <text:p text:style-name="P4">J'en profite pour lui sauter dessus et le mettre à terre.</text:p>
      <text:p text:style-name="P4">« Cette fois, c'est à moi de vous planter mon épée dans la gorge, cher Aubergiste » </text:p>
      <text:p text:style-name="P4">Au moment où je vais lui planter Oeil De Feu, il nous dit qu'il est dans le complot des brigands et nous révèle leurs traces.</text:p>
      <text:p text:style-name="P4">Aymeric et moi le jetons à terre et partons sur le champs.</text:p>
      <text:p text:style-name="P4"><text:soft-page-break/>Grâce à la vitesse de Atome et Tempête, nos chevaux, nous arrivons à la tanière des brigands à l aube.</text:p>
      <text:p text:style-name="P4"><text:tab/>Ils sont plus d'une cinquantaine sans compter leur chef, le plus redoutable de tous: Amaury De Boutefeu. Mon compagnon prend son arc et envoie une flèche enflammée dans leur refuge. Les brigands sortent aussitôt et attaquent, armés d'épées et de poignards.</text:p>
      <text:p text:style-name="P4">Aymeric et moi arrachons une grande branche d'au moins 3 mètres de long, prenons une extrémité <text:s/>chacun, et chargeons.</text:p>
      <text:p text:style-name="P4">Une fois de plus, mon plan a assommé près d' une vingtaine d'entre eux. Nos chevaux se chargent de les piétiner.</text:p>
      <text:p text:style-name="P4">Nous sautons de nos destriers pour nous occuper du reste.</text:p>
      <text:p text:style-name="P4">Mon compagnon prend son arc, moi mon épée ; réunis, nous formons une équipe de <text:s/>choc.</text:p>
      <text:p text:style-name="P4">Aymeric est un véritable tireur d'élite, quant à moi, je suis imbattable à l'épée grâce à Oeil De Feu. </text:p>
      <text:p text:style-name="P4">Aymeric et moi rentrons au château. </text:p>
      <text:p text:style-name="P4">Au cours de notre retour, le roi me remercie de m'être conduit comme je lui avais promis lors de mon adoubement. Une fois au château, il organise une grande fête en mon honneur. Je parcours la cour du château: tout le monde s'amuse. Plusieurs personnes jouent à de nombreux jeux en bois, tandis que d'autres participent à un tournois.</text:p>
      <text:p text:style-name="P4">Il y a aussi un nouveau jeu. Il consiste à faire en sorte que son cheval devienne <text:soft-page-break/>le plus beau, sachant qu'il y a 20 <text:s/>participants.</text:p>
      <text:p text:style-name="P4">Au cours de la fête, je croise la Reine. Elle est si contente d'avoir retrouvé son Roi. Il lui avait tellement manqué. Elle me demande ce qui me ferait plaisir. Je lui réponds que j'aimerais bien faire venir les hommes les plus pauvres, ceux qui labourent les champs à longueur de journées.</text:p>
      <text:p text:style-name="P4">Aussitôt dit, aussitôt fait.</text:p>
      <text:p text:style-name="P4">Les paysans arrivent les uns derrière les autres, et les riches donnent un peu de leur argent aux pauvres. C'est vraiment le bonheur. Le roi vient me voir et me dit que je dois monter en haut d'une tour. Je n'ai aucune idée de ce qui va m'arriver. Après tout, c'est mon Roi. Je dois faire ce qu'il me dit. Tous les habitants du château cessent de jouer. Le Roi est à mes côtés. Il commence son discours:</text:p>
      <text:p text:style-name="P4">« Cher peuple, comme vous le voyez aujourd'hui, Grégoire est avec moi. Et figurez-vous que c'est cet homme qui m'a ramené sain et sauf. Sans moi, comment auriez-vous fait pour survivre? Il a combattu le dragon qui hante vos nuits à hurler sans cesse. Le dragon a mangé des nôtres. Et Grégoire l'a combattu ».</text:p>
      <text:p text:style-name="P4">Un chevalier interrompt le discours du roi, me remet une bourse pleine d'or et me dit que c'est tout le peuple qui me l'offre.</text:p>
      <text:p text:style-name="P4">« Elle contient des écus, des louis d'or et plein d'autres merveilles », m'affirme t-il.</text:p>
      <text:p text:style-name="P4">Je remercie le peuple tout entier, et laisse continuer le Roi:</text:p>
      <text:p text:style-name="P4"><text:soft-page-break/>« Grégoire a aussi vaincu un aubergiste. Mais ce <text:s/>n'est pas tout. Il a combattu la troupe de brigands qui m'avait enlevé. Et surtout, grâce à sa vaillance, il a tué le grand Amaury De Boutefeu. Nous n'entendrons plus jamais parler de cette fameuse troupe de brigands », dit le Roi en s'adressant au peuple.</text:p>
      <text:p text:style-name="P4">Il m' adresse la parole:</text:p>
      <text:p text:style-name="P4">« C'est pour cela que je veux t'offrir un domaine et te nomme comte de Bourgogne. Tu es mon plus grand chevalier. » Me dit le Roi.</text:p>
      <text:p text:style-name="P8"><text:span text:style-name="T4">« Merci infiniment. Je promets de vous servir jusqu'à la mort ! » dis-je.</text:span><text:span text:style-name="T4"> <text:s text:c="34"/></text:span><text:s text:c="2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xlink:href="file:///C:/Program%20Files%20(x86)/OpenOffice.org%203/Basis/share/gallery/www-back/gregre.gif" xlink:type="simple" xlink:actuate="onLoad"/>
        <style:columns fo:column-count="2">
          <style:column style:rel-width="35432*" fo:start-indent="0cm" fo:end-indent="0.328cm"/>
          <style:column style:rel-width="30103*" fo:start-indent="0.32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15T11:07:48.72</meta:creation-date>
    <dc:date>2012-01-22T21:08:54.45</dc:date>
    <meta:editing-duration>PT06H09M08S</meta:editing-duration>
    <meta:editing-cycles>39</meta:editing-cycles>
    <meta:generator>OpenOffice.org/3.2$Win32 OpenOffice.org_project/320m18$Build-9502</meta:generator>
    <meta:print-date>2011-12-05T16:05:34.37</meta:print-date>
    <dc:creator>Dominique  Legrand</dc:creator>
    <meta:document-statistic meta:table-count="0" meta:image-count="0" meta:object-count="0" meta:page-count="8" meta:paragraph-count="73" meta:word-count="1682" meta:character-count="9604"/>
  </office:meta>
</office:document-meta>
</file>