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oderne Fraktur" svg:font-family="'Moderne Fraktu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429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2" style:family="paragraph" style:parent-style-name="Standard">
      <style:paragraph-properties fo:margin-left="0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3" style:family="paragraph" style:parent-style-name="Standard">
      <style:paragraph-properties fo:margin-left="0cm" fo:margin-right="1.244cm" fo:text-indent="0cm" style:auto-text-indent="false" style:writing-mode="lr-tb"/>
      <style:text-properties style:font-name="Moderne Fraktur" fo:font-size="16pt" fo:font-weight="normal" style:font-size-asian="16pt" style:font-weight-asian="normal" style:font-size-complex="16pt" style:font-weight-complex="normal"/>
    </style:style>
    <style:style style:name="P4" style:family="paragraph" style:parent-style-name="Standard">
      <style:paragraph-properties fo:margin-left="1.455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5" style:family="paragraph" style:parent-style-name="Standard">
      <style:paragraph-properties fo:margin-left="1.349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6" style:family="paragraph" style:parent-style-name="Standard">
      <style:paragraph-properties fo:margin-left="1.058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7" style:family="paragraph" style:parent-style-name="Standard">
      <style:paragraph-properties fo:margin-left="0.979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8" style:family="paragraph" style:parent-style-name="Standard">
      <style:paragraph-properties fo:margin-left="0.926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9" style:family="paragraph" style:parent-style-name="Standard">
      <style:paragraph-properties fo:margin-left="1.032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10" style:family="paragraph" style:parent-style-name="Standard">
      <style:paragraph-properties fo:margin-left="1.005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11" style:family="paragraph" style:parent-style-name="Standard">
      <style:paragraph-properties fo:margin-left="1.111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12" style:family="paragraph" style:parent-style-name="Standard">
      <style:paragraph-properties fo:margin-left="1.085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13" style:family="paragraph" style:parent-style-name="Standard">
      <style:paragraph-properties fo:margin-left="0.953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14" style:family="paragraph" style:parent-style-name="Standard">
      <style:paragraph-properties fo:margin-left="0.9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15" style:family="paragraph" style:parent-style-name="Standard">
      <style:paragraph-properties fo:margin-left="1.402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16" style:family="paragraph" style:parent-style-name="Standard">
      <style:paragraph-properties fo:margin-left="1.402cm" fo:margin-right="1.244cm" fo:text-indent="0cm" style:auto-text-indent="false">
        <style:tab-stops/>
      </style:paragraph-properties>
      <style:text-properties style:font-name="Moderne Fraktur" fo:font-size="16pt" fo:font-weight="normal" style:font-size-asian="16pt" style:font-weight-asian="normal" style:font-size-complex="16pt" style:font-weight-complex="normal"/>
    </style:style>
    <style:style style:name="P17" style:family="paragraph" style:parent-style-name="Standard">
      <style:paragraph-properties fo:margin-left="1.614cm" fo:margin-right="1.244cm" fo:text-indent="0cm" style:auto-text-indent="false"/>
      <style:text-properties style:font-name="Moderne Fraktur" fo:font-size="16pt" fo:font-weight="normal" style:font-size-asian="16pt" style:font-weight-asian="normal" style:font-size-complex="16pt" style:font-weight-complex="normal"/>
    </style:style>
    <style:style style:name="P18" style:family="paragraph" style:parent-style-name="Standard">
      <style:paragraph-properties fo:margin-left="1.376cm" fo:margin-right="1.244cm" fo:text-indent="0cm" style:auto-text-indent="false"/>
      <style:text-properties style:font-name="Moderne Fraktur" fo:font-size="16pt"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 text:c="32"/></text:p>
      <text:p text:style-name="P5"><text:tab/></text:p>
      <text:p text:style-name="P5"/>
      <text:p text:style-name="P5"/>
      <text:p text:style-name="P5"/>
      <text:p text:style-name="P5"><text:s/><text:tab/>Moi Lancelot De Vinci dit le chevalier sans peur et sans reproche, je suis très habile face à mes adversaires. Ma qualité principale est la discrétion et on m’appelle même parfois l’assassin. Mais contrairement aux autres chevaliers, je ne suis jamais les ordres et jamais je ne tue <text:s text:c="2"/>d’innocents. La seule description que je peux faire de moi même est que j’ai une cicatrice au côté droit de la bouche. J’ai une cape à mon épaule gauche et une capuche qui cache mon visage. Ma vitesse est légendaire.</text:p>
      <text:p text:style-name="P2"><text:s text:c="61"/></text:p>
      <text:p text:style-name="P6"><text:s text:c="2"/><text:tab/>Le <text:s/>jour de l’adoubement. Je suis à genoux devant le roi. <text:s/>Une personne derrière moi s’avance, il portait un coussin et mon épée Turbulence était posé dessus. Le roi prend Turbulence d’un air dégoutté : il restait des taches de sang.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Il prit l’épée et m’adoube :</text:p>
      <text:p text:style-name="P7">-«Veux-tu me servir loyalement? Dit-il.</text:p>
      <text:p text:style-name="P8">Je voulais lui dire Non, jamais de la vie</text:p>
      <text:p text:style-name="P14">Mais je ne peut plus reculer. Puis je dis :</text:p>
      <text:p text:style-name="P8">- Oui, je te promets de te servir loyalement et toujours t’obéir.»</text:p>
      <text:p text:style-name="P13"><text:tab/>Le roi parait satisfait. Il me donne Turbulence puis l’ écu. Le roi me dit de partir chercher mon équipement. J’ai déjà mon armure, il y a deux ans j’étais parti à Rome à la recherche d’ une armure ancestrale :L’armure du fondateur de Rome, Romulus. Il était dans des catacombes bien gardés mais je n’ai tué personne et récupéré l’armure avec discrétion. Cette armure avait comme épaulière gauche un faucon. Puis je pris une cape à Florence, elle appartenait a une famille d’assassins:la famille de Auditore. Je la mets à mon épaule gauche.</text:p>
      <text:p text:style-name="P8"><text:tab/></text:p>
      <text:p text:style-name="P8"/>
      <text:p text:style-name="P8"/>
      <text:p text:style-name="P8"/>
      <text:p text:style-name="P8"/>
      <text:p text:style-name="P8"><text:soft-page-break/></text:p>
      <text:p text:style-name="P8"/>
      <text:p text:style-name="P8"/>
      <text:p text:style-name="P8"/>
      <text:p text:style-name="P8"/>
      <text:p text:style-name="P15"><text:s text:c="3"/>Mon destrier, je l’ai dompté tout petit. C’est une jument au pelage noir. Elle ne supporte pas les armures. Mais cela ne me gêne pas. Elle s’appelle Epona.</text:p>
      <text:p text:style-name="P8"/>
      <text:p text:style-name="P18"><text:s text:c="4"/>Puis il y a la à fête... le repas est magnifique avec beaucoup de choix :Dinde,</text:p>
      <text:p text:style-name="P18">Porc, Lapin... C’est le meilleure de toute ma vie. Le roi est richement vêtu :son manteau était bleu foncé, brodé de fil d’or et la reine a le même habit que le roi. Le château est au milieu d’une grande muraille,dix grandes tours fortifiées sur la murailles. Une grande douve l’entoure le château est fait de pierre et aussi le donjon. Mais le bouffon du roi laisse à désirer. </text:p>
      <text:p text:style-name="P9">Je me suis dit</text:p>
      <text:p text:style-name="P10"><text:s/>« Lui il va bientôt être guillotiné ».</text:p>
      <text:p text:style-name="P9"><text:s/>Les jongleurs sont très fort et très impressionnant. </text:p>
      <text:p text:style-name="P9"/>
      <text:p text:style-name="P9"/>
      <text:p text:style-name="P9"/>
      <text:p text:style-name="P9"/>
      <text:p text:style-name="P9"/>
      <text:p text:style-name="P9"/>
      <text:p text:style-name="P9"/>
      <text:p text:style-name="P9"/>
      <text:p text:style-name="P9"/>
      <text:p text:style-name="P9"/>
      <text:p text:style-name="P9"/>
      <text:p text:style-name="P9">Les montreurs d’ours présentent magnifiques bêtes et des cracheurs de feu font des figures fantastiques.</text:p>
      <text:p text:style-name="P11">Puis on boit du vin. Un chevalier m’interpelle.</text:p>
      <text:p text:style-name="P12">-« Une rébellion se prépare contre le roi.»dit-il.</text:p>
      <text:p text:style-name="P13">Je me tourne vers mon ami Grégoire de Montardant.</text:p>
      <text:p text:style-name="P7">« On a découvert notre secret, il faut le tuer dis-je. </text:p>
      <text:p text:style-name="P10"><text:s/>C’est déjà fait !J’ai mis du poison dans son vin » dit-il.</text:p>
      <text:p text:style-name="P10">La personne qui m’a interpelle tombe raide mort. Des soldats arrive ils nous avait découvert. On s’enfuit du château.</text:p>
      <text:p text:style-name="P2"/>
      <text:p text:style-name="P14"><text:tab/>En vrai nous ne sommes pas méchant, c’est le roi qui maltraite son peuple : on doit le tué. Avec habileté nous prenons nos destriers et nous galopons à travers la cité pour s’enfuir. On nous tire dessus avec des flèches enflammés ce qui provoques des incendies dans la cité et des bâtiments s’écroulent. </text:p>
      <text:p text:style-name="P14"/>
      <text:p text:style-name="P14"/>
      <text:p text:style-name="P14"/>
      <text:p text:style-name="P14"/>
      <text:p text:style-name="P14"/>
      <text:p text:style-name="P14"><text:soft-page-break/></text:p>
      <text:p text:style-name="P14"/>
      <text:p text:style-name="P14"/>
      <text:p text:style-name="P14"/>
      <text:p text:style-name="P14"/>
      <text:p text:style-name="P15">Nous les esquivons, puis nous arrivons au bout de la cité mais le pont-levis se redresse. Puis un grand <text:s/>bâtiment tombe sur la muraille, ce qui nous permet de passer. Nous échangeons un regard un instant :a la même idée. On galope sur le bâtiment qui tombe. </text:p>
      <text:p text:style-name="P16">Grâce à cela nous sautons par dessus les douves. Mais ce n’est pas fini des chevaliers nous poursuit.</text:p>
      <text:p text:style-name="P5">Alors nous nous dirigeons vers la forêt pour les semer. Mais les chevaliers s’arrêtent :on se demande pourquoi <text:s/>mais c’était temps mieux. Alors on s’arrête dans la forêt pour y passer la nuit. Nous montons la <text:s/>garde à tour de rôle. Grégoire de Montardant commence a monter la garde, je m'endort …</text:p>
      <text:p text:style-name="P17">Tout a coup des bruits de métal me réveille : C'était une embuscade.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Une centaine de bandit attaque Grégoire de Montardant, je me joins au combat. </text:p>
      <text:p text:style-name="P17">On coupe des têtes,des bras et des jambes :ce n'est pas beau à voir...</text:p>
      <text:p text:style-name="P4">-« Ils ne sont pas très habile dis-je »</text:p>
      <text:p text:style-name="P1">Après plusieurs blessures nous les avons tous tué. </text:p>
      <text:p text:style-name="P1">Puis leur chef arrive il voit <text:s/>les cadavres de tous ses bandits et s'énerve. Il sort deux haches. Il commence a nous attaquer. Nous sommes en mauvaise posture car nous sommes blessé. Il exécute des bottes très complexes, mais quand on est deux on est plus fort : Grégoire lui coupe les jambes et dans sa chute je lui plante mon épée dans son cœur. Nous rangeons nos épée.</text:p>
      <text:p text:style-name="P1"/>
      <text:p text:style-name="P1"><text:tab/></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text:tab/>Un bandit qui n'est pas mort se lève <text:s/>prend nos bourses et part en courant. Je sort mon fusil lui tire dessus mais mes balles ne touche que les arbres. Grégoire sort son arbalète fait de même en vain. Nous sortons de la forêt et nous allons dans une auberge où nous laissons nos destriers, avant de passer la nuit dans des chambres sans payer. <text:s text:c="3"/></text:p>
      <text:p text:style-name="P1">Puis au beau matin on nous réveille : des gardes : l'aubergiste nous avais dénoncé car nous n'avons pas payé. <text:s/>Je prend mon pistolet que je garde tous le temps sur moi puis je tue un soldat. Grégoire dégaine son épée et tranche la tête de l'autre. L'aubergiste s'enfuit. Grégoire prend son arbalète et lui tire une flèche entre les deux yeux. </text:p>
      <text:p text:style-name="P1"/>
      <text:p text:style-name="P1"><text:tab/>Nous retournons <text:s/>vers le château pour tuer le roi et la reine. </text:p>
      <text:p text:style-name="P1"/>
      <text:p text:style-name="P1"/>
      <text:p text:style-name="P1"/>
      <text:p text:style-name="P1"/>
      <text:p text:style-name="P1"/>
      <text:p text:style-name="P1"/>
      <text:p text:style-name="P1"/>
      <text:p text:style-name="P1"/>
      <text:p text:style-name="P1"/>
      <text:p text:style-name="P1"/>
      <text:p text:style-name="P1">Une meute de loup nous attaque par surprise. heureusement Grégoire a une idée il sort le cadavre de l'aubergiste de son sac, leur jette dessus :ils <text:s/>mangent donc le cadavre se qui nous laisse tranquille. Nous voyons un carrosse sortir du château qui ressemble à celui de la reine. </text:p>
      <text:p text:style-name="P1">Je dis à Grégoire :</text:p>
      <text:p text:style-name="P1">-« Occupe toi de la reine je m'occupe du roi »</text:p>
      <text:p text:style-name="P1">Nous nous séparons sur le mur, des briques sont mal placé se qui me permet de grimper en haut en haut du château. Quand je suis sur le toit, je soulève une pierre que j'avais déboîté avant, pour laisser un passage. En dessous un soldat tient la garde. Je je tue par derrière avec un poignard. Grâce à ma discrétion j'arrive dans la salle a mangé sur un balcon d dix mètres de hauteur. Après réflexion je trouve une idée. </text:p>
      <text:p text:style-name="P1"/>
      <text:p text:style-name="P1"/>
      <text:p text:style-name="P1"/>
      <text:p text:style-name="P1"/>
      <text:p text:style-name="P1"/>
      <text:p text:style-name="P1"><text:soft-page-break/></text:p>
      <text:p text:style-name="P1"/>
      <text:p text:style-name="P1"/>
      <text:p text:style-name="P1"/>
      <text:p text:style-name="P1"/>
      <text:p text:style-name="P4">Je dégaine Turbulence et la plante dans un grand drapeau qui descend jusque un bas. Et me laisse tomber.</text:p>
      <text:p text:style-name="P1">Cela me fait descendre sans un bruit, le roi est assis en train de manger sans surveillance, par derrière je l'assassine : son règne est <text:s/>terminé.</text:p>
      <text:p text:style-name="P1"><text:tab/>Alors tout le monde arrive dont Grégoire pour couronner le roi. Nous étions des héros. Le nouveau roi m'offre une bourse pleine d'argent(je refuse un fief et sa fille en mariage). Grégoire quant à lui prend la fille du roi en mariage et de l'argent. Je doit partir alors je dis adieu à Grégoire. Puis je part en comme je suis venu : En toute discrétion. <text:s text:c="2"/></text:p>
      <text:p text:style-name="P1"><text:tab/> <text:s text:c="14"/></text:p>
      <text:p text:style-name="P1"/>
      <text:p text:style-name="P1"/>
      <text:p text:style-name="P1"/>
      <text:p text:style-name="P1"/>
      <text:p text:style-name="P1"/>
      <text:p text:style-name="P1"/>
      <text:p text:style-name="P1"/>
      <text:p text:style-name="P1"/>
      <text:p text:style-name="P1"><text:s text:c="26"/></text:p>
      <text:p text:style-name="P3"><text:s text:c="1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Moderne Fraktur" svg:font-family="'Moderne Fraktu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0.893cm" style:shadow="none" fo:background-color="transparent" style:writing-mode="lr-tb" style:footnote-max-height="2cm">
        <style:background-image xlink:href="file:///C:/Users/Vincent/Downloads/parchemin2.jpg" xlink:type="simple" xlink:actuate="onLoad" style:repeat="stretch"/>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1T10:47:53.63</meta:creation-date>
    <meta:generator>OpenOffice.org/3.3$Win32 OpenOffice.org_project/330m20$Build-9567</meta:generator>
    <meta:editing-duration>PT2H38M59S</meta:editing-duration>
    <meta:editing-cycles>10</meta:editing-cycles>
    <meta:initial-creator>Vincent Estevao</meta:initial-creator>
    <dc:date>2012-01-22T16:07:51.46</dc:date>
    <dc:creator>Vincent Estevao</dc:creator>
    <meta:document-statistic meta:table-count="0" meta:image-count="0" meta:object-count="0" meta:page-count="5" meta:paragraph-count="49" meta:word-count="1172" meta:character-count="6735"/>
  </office:meta>
</office:document-meta>
</file>