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Papyrus" fo:font-weight="bold" style:font-weight-asian="bold" style:font-weight-complex="bold" fo:font-size="18pt" style:font-size-asian="18pt" style:font-size-complex="18pt"/>
    </style:style>
    <style:style style:name="TableColumn3" style:family="table-column">
      <style:table-column-properties style:column-width="3.1937in"/>
    </style:style>
    <style:style style:name="Table2" style:family="table">
      <style:table-properties style:width="3.19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text-align="center"/>
    </style:style>
    <style:style style:name="T7" style:parent-style-name="Policepardéfaut" style:family="text">
      <style:text-properties style:font-name="Papyrus" fo:font-weight="bold" style:font-weight-asian="bold" style:font-weight-complex="bold" fo:color="#FBD4B4" fo:font-size="24pt" style:font-size-asian="24pt" style:font-size-complex="24pt"/>
    </style:style>
    <style:style style:name="T8" style:parent-style-name="Policepardéfaut" style:family="text">
      <style:text-properties style:font-name="Papyrus" fo:font-weight="bold" style:font-weight-asian="bold" style:font-weight-complex="bold" fo:color="#FABF8F" fo:font-size="24pt" style:font-size-asian="24pt" style:font-size-complex="24pt"/>
    </style:style>
    <style:style style:name="T9" style:parent-style-name="Policepardéfaut" style:family="text">
      <style:text-properties style:font-name="Papyrus" fo:font-weight="bold" style:font-weight-asian="bold" style:font-weight-complex="bold" fo:color="#E36C0A" fo:font-size="24pt" style:font-size-asian="24pt" style:font-size-complex="24pt"/>
    </style:style>
    <style:style style:name="T10" style:parent-style-name="Policepardéfaut" style:family="text">
      <style:text-properties style:font-name="Papyrus" fo:font-weight="bold" style:font-weight-asian="bold" style:font-weight-complex="bold" fo:font-size="24pt" style:font-size-asian="24pt" style:font-size-complex="24pt"/>
    </style:style>
    <style:style style:name="T11" style:parent-style-name="Policepardéfaut" style:family="text">
      <style:text-properties style:font-name="Papyrus" fo:font-weight="bold" style:font-weight-asian="bold" style:font-weight-complex="bold" fo:color="#984806" fo:font-size="24pt" style:font-size-asian="24pt" style:font-size-complex="24pt"/>
    </style:style>
    <style:style style:name="P12" style:parent-style-name="Standard" style:family="paragraph">
      <style:text-properties style:font-name="Papyrus" fo:font-weight="bold" style:font-weight-asian="bold" style:font-weight-complex="bold" fo:font-size="18pt" style:font-size-asian="18pt" style:font-size-complex="18pt"/>
    </style:style>
    <style:style style:name="T13" style:parent-style-name="Policepardéfaut" style:family="text">
      <style:text-properties style:font-name="Papyrus" fo:font-weight="bold" style:font-weight-asian="bold" style:font-weight-complex="bold" fo:font-size="40pt" style:font-size-asian="40pt" style:font-size-complex="40pt"/>
    </style:style>
    <style:style style:name="T14" style:parent-style-name="Policepardéfaut" style:family="text">
      <style:text-properties style:font-name="Papyrus" fo:font-weight="bold" style:font-weight-asian="bold" style:font-weight-complex="bold" fo:font-size="18pt" style:font-size-asian="18pt" style:font-size-complex="18pt"/>
    </style:style>
    <style:style style:name="T15" style:parent-style-name="Policepardéfaut" style:family="text">
      <style:text-properties style:font-name="Papyrus" fo:font-weight="bold" style:font-weight-asian="bold" style:font-weight-complex="bold" fo:font-size="18pt" style:font-size-asian="18pt" style:font-size-complex="18pt"/>
    </style:style>
    <style:style style:name="P16" style:parent-style-name="Standard" style:family="paragraph">
      <style:text-properties style:font-name="Papyrus" fo:font-weight="bold" style:font-weight-asian="bold" style:font-weight-complex="bold" fo:font-size="18pt" style:font-size-asian="18pt" style:font-size-complex="18pt"/>
    </style:style>
    <style:style style:name="P17" style:parent-style-name="Standard" style:family="paragraph">
      <style:text-properties style:font-name="Papyrus" fo:font-weight="bold" style:font-weight-asian="bold" style:font-weight-complex="bold" fo:font-size="18pt" style:font-size-asian="18pt" style:font-size-complex="18pt"/>
    </style:style>
    <style:style style:name="P18" style:parent-style-name="Standard" style:family="paragraph">
      <style:text-properties style:font-name="Papyrus" fo:font-weight="bold" style:font-weight-asian="bold" style:font-weight-complex="bold" fo:font-size="18pt" style:font-size-asian="18pt" style:font-size-complex="18pt"/>
    </style:style>
    <style:style style:name="P19" style:parent-style-name="Standard" style:family="paragraph">
      <style:text-properties style:font-name="Papyrus" fo:font-weight="bold" style:font-weight-asian="bold" style:font-weight-complex="bold" fo:font-size="18pt" style:font-size-asian="18pt" style:font-size-complex="18pt"/>
    </style:style>
    <style:style style:name="P20" style:parent-style-name="Standard" style:family="paragraph">
      <style:text-properties style:font-name="Papyrus" fo:font-weight="bold" style:font-weight-asian="bold" style:font-weight-complex="bold" fo:font-size="18pt" style:font-size-asian="18pt" style:font-size-complex="18pt"/>
    </style:style>
    <style:style style:name="P21" style:parent-style-name="Standard" style:family="paragraph">
      <style:text-properties style:font-name="Papyrus" fo:font-weight="bold" style:font-weight-asian="bold" style:font-weight-complex="bold" fo:font-size="18pt" style:font-size-asian="18pt" style:font-size-complex="18pt"/>
    </style:style>
    <style:style style:name="P22" style:parent-style-name="Standard" style:family="paragraph">
      <style:text-properties style:font-name="Papyrus" fo:font-weight="bold" style:font-weight-asian="bold" style:font-weight-complex="bold" fo:font-size="18pt" style:font-size-asian="18pt" style:font-size-complex="18pt"/>
    </style:style>
    <style:style style:name="P23" style:parent-style-name="Standard" style:family="paragraph">
      <style:text-properties style:font-name="Papyrus" fo:font-weight="bold" style:font-weight-asian="bold" style:font-weight-complex="bold" fo:font-size="18pt" style:font-size-asian="18pt" style:font-size-complex="18pt"/>
    </style:style>
    <style:style style:name="P24" style:parent-style-name="Standard" style:family="paragraph">
      <style:text-properties style:font-name="Papyrus" fo:font-weight="bold" style:font-weight-asian="bold" style:font-weight-complex="bold" fo:font-size="18pt" style:font-size-asian="18pt" style:font-size-complex="18pt"/>
    </style:style>
    <style:style style:name="P25" style:parent-style-name="Standard" style:family="paragraph">
      <style:text-properties style:font-name="Papyrus" fo:font-weight="bold" style:font-weight-asian="bold" style:font-weight-complex="bold" fo:font-size="18pt" style:font-size-asian="18pt" style:font-size-complex="18pt"/>
    </style:style>
    <style:style style:name="P26" style:parent-style-name="Standard" style:family="paragraph">
      <style:text-properties style:font-name="Papyrus" fo:font-weight="bold" style:font-weight-asian="bold" style:font-weight-complex="bold" fo:font-size="18pt" style:font-size-asian="18pt" style:font-size-complex="18pt"/>
    </style:style>
    <style:style style:name="P27" style:parent-style-name="Standard" style:family="paragraph">
      <style:text-properties style:font-name="Papyrus" fo:font-weight="bold" style:font-weight-asian="bold" style:font-weight-complex="bold" fo:font-size="18pt" style:font-size-asian="18pt" style:font-size-complex="18pt"/>
    </style:style>
    <style:style style:name="P28" style:parent-style-name="Standard" style:family="paragraph">
      <style:text-properties style:font-name="Papyrus" fo:font-weight="bold" style:font-weight-asian="bold" style:font-weight-complex="bold" fo:font-size="18pt" style:font-size-asian="18pt" style:font-size-complex="18pt"/>
    </style:style>
    <style:style style:name="P29" style:parent-style-name="Standard" style:family="paragraph">
      <style:paragraph-properties fo:text-indent="0.2916in"/>
      <style:text-properties style:font-name="Papyrus" fo:font-weight="bold" style:font-weight-asian="bold" style:font-weight-complex="bold" fo:font-size="18pt" style:font-size-asian="18pt" style:font-size-complex="18pt"/>
    </style:style>
    <style:style style:name="P30" style:parent-style-name="Standard" style:family="paragraph">
      <style:text-properties style:font-name="Papyrus" fo:font-weight="bold" style:font-weight-asian="bold" style:font-weight-complex="bold" fo:font-size="18pt" style:font-size-asian="18pt" style:font-size-complex="18pt"/>
    </style:style>
    <style:style style:name="P31" style:parent-style-name="Standard" style:family="paragraph">
      <style:text-properties style:font-name="Papyrus" fo:font-weight="bold" style:font-weight-asian="bold" style:font-weight-complex="bold" fo:font-size="18pt" style:font-size-asian="18pt" style:font-size-complex="18pt"/>
    </style:style>
    <style:style style:name="P32" style:parent-style-name="Standard" style:family="paragraph">
      <style:text-properties style:font-name="Papyrus" fo:font-weight="bold" style:font-weight-asian="bold" style:font-weight-complex="bold" fo:font-size="18pt" style:font-size-asian="18pt" style:font-size-complex="18pt"/>
    </style:style>
    <style:style style:name="P33" style:parent-style-name="Standard" style:family="paragraph">
      <style:text-properties style:font-name="Papyrus" fo:font-weight="bold" style:font-weight-asian="bold" style:font-weight-complex="bold" fo:font-size="18pt" style:font-size-asian="18pt" style:font-size-complex="18pt"/>
    </style:style>
    <style:style style:name="P34" style:parent-style-name="Standard" style:family="paragraph">
      <style:text-properties style:font-name="Papyrus" fo:font-weight="bold" style:font-weight-asian="bold" style:font-weight-complex="bold" fo:font-size="18pt" style:font-size-asian="18pt" style:font-size-complex="18pt"/>
    </style:style>
    <style:style style:name="P35" style:parent-style-name="Standard" style:family="paragraph">
      <style:text-properties style:font-name="Papyrus" fo:font-weight="bold" style:font-weight-asian="bold" style:font-weight-complex="bold" fo:font-size="18pt" style:font-size-asian="18pt" style:font-size-complex="18pt"/>
    </style:style>
    <style:style style:name="P36" style:parent-style-name="Standard" style:family="paragraph">
      <style:text-properties style:font-name="Papyrus" fo:font-weight="bold" style:font-weight-asian="bold" style:font-weight-complex="bold" fo:font-size="18pt" style:font-size-asian="18pt" style:font-size-complex="18pt"/>
    </style:style>
    <style:style style:name="P37" style:parent-style-name="Standard" style:family="paragraph">
      <style:text-properties style:font-name="Papyrus" fo:font-weight="bold" style:font-weight-asian="bold" style:font-weight-complex="bold" fo:font-size="18pt" style:font-size-asian="18pt" style:font-size-complex="18pt"/>
    </style:style>
    <style:style style:name="P38" style:parent-style-name="Standard" style:family="paragraph">
      <style:text-properties style:font-name="Papyrus" fo:font-weight="bold" style:font-weight-asian="bold" style:font-weight-complex="bold" fo:font-size="18pt" style:font-size-asian="18pt" style:font-size-complex="18pt"/>
    </style:style>
    <style:style style:name="P39" style:parent-style-name="Standard" style:family="paragraph">
      <style:text-properties style:font-name="Papyrus" fo:font-weight="bold" style:font-weight-asian="bold" style:font-weight-complex="bold" fo:font-size="18pt" style:font-size-asian="18pt" style:font-size-complex="18pt"/>
    </style:style>
    <style:style style:name="P40" style:parent-style-name="Standard" style:family="paragraph">
      <style:text-properties style:font-name="Papyrus" fo:font-weight="bold" style:font-weight-asian="bold" style:font-weight-complex="bold" fo:font-size="18pt" style:font-size-asian="18pt" style:font-size-complex="18pt"/>
    </style:style>
    <style:style style:name="P41" style:parent-style-name="Standard" style:family="paragraph">
      <style:text-properties style:font-name="Papyrus" fo:font-weight="bold" style:font-weight-asian="bold" style:font-weight-complex="bold" fo:font-size="18pt" style:font-size-asian="18pt" style:font-size-complex="18pt"/>
    </style:style>
    <style:style style:name="P42" style:parent-style-name="Standard" style:family="paragraph">
      <style:text-properties style:font-name="Papyrus" fo:font-weight="bold" style:font-weight-asian="bold" style:font-weight-complex="bold" fo:font-size="18pt" style:font-size-asian="18pt" style:font-size-complex="18pt"/>
    </style:style>
    <style:style style:name="P43" style:parent-style-name="Standard" style:family="paragraph">
      <style:text-properties style:font-name="Papyrus" fo:font-weight="bold" style:font-weight-asian="bold" style:font-weight-complex="bold" fo:font-size="18pt" style:font-size-asian="18pt" style:font-size-complex="18pt"/>
    </style:style>
    <style:style style:name="P44" style:parent-style-name="Standard" style:family="paragraph">
      <style:text-properties style:font-name="Papyrus" fo:font-weight="bold" style:font-weight-asian="bold" style:font-weight-complex="bold" fo:font-size="18pt" style:font-size-asian="18pt" style:font-size-complex="18pt"/>
    </style:style>
    <style:style style:name="P45" style:parent-style-name="Standard" style:family="paragraph">
      <style:text-properties style:font-name="Papyrus" fo:font-weight="bold" style:font-weight-asian="bold" style:font-weight-complex="bold" fo:font-size="18pt" style:font-size-asian="18pt" style:font-size-complex="18pt"/>
    </style:style>
    <style:style style:name="P46" style:parent-style-name="Standard" style:family="paragraph">
      <style:text-properties style:font-name="Papyrus" fo:font-weight="bold" style:font-weight-asian="bold" style:font-weight-complex="bold" fo:font-size="18pt" style:font-size-asian="18pt" style:font-size-complex="18pt"/>
    </style:style>
    <style:style style:name="P47" style:parent-style-name="Standard" style:family="paragraph">
      <style:text-properties style:font-name="Papyrus" fo:font-weight="bold" style:font-weight-asian="bold" style:font-weight-complex="bold" fo:font-size="18pt" style:font-size-asian="18pt" style:font-size-complex="18pt"/>
    </style:style>
    <style:style style:name="P48" style:parent-style-name="Standard" style:family="paragraph">
      <style:text-properties style:font-name="Papyrus" fo:font-weight="bold" style:font-weight-asian="bold" style:font-weight-complex="bold" fo:font-size="18pt" style:font-size-asian="18pt" style:font-size-complex="18pt"/>
    </style:style>
    <style:style style:name="P49" style:parent-style-name="Standard" style:family="paragraph">
      <style:text-properties style:font-name="Papyrus" fo:font-weight="bold" style:font-weight-asian="bold" style:font-weight-complex="bold" fo:font-size="18pt" style:font-size-asian="18pt" style:font-size-complex="18pt"/>
    </style:style>
    <style:style style:name="P50" style:parent-style-name="Standard" style:family="paragraph">
      <style:text-properties style:font-name="Papyrus" fo:font-weight="bold" style:font-weight-asian="bold" style:font-weight-complex="bold" fo:font-size="18pt" style:font-size-asian="18pt" style:font-size-complex="18pt"/>
    </style:style>
    <style:style style:name="P51" style:parent-style-name="Standard" style:family="paragraph">
      <style:text-properties style:font-name="Papyrus" fo:font-weight="bold" style:font-weight-asian="bold" style:font-weight-complex="bold" fo:font-size="18pt" style:font-size-asian="18pt" style:font-size-complex="18pt"/>
    </style:style>
    <style:style style:name="P52" style:parent-style-name="Standard" style:family="paragraph">
      <style:text-properties style:font-name="Papyrus" fo:font-weight="bold" style:font-weight-asian="bold" style:font-weight-complex="bold" fo:font-size="18pt" style:font-size-asian="18pt" style:font-size-complex="18pt"/>
    </style:style>
    <style:style style:name="P53" style:parent-style-name="Standard" style:family="paragraph">
      <style:text-properties style:font-name="Papyrus" fo:font-weight="bold" style:font-weight-asian="bold" style:font-weight-complex="bold" fo:font-size="18pt" style:font-size-asian="18pt" style:font-size-complex="18pt"/>
    </style:style>
    <style:style style:name="P54" style:parent-style-name="Standard" style:family="paragraph">
      <style:text-properties style:font-name="Papyrus" fo:font-weight="bold" style:font-weight-asian="bold" style:font-weight-complex="bold" fo:font-size="18pt" style:font-size-asian="18pt" style:font-size-complex="18pt"/>
    </style:style>
    <style:style style:name="P55" style:parent-style-name="Standard" style:family="paragraph">
      <style:text-properties style:font-name="Papyrus" fo:font-weight="bold" style:font-weight-asian="bold" style:font-weight-complex="bold" fo:font-size="18pt" style:font-size-asian="18pt" style:font-size-complex="18pt"/>
    </style:style>
    <style:style style:name="P56" style:parent-style-name="Standard" style:family="paragraph">
      <style:text-properties style:font-name="Papyrus" fo:font-weight="bold" style:font-weight-asian="bold" style:font-weight-complex="bold" fo:font-size="18pt" style:font-size-asian="18pt" style:font-size-complex="18pt"/>
    </style:style>
    <style:style style:name="P57" style:parent-style-name="Standard" style:family="paragraph">
      <style:text-properties style:font-name="Papyrus" fo:font-weight="bold" style:font-weight-asian="bold" style:font-weight-complex="bold" fo:font-size="18pt" style:font-size-asian="18pt" style:font-size-complex="18pt"/>
    </style:style>
    <style:style style:name="P58" style:parent-style-name="Standard" style:family="paragraph">
      <style:text-properties style:font-name="Papyrus" fo:font-weight="bold" style:font-weight-asian="bold" style:font-weight-complex="bold" fo:font-size="18pt" style:font-size-asian="18pt" style:font-size-complex="18pt"/>
    </style:style>
    <style:style style:name="P59" style:parent-style-name="Standard" style:family="paragraph">
      <style:text-properties style:font-name="Papyrus" fo:font-weight="bold" style:font-weight-asian="bold" style:font-weight-complex="bold" fo:font-size="18pt" style:font-size-asian="18pt" style:font-size-complex="18pt"/>
    </style:style>
    <style:style style:name="P60" style:parent-style-name="Standard" style:family="paragraph">
      <style:text-properties style:font-name="Papyrus" fo:font-weight="bold" style:font-weight-asian="bold" style:font-weight-complex="bold" fo:font-size="18pt" style:font-size-asian="18pt" style:font-size-complex="18pt"/>
    </style:style>
    <style:style style:name="P61" style:parent-style-name="Standard" style:family="paragraph">
      <style:text-properties style:font-name="Papyrus" fo:font-weight="bold" style:font-weight-asian="bold" style:font-weight-complex="bold" fo:font-size="18pt" style:font-size-asian="18pt" style:font-size-complex="18pt"/>
    </style:style>
    <style:style style:name="P62" style:parent-style-name="Standard" style:family="paragraph">
      <style:text-properties style:font-name="Papyrus" fo:font-weight="bold" style:font-weight-asian="bold" style:font-weight-complex="bold" fo:font-size="18pt" style:font-size-asian="18pt" style:font-size-complex="18pt"/>
    </style:style>
    <style:style style:name="P63" style:parent-style-name="Standard" style:family="paragraph">
      <style:text-properties style:font-name="Papyrus" fo:font-weight="bold" style:font-weight-asian="bold" style:font-weight-complex="bold" fo:font-size="18pt" style:font-size-asian="18pt" style:font-size-complex="18pt"/>
    </style:style>
    <style:style style:name="P64" style:parent-style-name="Standard" style:family="paragraph">
      <style:text-properties style:font-name="Papyrus" fo:font-weight="bold" style:font-weight-asian="bold" style:font-weight-complex="bold" fo:font-size="18pt" style:font-size-asian="18pt" style:font-size-complex="18pt"/>
    </style:style>
    <style:style style:name="P65" style:parent-style-name="Standard" style:family="paragraph">
      <style:text-properties style:font-name="Papyrus" fo:font-weight="bold" style:font-weight-asian="bold" style:font-weight-complex="bold" fo:font-size="18pt" style:font-size-asian="18pt" style:font-size-complex="18pt"/>
    </style:style>
    <style:style style:name="P66" style:parent-style-name="Standard" style:family="paragraph">
      <style:text-properties style:font-name="Papyrus" fo:font-weight="bold" style:font-weight-asian="bold" style:font-weight-complex="bold" fo:font-size="18pt" style:font-size-asian="18pt" style:font-size-complex="18pt"/>
    </style:style>
    <style:style style:name="P67" style:parent-style-name="Standard" style:family="paragraph">
      <style:text-properties style:font-name="Papyrus" fo:font-weight="bold" style:font-weight-asian="bold" style:font-weight-complex="bold" fo:font-size="18pt" style:font-size-asian="18pt" style:font-size-complex="18pt"/>
    </style:style>
    <style:style style:name="P68" style:parent-style-name="Standard" style:family="paragraph">
      <style:text-properties style:font-name="Papyrus" fo:font-weight="bold" style:font-weight-asian="bold" style:font-weight-complex="bold" fo:font-size="18pt" style:font-size-asian="18pt" style:font-size-complex="18pt"/>
    </style:style>
    <style:style style:name="TableColumn70" style:family="table-column">
      <style:table-column-properties style:column-width="3.1937in"/>
    </style:style>
    <style:style style:name="Table69" style:family="table">
      <style:table-properties style:width="3.19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Standard" style:family="paragraph">
      <style:paragraph-properties fo:text-align="center"/>
      <style:text-properties style:font-name="Papyrus" fo:font-weight="bold" style:font-weight-asian="bold" style:font-weight-complex="bold" fo:color="#984806" fo:font-size="24pt" style:font-size-asian="24pt" style:font-size-complex="24pt"/>
    </style:style>
    <style:style style:name="P74" style:parent-style-name="Standard" style:family="paragraph">
      <style:text-properties style:font-name="Papyrus" fo:font-weight="bold" style:font-weight-asian="bold" style:font-weight-complex="bold" fo:font-size="18pt" style:font-size-asian="18pt" style:font-size-complex="18pt"/>
    </style:style>
    <style:style style:name="P75" style:parent-style-name="Standard" style:family="paragraph">
      <style:text-properties style:font-name="Papyrus" fo:font-weight="bold" style:font-weight-asian="bold" style:font-weight-complex="bold" fo:font-size="18pt" style:font-size-asian="18pt" style:font-size-complex="18pt"/>
    </style:style>
    <style:style style:name="T76" style:parent-style-name="Policepardéfaut" style:family="text">
      <style:text-properties style:font-name="Papyrus" fo:font-weight="bold" style:font-weight-asian="bold" style:font-weight-complex="bold" fo:font-size="18pt" style:font-size-asian="18pt" style:font-size-complex="18pt"/>
    </style:style>
  </office:automatic-styles>
  <office:body>
    <office:text text:use-soft-page-breaks="true">
      <text:p text:style-name="P1">SEARA <text:s text:c="4"/>Hugo <text:s text:c="2"/><text:line-break/>509</text:p>
      <table:table table:style-name="Table2">
        <table:table-columns>
          <table:table-column table:style-name="TableColumn3"/>
        </table:table-columns>
        <table:table-row table:style-name="TableRow4">
          <table:table-cell table:style-name="TableCell5">
            <text:p text:style-name="P6"><text:span text:style-name="T7">MON<text:s/></text:span><text:span text:style-name="T8">HISTOIRE</text:span><text:span text:style-name="T9"><text:s/>DE</text:span><text:span text:style-name="T10"><text:s/></text:span><text:span text:style-name="T11">CHEVALIER</text:span></text:p>
          </table:table-cell>
        </table:table-row>
      </table:table>
      <text:p text:style-name="P12"><text:s text:c="14"/></text:p>
      <text:p text:style-name="Standard"><text:span text:style-name="T13"><text:tab/>M</text:span><text:span text:style-name="T14">oi Gauthier de Bellefort dit l’homme aux sabres, je veux construire un empire sauf que je n’ai que trois hommes pour<text:s/></text:span><text:span text:style-name="T15">combattre les autres guerriers.</text:span></text:p>
      <text:p text:style-name="P16">Mais en revanche, je possède deux sabres qui effraient tout le monde.</text:p>
      <text:p text:style-name="P17"><text:s/><text:tab/>Maintenant personne n’ose m’affronter. J’ai quand même un petit défaut : j’ai perdu la vue de mon œil droit <text:s/>à un combat entre un Roi et moi-même, il m'a donné un coup d’épée au niveau de l'œil et j'en garde une vilaine<text:s/><text:soft-page-break/>cicatrise.</text:p>
      <text:p text:style-name="P18"><text:tab/>Ce matin je reçois un appel du Roi et je ne sais pas pourquoi. Je prends ma</text:p>
      <text:p text:style-name="P19">blouse rouge puis me dirige vers la chambre du Roi. Il me donne une épée qu’il a bénie.</text:p>
      <text:p text:style-name="P20"><text:tab/>Je fais le<text:s/>serment de</text:p>
      <text:p text:style-name="P21">Protéger <text:s/>tous les habitant, de faire toutes la guerre s'il le faut et de fonder mon armée.</text:p>
      <text:p text:style-name="P22">Je m’achète un destrier que je nome Eclairame, quelques armes, un peu de nourriture</text:p>
      <text:p text:style-name="P23">et une belle armure bien lourde.</text:p>
      <text:p text:style-name="P24">Je pars avec 100 écus. <text:s text:c="3"/></text:p>
      <text:p text:style-name="P25"><text:tab/>Depuis la haute-coure j’aperçois le donjon, l’échauguette et un beau paysage tout autour du château. Le peu d’habitants qui l’occupent sont: des paysans, des serviteurs, un petit nombre de chevaux, et</text:p>
      <text:soft-page-break/>
      <text:p text:style-name="P26">d’ânes,<text:s/>de chats, de chiens, de poules, de moutons, de chèvres<text:s/>et de cochons tous concentrés<text:s/>dans un espace <text:s/>restreint.</text:p>
      <text:p text:style-name="P27">Le soir tout le monde est assis autour d’une table en forme de</text:p>
      <text:p text:style-name="P28">«U».</text:p>
      <text:p text:style-name="P29">Le Roi préside les festivités et je suis juste à côté de lui. Au milieu de la table il y a des jongleurs, des cracheurs de feux qui<text:s/>font griller d'énormes sangliers pour le repas avec leurs grosses flammes en forme de champignon. Pour le dessert, ce sont des pâtisseries faites par le cuisinier. Le repas est excellent.</text:p>
      <text:p text:style-name="P30"><text:tab/>Je suis en chemin pour la chambre de Thibaut de l’Aigu. A un <text:s/>croisement de couloir, <text:s/>je l'aperçois et je<text:s/><text:soft-page-break/>l’interpelle.<text:s/></text:p>
      <text:p text:style-name="P31">Je lui confis :<text:s/></text:p>
      <text:p text:style-name="P32"><text:s/>-« Une rébellion contre le Roi se prépare ».</text:p>
      <text:p text:style-name="P33">Il me répond :<text:s/></text:p>
      <text:p text:style-name="P34">-« Comment mais pour quelle raison ».</text:p>
      <text:p text:style-name="P35">Puis je lui dis :</text:p>
      <text:p text:style-name="P36">-« Les deux autres villages se lient contre nous donc demain nous<text:s/>partons pour conquérir ses villages ».<text:s/></text:p>
      <text:p text:style-name="P37"><text:s/>-« D’accord, je suis avec toi : me répond- t- il ».</text:p>
      <text:p text:style-name="P38">Ensemble, nous partons pour les villages voisins avec Thibaut un aigle<text:tab/><text:s/>et moi un lion. Je le vois prendre de l’altitude. Mon <text:s text:c="3"/>lion s’arrête il a senti quelque chose. Je vois Thibaut atterrir <text:s/>sur le sol. Quand je regarde au loin, je vois une grotte.</text:p>
      <text:p text:style-name="P39"><text:tab/>Quand-on s’y approche, un <text:s/>dragon surgit. Tout deux<text:s/><text:soft-page-break/>nous sautons <text:s/>de chaque côté, nous courons à un endroit où le dragon ne peut pas nous voir.</text:p>
      <text:p text:style-name="P40"><text:tab/>Nous sommes accroupis entre deux rochers et il me dit en chuchotant :</text:p>
      <text:p text:style-name="P41">-« Ouf !c’était moins une. Comment va-t-on faire ? »</text:p>
      <text:p text:style-name="P42">Je lui réponds :<text:s/></text:p>
      <text:p text:style-name="P43">-« Je ne sait pas ».</text:p>
      <text:p text:style-name="P44">Au bout de quelque minute il me dit :</text:p>
      <text:p text:style-name="P45">-« Je sais nous allons partir chacun de notre côté et tranchée ses pattes en même temps puis lui attachée entres elles ».</text:p>
      <text:p text:style-name="P46">Je lui réponds :</text:p>
      <text:p text:style-name="P47"><text:s/>-« D’accord c’est partie ».</text:p>
      <text:p text:style-name="P48"><text:s/>Nous partons chacun d’un côté et tranchons ses pattes puis les attachons. <text:s text:c="4"/><text:tab/>Pendant que j’achève la bête, Thibaut lui découpe<text:s/><text:soft-page-break/>ses écailles de la peau et ses griffes qu’il va ensuite mettre</text:p>
      <text:p text:style-name="P49">dans un sac. Nous reprenons notre route.</text:p>
      <text:p text:style-name="P50"><text:tab/><text:s/>Mon ami et moi, sommes en pleine vitesse quand Thibaut qu’il va voir la maison qui est au loin. Au bout de quelques minutes, je le vois revenir.</text:p>
      <text:p text:style-name="P51">Il me dit :<text:s/></text:p>
      <text:p text:style-name="P52">-«  Nous allons loger chez l’aubergiste ».</text:p>
      <text:p text:style-name="P53">Je lui réponds :</text:p>
      <text:p text:style-name="P54">-« Je suis tellement fatigué, que j’ai envie de dire oui ».</text:p>
      <text:p text:style-name="P55"><text:tab/>Nous sommes à table, dans mon assiette il y a du lapin. Nous regardons deux hommes se disputer. La dispute commence à dégénérer. Pour ne pas se retrouver dans<text:s/>la bagarre, Thibaut et moi montons dans nos chambres. Les lits<text:s/><text:soft-page-break/>sont très confortables, tout est très luxueux. Je souhaite bonne nuit à Thibaut avant de regagner ma chambre.</text:p>
      <text:p text:style-name="P56"><text:tab/>Le lendemain, nous remercions l’aubergiste et partons sur le champ car nous avons<text:s/>beaucoup de chemin à faire.</text:p>
      <text:p text:style-name="P57"><text:tab/>Au loin, sur une colline nous apercevons, Thibaut et moi-même, un petit village. Sur le chemin menant au village, je vois un nuage de poussière. Une troupe de brigands surgie sur nous.<text:s/></text:p>
      <text:p text:style-name="P58">Thibaut me dit :</text:p>
      <text:p text:style-name="P59">-« Tu pars à droite, je<text:s/>pars à gauche ».</text:p>
      <text:p text:style-name="P60">-« D’accord ».</text:p>
      <text:p text:style-name="P61">D’autres brigands surgissent de chaque côté. Maintenant que nous sommes coincés, nous n’avons plus qu’à nous <text:s/>défendre. Thibaut et moi les<text:s/><text:soft-page-break/>avons repoussés jusqu’au village. Arrivés en haut de la colline, nous les mettons à terre et récupérons leurs armes.<text:s/></text:p>
      <text:p text:style-name="P62"><text:tab/>Une fois dans le village, nous nous renseignons sur la rébellion contre le roi et nous apprenons que finalement <text:s/>cela ne concerne qu’un seul village. Nous nous y rendons au plus vite.</text:p>
      <text:p text:style-name="P63"><text:tab/>Arrivés au village, <text:s/>nous allons rencontrer les hommes du Roi qui nous expliquent <text:s/>l’origine de cette révolte : Il s’agit d’un homme le Duc de Montigon.</text:p>
      <text:p text:style-name="P64">Nous nous rendons directement chez lui mais nous nous retrouvons face à des troupes de dix hommes, nous choisissons de fuir à travers les rues. Je saute sur des poteaux et arrive sur le<text:s/><text:soft-page-break/>toit <text:s/>pendant que Thibaut les attire plus loin. Je retourne au Château et tue le Duc. Notre tâche est à présent terminée, nous pouvons nous poser tels deux grands Guerriers. Nous retournons fiers de nous au Château.</text:p>
      <text:p text:style-name="P65"><text:tab/>Une fois rentrés au village, le Roi nous accueille dans son Château. Le soir, il organise une grande fête en notre honneur. Au cours du banquet le Roi se lève et dit :</text:p>
      <text:p text:style-name="P66">-« Pour vous remercier de votre courage, <text:s/>j’offre la main de ma fille à Thibaut et de grandes terres ainsi qu’un plus grand grade à Gauthier ». Thibaut et moi posons un genou à terre et le remercions.</text:p>
      <text:p text:style-name="P67"><text:tab/>Un an et demi à deux ans plus tard, Thibaut vient me<text:s/><text:soft-page-break/>rendre visite. Nous parlons un peu et j’apprends qu’il a eu deux jumeaux avec la fille du Roi. Moi je fais une guerre où<text:s/>je me fais connaitre. Je ne recule devant rien et<text:s/>je me bats jusqu’à ma mort.<text:s/></text:p>
      <text:p text:style-name="P68"/>
      <table:table table:style-name="Table69">
        <table:table-columns>
          <table:table-column table:style-name="TableColumn70"/>
        </table:table-columns>
        <table:table-row table:style-name="TableRow71">
          <table:table-cell table:style-name="TableCell72">
            <text:p text:style-name="P73">FIN</text:p>
          </table:table-cell>
        </table:table-row>
      </table:table>
      <text:p text:style-name="P74"/>
      <text:p text:style-name="P75"><text:s text:c="2"/></text:p>
      <text:p text:style-name="Standard"><text:span text:style-name="T76"><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tilisateur</dc:creator>
    <meta:creation-date>2011-11-15T11:08:00Z</meta:creation-date>
    <dc:date>2012-01-22T18:53:00Z</dc:date>
    <meta:template xlink:href="Normal" xlink:type="simple"/>
    <meta:editing-cycles>33</meta:editing-cycles>
    <meta:editing-duration>PT15300S</meta:editing-duration>
    <meta:document-statistic meta:page-count="5" meta:paragraph-count="11" meta:word-count="885" meta:character-count="5747" meta:row-count="40" meta:non-whitespace-character-count="4873"/>
  </office:meta>
</office:document-meta>
</file>