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abic Transparent" svg:font-family="'Arabic Transparent'"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lgerian" fo:font-size="48pt" style:font-size-asian="48pt" style:font-size-complex="48pt"/>
    </style:style>
    <style:style style:name="P2" style:family="paragraph" style:parent-style-name="Standard">
      <style:text-properties fo:color="#000000" style:font-name="Arabic Transparent" fo:font-size="13pt" fo:font-weight="normal" style:font-size-asian="13pt" style:font-weight-asian="normal" style:font-size-complex="13pt" style:font-weight-complex="normal"/>
    </style:style>
    <style:style style:name="P3" style:family="paragraph" style:parent-style-name="Standard" style:list-style-name="L1">
      <style:text-properties fo:color="#000000" style:font-name="Arabic Transparent" fo:font-size="13pt" fo:font-weight="normal" style:font-size-asian="13pt" style:font-weight-asian="normal" style:font-size-complex="13pt" style:font-weight-complex="normal"/>
    </style:style>
    <style:style style:name="P4" style:family="paragraph" style:parent-style-name="Standard" style:list-style-name="L2">
      <style:text-properties style:font-name="Arabic Transparent" fo:font-size="13pt" fo:font-weight="normal" style:font-size-asian="13pt" style:font-weight-asian="normal" style:font-size-complex="13pt" style:font-weight-complex="normal"/>
    </style:style>
    <style:style style:name="T1" style:family="text">
      <style:text-properties style:font-name="Arabic Transparent" fo:font-size="13pt" fo:font-weight="normal" style:font-size-asian="13pt" style:font-weight-asian="normal" style:font-size-complex="13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text:span text:style-name="T1">oi <text:s/>Thibaud De la réunion dit le brave, sur mon cheval je n'ai peur de rien. Les gens me reconnaissent par ma chevelure brune, par mon visage qui n'est guère gai et par ma cicatrice à l'œil gauche. </text:span></text:p>
      <text:p text:style-name="P2">Mes amis m'apprécient car je suis généreux, gentil et protecteur.</text:p>
      <text:p text:style-name="P2"/>
      <text:p text:style-name="P2">Lors de la dernière bataille contre le Roi, vingt assaillants étaient dressés devant moi. Je les ai attaqué avec ma grande épée et mon magnifique cheval. Lorsque je suis énervé, je fonce tête baissée sans réfléchir; ceci est mon principal défaut. </text:p>
      <text:p text:style-name="P2"/>
      <text:p text:style-name="P2"><text:tab/>Le jour de l'adoubement est enfin arrivé.</text:p>
      <text:p text:style-name="P2">Le roi prononce ces mots :</text:p>
      <text:p text:style-name="P2"/>
      <text:p text:style-name="P2">- « Moi Roi Arthur, je fais de toi Thibaud de la réunion dit le brave chevalier du royaume de France. Tu dois me garantir fidélité et honneur tout au long de ta vie.</text:p>
      <text:p text:style-name="P2">Ton épée nommé Gafloed te servira à me protéger, ton magnifique et puissant destrier nommé Hargard te servira à te déplacer. Tu devra t'en occupé aussi bien que tu t'occupe de ta famille. </text:p>
      <text:p text:style-name="P2"/>
      <text:p text:style-name="P2"/>
      <text:p text:style-name="P2"><text:s/></text:p>
      <text:list xml:id="list35320717" text:style-name="L1">
        <text:list-header>
          <text:p text:style-name="P3"/>
          <text:p text:style-name="P3">- Moi Thibaud de la réunion dit le brave, je garantit au roi respect, fidélité, honneur et protection tout au long de ma vie. Mon épée, mon destrier et moi même vous protégerons dans n'importe quelle situation. »</text:p>
          <text:p text:style-name="P3"/>
        </text:list-header>
      </text:list>
      <text:p text:style-name="P2">Je suis partis préparer mes affaires avant de partir. Mon écuyer m’apporte du pain, des fruits et de l’argent pour mon voyage. Moi, je prépare mon destrier.</text:p>
      <text:p text:style-name="P2"/>
      <text:p text:style-name="P2">Ce soir nous fêtons mon adoubement. Les cuisiniers du Roi on préparé un énorme banquet avec : un sanglier, une biche, un faon, du pain, des fruits et du vin. Le Roi habillé avec sa robe couleur bleu foncé est assis à l’extrémité de la table. A côté de lui se trouve sa femme vêtu de sa robe rose et de ses paillettes d’or, puis se trouve les chevaliers de la table ronde et pour finir les serviteurs du roi.</text:p>
      <text:p text:style-name="P2">Le bouffon vêtu de rouge, et de son chapeau, a anime l’ambiance. Les cracheurs de feu réchauffe la salle avec leur flammes.</text:p>
      <text:p text:style-name="P2"/>
      <text:p text:style-name="P2"/>
      <text:p text:style-name="P2"/>
      <text:p text:style-name="P2"/>
      <text:p text:style-name="P2"/>
      <text:p text:style-name="P2"><text:s text:c="4"/></text:p>
      <text:p text:style-name="P2"><text:s text:c="6"/>Le château qui en pierre, est immense, il a de nombreux remparts et de nombreuses tours sur lesquelles se trouvent des gardes qui surveillent à chaque instant de la journée les attaques ennemies.</text:p>
      <text:p text:style-name="P2"/>
      <text:p text:style-name="P2"><text:s text:c="6"/>Alors que tout ce passe bien, un messager essoufflé et déboussolé arrive entra brusquement dans la salle et dit : -« La reine a été enlevée !! «</text:p>
      <text:p text:style-name="P2">Tout le monde commence à paniquer. Pourtant personne n’avait remarqué l’absence de celle-ci. Le roi inquiet, m’envoie à la recherche de sa femme.</text:p>
      <text:p text:style-name="P2">Je met mon armure, prend mon <text:soft-page-break/>épée et monte sur mon cheval et part dans la forêt à la recherche de la bien aimé du roi.</text:p>
      <text:p text:style-name="P2"/>
      <text:p text:style-name="P2"><text:s text:c="3"/>Alors que je vais à toute vitesse, j’entends un énorme hurlement. Non, pas un hurlement d’humain, un hurlement de dragon !</text:p>
      <text:p text:style-name="P2">Cet animal immense, rouge, effrayant et affamé est dressé devant moi !</text:p>
      <text:p text:style-name="P2">Sans plus attendre, je descend de mon vaillant cheval et dégaine mon épée.</text:p>
      <text:p text:style-name="P2">Cette géante bête cracha une immense flammes. Je l’esquive de peu et le charge avec mon épée pour transpercer sa patte.</text:p>
      <text:p text:style-name="P2">Il me donne un grand coup de queue qui m’envoie 10m plus loin. Il va donner le coup final avant de me dévorer. Quand soudain Hargard fonce de toutes ses forces sur le dragon et lui donne un énorme de sabot dans l’œil et le transperce. Le dragon souffrant le martyr prend ses ailes a son cou et part rapidement possible.</text:p>
      <text:p text:style-name="P2"/>
      <text:p text:style-name="P2"/>
      <text:p text:style-name="P2">Une fois le dragon vaincu, je reprend mon chemin. Je suis sur mon cheval et depuis quelques temps j'ai l'impression que quelqu'un me suis.</text:p>
      <text:p text:style-name="P2">Je descend de mon cheval et cris à travers la forêt si il y a quelqu'un, aucune réponse.</text:p>
      <text:p text:style-name="P2">Quand tout à coup une pression s’abat sur moi, elle est tellement forte que je tombe à genoux. Une fois debout, je regarde devant moi et vois une sorcière !. Cette femme, sur son balai avec son chapeau se tient devant moi. Elle dit un sort dans un langage que je peux comprendre. Sans réfléchir à une stratégie particulière, je fonce sur elle et lui planta et lui planta mon épée dans le cœur. Elle ne ne bouge pas d'un millimètre, je lui retire mon épée et l'entaille qui était au niveau de son cœur se referme. Je suis stupéfait. Elle dit un autre sort qui me projette 40m plus loin sur un arbre. Le choc est si violent qu'il me fait crécher du sang. Je suis en mauvaise posture. Elle est toujours sur son balai devant moi et toujours aussi calme.</text:p>
      <text:p text:style-name="P2">L'arbre que lequel j'ai été projeté <text:s/>est sur le point de tomber a cause de l'impact qui a eu entre lui et moi. La sorcière me regarde fixement. Elle me regarde tellement qu'elle ne voit pas l'arbre tombé. Au dernier moment, je sauta sur le côté pour éviter ce géant feuillu tandis que la sorcière se fait écrasée. Le sang gicle et tache mon armure. Dégoutté par ce sang impure, je pars vers la rivière la plus proche pour me nettoyer et boire un peu avant de poursuivre ma route.</text:p>
      <text:p text:style-name="P2"/>
      <text:p text:style-name="P2">Toujours dans l'interminable forêt avec Hargard, une horde de loups se met a nous poursuivre. Je demande a Hargard de courir le plus vite possible. Mais devant nous se trouve un énorme fossé Hargard continu de courir sans ralentir quand tout a coup il fait un saut si gigantesque qu'il franchi le fossé tandis que le les loups tombent dedans. </text:p>
      <text:p text:style-name="P2"/>
      <text:p text:style-name="P2">Devant nous se trouve une cage en bois dans laquelle se trouve la Reine ! Soulagé de l'avoir trouvé, je prend mon épée coupe les barreaux de la cage et libère la femme du Roi. Nous rentrons au château serins. Le Roi plus heureux que jamais m'offre une bourse plaine d'or pour me remercier.</text:p>
      <text:p text:style-name="P2"/>
      <text:p text:style-name="P2"/>
      <text:list xml:id="list35332078" text:style-name="L2">
        <text:list-header>
          <text:p text:style-name="P4"><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abic Transparent" svg:font-family="'Arabic Transparent'"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Program%20Files%20(x86)/OpenOffice.org%203/Basis/share/gallery/www-back/wood.jpg" xlink:type="simple" xlink:actuate="onLoad"/>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Holl-abolet</meta:initial-creator>
    <meta:creation-date>2011-11-15T11:07:13.65</meta:creation-date>
    <dc:date>2012-01-22T15:19:48.93</dc:date>
    <meta:editing-duration>PT1H41M58S</meta:editing-duration>
    <meta:editing-cycles>8</meta:editing-cycles>
    <meta:generator>OpenOffice.org/3.3$Win32 OpenOffice.org_project/330m20$Build-9567</meta:generator>
    <dc:creator>Evan Holl</dc:creator>
    <meta:document-statistic meta:table-count="0" meta:image-count="0" meta:object-count="0" meta:page-count="3" meta:paragraph-count="28" meta:word-count="963" meta:character-count="5244"/>
  </office:meta>
</office:document-meta>
</file>