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Freehand521 BT" svg:font-family="'Freehand5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style:font-name="Freehand521 BT"/>
    </style:style>
    <style:style style:name="P3" style:family="paragraph" style:parent-style-name="Standard">
      <style:text-properties style:font-name="Freehand521 BT" fo:font-size="14pt" style:font-size-asian="14pt" style:font-size-complex="14pt"/>
    </style:style>
    <style:style style:name="P4" style:family="paragraph" style:parent-style-name="Standard">
      <style:paragraph-properties style:writing-mode="lr-tb"/>
      <style:text-properties style:font-name="Freehand521 BT" fo:font-size="14pt" style:font-size-asian="14pt" style:font-size-complex="14pt"/>
    </style:style>
    <style:style style:name="P5" style:family="paragraph" style:parent-style-name="Standard">
      <style:paragraph-properties style:writing-mode="lr-tb"/>
      <style:text-properties style:font-name="Freehand521 BT" fo:font-size="14pt" style:font-size-asian="14pt" style:font-size-complex="14pt"/>
    </style:style>
    <style:style style:name="T1" style:family="text">
      <style:text-properties fo:font-size="22pt" style:font-size-asian="22pt" style:font-size-complex="22pt"/>
    </style:style>
    <style:style style:name="T2" style:family="text">
      <style:text-properties style:font-name="Freehand521 BT" fo:font-size="22pt" style:text-underline-style="solid" style:text-underline-width="auto" style:text-underline-color="font-color" style:font-size-asian="22pt" style:font-size-complex="22pt"/>
    </style:style>
    <style:style style:name="T3" style:family="text">
      <style:text-properties fo:font-size="13pt" style:font-size-asian="13pt" style:font-size-complex="13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8"/><text:span text:style-name="T4"><text:s text:c="6"/>De Fouchécour Clémence 509</text:span></text:p>
      <text:p text:style-name="Standard"/>
      <text:p text:style-name="Standard"><text:s text:c="13"/><text:span text:style-name="T1"><text:s/></text:span><text:span text:style-name="T2">Alix de Fouchécour</text:span></text:p>
      <text:p text:style-name="P1"/>
      <text:p text:style-name="Standard"><text:tab/></text:p>
      <text:p text:style-name="P3"><text:tab/>Moi Alix De Fouchécour; chevalière:</text:p>
      <text:p text:style-name="P4">de mon grand cheval je parais grande,et <text:s/>je le suis mais je suis mince aussi .Face a mon ennemi je lui fais peur avec ma force incroyable et ma beauté . Mon Roi ma toujours dit que j’étais brune aux yeux marron magnifique il dit également que j’ai un grand courage,ma franchise me fais avoir plein d’ami. Mes amis me dise que je suis trop prétentieuse par moment, en plus je ne sais pas garder ma langue dans ma poche.</text:p>
      <text:p text:style-name="P4"><text:tab/></text:p>
      <text:p text:style-name="P4"><text:s text:c="3"/>Quand le Roi ma adouber et qu’il ma donné mon épée j’ai comme des petits frissons;je suis très contente. Je fais le serment solennel de revenir avec la victoire et tous mes camarades. Avant de partir a la guerre je pars voir ma famille pour leur dire au -revoir . Ma mère a peur que je ne revienne pas mais mon père lui a confiance en moi il sais que je reviendrais . Mes frères et ma petite sœur son aussi triste que ma mère . Puis je pars m’habiller , ensuite prend mes armes et je monte sur mon cheval «SCOTT» . Je suis prête pour la guerre . </text:p>
      <text:p text:style-name="P4"/>
      <text:p text:style-name="P4"><text:s text:c="6"/>Dans ma ville le château est <text:s text:c="7"/>gigantesque et magnifique. Il a une <text:s text:c="13"/>couleur noire éclatante, splendide.</text:p>
      <text:p text:style-name="P4"/>
      <text:p text:style-name="P4"><text:tab/> </text:p>
      <text:p text:style-name="P4"/>
      <text:p text:style-name="P4"/>
      <text:p text:style-name="P4"/>
      <text:p text:style-name="P4"/>
      <text:p text:style-name="P4">Une de mes amies chevalière est </text:p>
      <text:p text:style-name="P4"><text:s/>toujours très serviable avec moi. Quand <text:s text:c="5"/>je suis allée a la fête organisé je vois un jongleur qui a l'air de ne pas aimer son métier pourtant il <text:s text:c="59"/></text:p>
      <text:p text:style-name="P4">le fais . J'ai vu aussi un danseur qui lui par contre <text:s text:c="5"/></text:p>
      <text:p text:style-name="P4">aime son métier ,il a un grand <text:s/></text:p>
      <text:p text:style-name="P4">sourire au lèvres <text:s text:c="2"/></text:p>
      <text:p text:style-name="P4"/>
      <text:p text:style-name="P4"><text:s text:c="7"/>Puis je suis passer a table J'ai vu le repas .Sur la table est étendu des dindes du poulet et que des choses grasses. Alors le vin je vous en parle même pas il y en a partout. Pour une fête c'est une fête.</text:p>
      <text:p text:style-name="P4"/>
      <text:p text:style-name="P4"><text:tab/>Avant de quitter le château mon amie chevalière Béatrix et moi même on a découvert qu’ un des convives a l'air louche ,donc on décide de le suivre. Mais a un détour on le vie avec deux autre personne comme lui. Il discuter avec un petit sourire on a compris que deux mots, «assassiner» et «Roi». Tous de suite nous avons eu la même expression, un regard de peur. Nous partons dans la seconde qui suis prévenir le Roi de la vallée voisine.</text:p>
      <text:p text:style-name="P4"/>
      <text:p text:style-name="P4"><text:tab/>Sur nôtre chemin au milieu d’une vallée,surgi devant nous un gigantesque <text:s text:c="5"/>dragon. Il est très rouge avec des taches <text:s text:c="12"/></text:p>
      <text:p text:style-name="P4"><text:soft-page-break/></text:p>
      <text:p text:style-name="P4"/>
      <text:p text:style-name="P4"/>
      <text:p text:style-name="P4">oranges. Je fait un grand saut pour lui couper la langue. Pendant que Béatrix lui coupe la patte. Incapable de se défendre,on saute en même temps et on lui tranche la gorge. On poursuis nôtre route.</text:p>
      <text:p text:style-name="P4"/>
      <text:p text:style-name="P4"><text:tab/></text:p>
      <text:p text:style-name="P4"><text:s text:c="9"/></text:p>
      <text:p text:style-name="P4"><text:s text:c="7"/><text:tab/>La nuit tomber on voit une une petite maisonnette avec de la lumière . Affamé on toc a la porte et une petite vielle avec une canne nous ouvris . Elle nous fait asseoir et comme par magie un grand buffet apparaît devant nous . Béatrix et moi nous comprenons que sais une sorcière ,mais gentille. Après avoir bien bu et bien mangé nous partons reprendre le chemin. </text:p>
      <text:p text:style-name="P4"/>
      <text:p text:style-name="P4"><text:tab/>Sur notre chemin ont aperçoit un lièvre mort. Je me mis a l'examiner et la une horde de loups nous encercle. Pendant un instant on pense que notre vie s’arrête là. En l'espace de quelque seconde Dieu descendu du ciel . Nous somme éblouis. Il donne de la viande aux loups et repart comme il est apparu. Ce fut la fin de notre long traversé. Le Roi fut prévenu et sauvé.</text:p>
      <text:p text:style-name="P4"/>
      <text:p text:style-name="P4"><text:tab/>De retour au village ,le Roi nous annonce qu'il y aura une fête en l’honneur de Béatrix et moi <text:s/>qui se prépare. Le soir venu nous partons pour la fête. A la fête il y a de la musique beaucoup de monde, il y a aussi mes amis et toute ma famille et selle de Béatrix. A table la nourriture est exquise. Au bout de quelques minutes le Roi se lève , il porte un toaste et annonce <text:s text:c="3"/></text:p>
      <text:p text:style-name="P4">qu'il nous remercié de l'avoir sauvé. Pour nous remercié il offre a Béatrix une bourse et a moi son fils a marié. Cette fête fut la plus belle de tout ma vie et je pense que ces le cas pour mon amie Béatrix.</text:p>
      <text:p text:style-name="P4"/>
      <text:p text:style-name="P4"/>
      <text:p text:style-name="P4"><text:tab/><text:tab/><text:tab/><text:tab/>FIN</text:p>
      <text:p text:style-name="P4"><text:tab/></text:p>
      <text:p text:style-name="P4"><text:s text:c="91"/></text:p>
      <text:p text:style-name="P4"/>
      <text:p text:style-name="P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Freehand521 BT" svg:font-family="'Freehand5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Program%20Files/LibreOffice%203/Basis/share/gallery/www-back/structure.jpg" xlink:type="simple" xlink:actuate="onLoad"/>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5T10:50:11.11</meta:creation-date>
    <dc:date>2001-01-10T00:25:29.90</dc:date>
    <meta:editing-duration>PT1H29M40S</meta:editing-duration>
    <meta:editing-cycles>4</meta:editing-cycles>
    <meta:generator>LibreOffice/3.4$Win32 LibreOffice_project/340m1$Build-302</meta:generator>
    <meta:print-date>2011-12-12T17:57:52.73</meta:print-date>
    <meta:document-statistic meta:table-count="0" meta:image-count="0" meta:object-count="0" meta:page-count="2" meta:paragraph-count="28" meta:word-count="717" meta:character-count="3976" meta:non-whitespace-character-count="2987"/>
  </office:meta>
</office:document-meta>
</file>