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writing-mode="lr-tb"/>
      <style:text-properties style:font-name="Arial Black" fo:font-size="12pt" style:font-size-asian="12pt" style:font-size-complex="12pt"/>
    </style:style>
    <style:style style:name="P2" style:family="paragraph" style:parent-style-name="Standard">
      <style:paragraph-properties fo:margin-left="0cm" fo:margin-right="0cm" fo:text-align="center" style:justify-single-word="false" fo:text-indent="0cm" style:auto-text-indent="false" fo:background-color="transparent" style:writing-mode="lr-tb">
        <style:background-image/>
      </style:paragraph-properties>
      <style:text-properties style:font-name="Arial Black" fo:font-size="12pt" fo:background-color="transparent" style:font-size-asian="12pt" style:font-size-complex="12pt"/>
    </style:style>
    <style:style style:name="P3" style:family="paragraph" style:parent-style-name="Standard">
      <style:paragraph-properties fo:background-color="transparent">
        <style:background-image/>
      </style:paragraph-properties>
      <style:text-properties style:font-name="Aharoni" fo:background-color="transparent"/>
    </style:style>
    <style:style style:name="P4" style:family="paragraph" style:parent-style-name="Standard">
      <style:paragraph-properties fo:text-align="center" style:justify-single-word="false" fo:background-color="transparent">
        <style:background-image/>
      </style:paragraph-properties>
      <style:text-properties style:font-name="Arial Black" fo:font-size="24pt" fo:background-color="transparent" style:font-size-asian="24pt" style:font-size-complex="24pt"/>
    </style:style>
    <style:style style:name="P5" style:family="paragraph" style:parent-style-name="Standard">
      <style:paragraph-properties fo:text-align="center" style:justify-single-word="false" fo:background-color="transparent">
        <style:background-image/>
      </style:paragraph-properties>
      <style:text-properties style:font-name="Arial Black" fo:font-size="12pt" fo:background-color="transparent" style:font-size-asian="12pt" style:font-size-complex="12pt"/>
    </style:style>
    <style:style style:name="P6" style:family="paragraph" style:parent-style-name="Standard">
      <style:paragraph-properties fo:text-align="center" style:justify-single-word="false" fo:background-color="transparent" style:writing-mode="lr-tb">
        <style:background-image/>
      </style:paragraph-properties>
      <style:text-properties style:font-name="Arial Black" fo:font-size="12pt" fo:background-color="transparent" style:font-size-asian="12pt" style:font-size-complex="12pt"/>
    </style:style>
    <style:style style:name="P7" style:family="paragraph" style:parent-style-name="Standard" style:list-style-name="L1">
      <style:paragraph-properties fo:text-align="center" style:justify-single-word="false" fo:background-color="transparent" style:writing-mode="lr-tb">
        <style:background-image/>
      </style:paragraph-properties>
      <style:text-properties style:font-name="Arial Black" fo:font-size="12pt" fo:background-color="transparent" style:font-size-asian="12pt"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
      <text:p text:style-name="P3"/>
      <text:p text:style-name="P3"/>
      <text:p text:style-name="P4">Grégoire de Bellevue</text:p>
      <text:p text:style-name="P4"/>
      <text:p text:style-name="P5"><text:tab/>Moi, Grégoire de Bellevue, surnommé le lion indomptable, chevalier.</text:p>
      <text:p text:style-name="P5"/>
      <text:p text:style-name="P5"><text:tab/>Je fais tomber tous mes ennemis avec mes muscles. Je suis grand et fort. Mes cheveux sont bruns . Mon œil noir et perçant fait peur a tous mes assaillants.</text:p>
      <text:p text:style-name="P5"/>
      <text:p text:style-name="P5"><text:tab/>Je suis un grand stratège qui prépare les combats. Je suis entouré de forts soldats et je suis courageux et honnête. J'attends mes victoires avec patience mais je suis têtu et je ne veux pas de conseils.</text:p>
      <text:p text:style-name="P5"/>
      <text:p text:style-name="P5"><text:tab/>Le seigneur vient de me nommer chevalier car je suis fort. Il me remet mes armes pour rentrer dans la classe des chevaliers. Le prêtre bénit mon épée. Et je retourne ensuite devant le seigneur pour lui expliquer pourquoi je veux être chevalier. </text:p>
      <text:p text:style-name="P5"/>
      <text:p text:style-name="P6"><text:tab/>Dans mon serment solennel, <text:s text:c="2"/>j’explique ce que je dois respecter: je protège l’église et respecte ses commandements, je défends les faibles, je ne fuis pas l’ennemi, je </text:p>
      <text:p text:style-name="P6">combat les infidèles, <text:s/>je remplis mes devoirs féodaux, je tiens ma parole, et je suis fidèle et généreux.</text:p>
      <text:p text:style-name="P6"><text:tab/></text:p>
      <text:p text:style-name="P2"><text:tab/>On m’amène mon cheval, muni de son armure. La barde d'encolure protège son coup, la barde de croupe protège l'arrière <text:s/>du cheval, le chanfrein protège son visage et le flançois et le plastron protègent son flanc et son poitrail. </text:p>
      <text:p text:style-name="P2"/>
      <text:p text:style-name="P6">Moi, chevalier Grégoire De Bellevue, je suis protégé par mon armure composée d'un heaume et d'un haubert qui est une cote de maille. J'ai aussi un bouclier en fer avec mon blason et mon épée .Entre les combats je mange des céréales, du pain et de la viande. En tant que fort chevalier, je reçois beaucoup d'argent du seigneur . </text:p>
      <text:p text:style-name="P6"/>
      <text:p text:style-name="P6"><text:tab/>Pour mon départ le château est magnifiquement décoré <text:s/>avec des bougies. Le roi organise un repas avec tous les personnages importants . Le seigneur fait venir un danseur, un bouffon et un cracheur de feu. Toutes ces réjouissances se passent autour d’un délicieux repas .</text:p>
      <text:p text:style-name="P6"/>
      <text:p text:style-name="P6"><text:tab/>Je rencontre un autre chevalier s'appelant Merlin De Clairevale . Un messager arrive, dépité, en nous disant que la reine venait de se faire enlever . </text:p>
      <text:p text:style-name="P6">Merlin me dit :</text:p>
      <text:p text:style-name="P6">- « Il faut retrouver la reine . »</text:p>
      <text:p text:style-name="P6">Je lui répond: </text:p>
      <text:p text:style-name="P6">- « Allons y! »</text:p>
      <text:list xml:id="list36441546" text:style-name="L1">
        <text:list-header>
          <text:p text:style-name="P7"><text:soft-page-break/></text:p>
        </text:list-header>
      </text:list>
      <text:p text:style-name="P6">Nous allons voir le Roi et lui disons, que pour notre première mission nous allons retrouver la reine . </text:p>
      <text:p text:style-name="P6"><text:tab/></text:p>
      <text:p text:style-name="P6">Merlin et moi décidons de nous enfoncer dans la forêt, dans un petit chemin à la recherche de la reine. Nous remarquons tous les deux que la forêt s'assombrit .</text:p>
      <text:p text:style-name="P6"/>
      <text:p text:style-name="P6"><text:tab/>Nous voyons un vieil homme avec le visage à moitié brûlé, qui avance lentement, à petits pas, sur le chemin, bouche à moitié ouverte. Arrivé jusqu'à nous, il nous chuchote:</text:p>
      <text:p text:style-name="P6">- partez. </text:p>
      <text:p text:style-name="P6"/>
      <text:p text:style-name="P6">Puis, il tombe sur les genoux avant de s'écrouler par terre.</text:p>
      <text:p text:style-name="P6">Une grande masse noire se distingue de l'arbre de la forêt. Cette ombre avance lentement, laissant derrière elle de grandes traces. Tout à coup, elle se met à crier des mots dans une langue étrangère et crache une flamme d'au moins cinq mètres de long. J'évite cette flamme puis je cours vers ce monstre, saute avec l'épée au dessus de sa tête et lui plante mon épée dans la jambe. </text:p>
      <text:p text:style-name="P6"><text:tab/></text:p>
      <text:p text:style-name="P6"><text:tab/>Le dragon, apparemment vexé, saute et s'envole laissant derrière lui un nuage de fumée et quelques arbres incendiés. Après cette <text:s/>épatante rencontre, nous décidons de nous reposer dans une auberge. Ensemble, nous suivons donc un petit chemin et espérons trouver </text:p>
      <text:p text:style-name="P6"/>
      <text:p text:style-name="P6">une auberge sur notre route. Effectivement, quelques miles plus loin, une auberge nous attend.</text:p>
      <text:p text:style-name="P6"><text:s/>Nous apercevons l’aubergiste, devant la porte qui gémit et une dizaine de clients affolés, en voyant </text:p>
      <text:p text:style-name="P6"><text:s/>le dragon passant dans le ciel mais s’éloignant vite ; il nous a vu ! Nous nous pressons d’aller voir l’aubergiste pour le rassurer. Il nous dit que le dragon a ravagé la partie arrière de son auberge, puis , il nous questionne sur le dragon et sur son étrange blessure à la jambe.</text:p>
      <text:p text:style-name="P6"/>
      <text:p text:style-name="P6"><text:s/>Il nous dit justement qu’il a entendu parler d’une bande de brigands réputée qui aurait enlevé une personne importante.</text:p>
      <text:p text:style-name="P6">Pas de doutes, c’est la Reine !</text:p>
      <text:p text:style-name="P6"/>
      <text:p text:style-name="P6">Nous retournons dans la forêt, et voyons un groupe d'hommes, partir avec une femme.</text:p>
      <text:p text:style-name="P6">Merlin me dit:</text:p>
      <text:p text:style-name="P6">« C'est la Reine! Allons y!</text:p>
      <text:p text:style-name="P6"/>
      <text:p text:style-name="P6">Nous décidons de les suivre discrètement. Ils s'arrêtent. Nous les prenons d'assaut et délivrons la Reine, attachée par des cordes.</text:p>
      <text:p text:style-name="P6"/>
      <text:p text:style-name="P6">La Reine monte sur le cheval de Merlin. Nous retournons au château.</text:p>
      <text:p text:style-name="P6"/>
      <text:p text:style-name="P6">Le Roi nous a préparé une fête pour nous remercier d'avoir délivré la Reine. Dans cette fête, il y a un repas très copieux. Le Roi a organisé des festivités en notre honneur. </text:p>
      <text:p text:style-name="P6"><text:soft-page-break/>Au cours de ce banquet, le Roi m'offre un domaine et un titre de noblesse.</text:p>
      <text:p text:style-name="P6">Je lui dis:</text:p>
      <text:p text:style-name="P6">« Sur ce domaine, je ferai construire un château fort pour être moi-même un grand roi »</text:p>
      <text:p text:style-name="P6">Il rigole et me dit:</text:p>
      <text:p text:style-name="P6">« Tu ne seras jamais aussi puissant que moi!! »</text:p>
      <text:p text:style-name="P6"/>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file:///C:/Program%20Files/LibreOffice%203/Basis/share/gallery/www-back/fuzzy-grey.jpg" xlink:type="simple" xlink:actuate="onLoad"/>
        <style:columns fo:column-count="2" fo:column-gap="0cm">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12T15:25:43.49</meta:creation-date>
    <meta:editing-duration>PT01H17M24S</meta:editing-duration>
    <meta:editing-cycles>9</meta:editing-cycles>
    <meta:generator>OpenOffice.org/3.2$Win32 OpenOffice.org_project/320m18$Build-9502</meta:generator>
    <dc:date>2012-01-22T16:37:23.12</dc:date>
    <dc:creator>baptiste  rouault</dc:creator>
    <meta:document-statistic meta:table-count="0" meta:image-count="0" meta:object-count="0" meta:page-count="3" meta:paragraph-count="41" meta:word-count="808" meta:character-count="4549"/>
  </office:meta>
</office:document-meta>
</file>