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Mangal1" svg:font-family="Mangal"/>
    <style:font-face style:name="Andalus" svg:font-family="Andalus" style:font-pitch="variable"/>
    <style:font-face style:name="Gabriola" svg:font-family="Gabriola"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abriola" fo:font-size="14pt" style:font-size-asian="14pt" style:font-size-complex="14pt"/>
    </style:style>
    <style:style style:name="P2" style:family="paragraph" style:parent-style-name="Standard">
      <style:paragraph-properties fo:text-align="center" style:justify-single-word="false"/>
      <style:text-properties style:font-name="Gabriola" fo:font-size="28pt" style:font-size-asian="28pt" style:font-size-complex="28pt"/>
    </style:style>
    <style:style style:name="P3" style:family="paragraph" style:parent-style-name="Standard">
      <style:paragraph-properties style:writing-mode="lr-tb"/>
      <style:text-properties fo:color="#000000" style:font-name="Gabriola" fo:font-size="14pt" style:font-size-asian="14pt" style:font-size-complex="14pt"/>
    </style:style>
    <style:style style:name="P4" style:family="paragraph" style:parent-style-name="Standard">
      <style:text-properties fo:color="#000000" style:font-name="Gabriola" fo:font-size="14pt" style:font-size-asian="14pt" style:font-size-complex="14pt"/>
    </style:style>
    <style:style style:name="P5" style:family="paragraph" style:parent-style-name="Standard">
      <style:paragraph-properties style:writing-mode="lr-tb"/>
      <style:text-properties fo:color="#000000" style:font-name="Gabriola" fo:font-size="14pt" style:font-size-asian="14pt" style:font-size-complex="14pt"/>
    </style:style>
    <style:style style:name="T1" style:family="text">
      <style:text-properties fo:color="#000000"/>
    </style:style>
    <style:style style:name="T2" style:family="text">
      <style:text-properties fo:font-size="26pt" style:font-size-asian="26pt" style:font-size-complex="2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2">Merlin de Clairval</text:p>
      <text:p text:style-name="P1"/>
      <text:p text:style-name="P1"/>
      <text:p text:style-name="P1"/>
      <text:p text:style-name="P1"/>
      <text:p text:style-name="P1"/>
      <text:p text:style-name="P1"><text:tab/>Dans les champs de bataille, je dirige les autres. je suis Merlin de Clairval, dit le prêtre, grand et mince, j'ai une longue barbe blanche, mes bras, minces, sont musclés. mes coups de hache sont fatals. </text:p>
      <text:p text:style-name="P1"/>
      <text:p text:style-name="P1"><text:tab/>Moi, grand stratège, les bataille que j'ai orchestrées se sont toute terminées en massacre.</text:p>
      <text:p text:style-name="P1">Je peux aussi être sage: je suis très calme en temps normale.</text:p>
      <text:p text:style-name="P1"/>
      <text:p text:style-name="P1"><text:tab/>Mais, dans les champs de bataille, je me suis pas très rapide, je vais lentement. </text:p>
      <text:p text:style-name="P1"/>
      <text:p text:style-name="P1"><text:tab/>Aujourd'hui, c'est mon adoubement.</text:p>
      <text:p text:style-name="P1">Normalement, cela devrait se passer en début d’après-midi, le roi va m'adouber.</text:p>
      <text:p text:style-name="P1">J'entre dans une grande pièce, j'ai comme une énorme boule dans mon ventre.</text:p>
      <text:p text:style-name="P1">Le roi est la, sur son trône, il m'attend.</text:p>
      <text:p text:style-name="P1">Il prit une épée, me la posa sur l'épaule , sur la tête, et l'autre épaule...</text:p>
      <text:p text:style-name="P1">Me voilà chevalier.</text:p>
      <text:p text:style-name="P1"/>
      <text:p text:style-name="P1"><text:s text:c="11"/>Je passe au serment. Je dis</text:p>
      <text:p text:style-name="P1">« je vous promet, Roi, de vous servir jusqu’a ma mort, je promet aussi d’être fidèle au royaume face a tous problemes. »</text:p>
      <text:p text:style-name="P1"/>
      <text:p text:style-name="P1"><text:s text:c="12"/>Je dois préparer mon équipement.</text:p>
      <text:p text:style-name="P1">Mon cheval, nommé Chawk, est très performant.</text:p>
      <text:p text:style-name="P1">J l’ai acheté à un comte très riche.</text:p>
      <text:p text:style-name="P1">J n’ai pas d’écuyer. Mon armure est noire, en acier et extremement solide. J’ai aussi une immense hache noire. J’emmene beaucoup de pain et de viande.</text:p>
      <text:p text:style-name="P1">Il faut aussi que je prenne quelques écus, pour le voyage. J’en pris 200 ; cette somme suffit.</text:p>
      <text:p text:style-name="P1"/>
      <text:p text:style-name="P1"/>
      <text:p text:style-name="P1"><text:tab/>Le château, le plus grand de la contrée est magnifique et très bien défendu. Les devants, petites remparts à l’exterieur du château, permettent la décélération de l’ennemi en cas d’attaques. Le château, en forme d’exagone, permet d’avoir une vue sur les environs. </text:p>
      <text:p text:style-name="P1"/>
      <text:p text:style-name="P1"><text:tab/>Mais revenons à la fête. Le Roi, au bout de la <text:soft-page-break/>table, rit du bouffon, qui, entre deux chutes, jongle avec trois balles. </text:p>
      <text:p text:style-name="P1"/>
      <text:p text:style-name="P1"><text:tab/>Le festin qui est sur la table me ravit, je sais que je n’en aurais pas tous les jours pendant mon voyage. Puis, nous sommes allés dehors, laissant la table plein de couverts seule. Un troubadour doit venir, et il connait tous les chateaux de la contrée .</text:p>
      <text:p text:style-name="P1"/>
      <text:p text:style-name="P1"><text:tab/>DE loin, il avait l’air inquiet........</text:p>
      <text:p text:style-name="P1"/>
      <text:p text:style-name="P1"><text:tab/></text:p>
      <text:p text:style-name="P1"><text:tab/>J m’etais fait un amie, Grégoire de Bellevue.</text:p>
      <text:p text:style-name="P1">Le messager arrive ; à peine est-il arrivé jusqu’a nous que le roi bondit. Et pour cause ! Le messager a la bague de la reine dans la main !!!</text:p>
      <text:p text:style-name="P1">Le Roi lui prend et s’écrit : -« Comment as-tu pu prendre la bague de ma femme » ?</text:p>
      <text:p text:style-name="P1">« -Mais c’est la reine, messire, elle a été enlevée » !</text:p>
      <text:p text:style-name="P1"/>
      <text:p text:style-name="P1"/>
      <text:p text:style-name="P1"/>
      <text:p text:style-name="P1">Mon ami Grégoire et moi <text:s/>décidons donc de partir en forêt à la recherche de la reine.</text:p>
      <text:p text:style-name="P1"/>
      <text:p text:style-name="P1"/>
      <text:p text:style-name="P1"><text:tab/>Nous nous enfonçons dans la forêt suivant un petit chemin. Nous remarquons tous les deux que la forêt s’assombrit.</text:p>
      <text:p text:style-name="P1"/>
      <text:p text:style-name="P1"><text:tab/>Grégoire et moi, voyons un vieil homme, à moitié brûlé du visage qui avance lentement, à petits pas sur le chemin, bouche à moitié ouverte.</text:p>
      <text:p text:style-name="P1">Arrivé jusqu’a nous, il nous chuchote : </text:p>
      <text:p text:style-name="P1">« Partez » !</text:p>
      <text:p text:style-name="P1"/>
      <text:p text:style-name="P1"><text:tab/>Puis, il tombe sur les genoux avant de s’écrouler à terre. Une grande masse noire se distingue de l’ombre de la forêt. Il avance lentement, laissant derriere lui de grandes traces.</text:p>
      <text:p text:style-name="P1">Tout à coup, il se met à crier des mots dans un langue étrangère et crache une immense flamme. Ayant évité ce tourbillon de feu, Grégoire court vers lui, saute avec l’épée au dessus de la tête et lui plante son épée dans la jambe.</text:p>
      <text:p text:style-name="P1"/>
      <text:p text:style-name="P1"><text:tab/></text:p>
      <text:p text:style-name="P1"><text:tab/>Le dragon, apparemment vexé, saut et s’envole laissant derierre lui un nuage de fumée et quelques arbres incendiés.</text:p>
      <text:p text:style-name="P1"/>
      <text:p text:style-name="P1"><text:tab/>Après cette épatante rencontre, nous décidons de se reposer dans une auberge.</text:p>
      <text:p text:style-name="P1"/>
      <text:p text:style-name="P1"><text:s text:c="13"/>Ensemble, nous suivons donc un petit chemin espérant qu'une auberge serait sur notre route. <text:soft-page-break/>Effectivement, quelques milles plus loin, une auberge nous attendait. Nous aperçevons l'aubergiste, devant la porte, en train de gémir et une dizaine de clients affolés. Et pour cause, le dragon vient de survoler l'auberge !</text:p>
      <text:p text:style-name="P1"/>
      <text:p text:style-name="P1"><text:s text:c="13"/>Nous nous pressons d'aller voir l'aubergiste pour le rassurer. Il nous dit que le dragon a ravagé la partie arrière de son auberge puis, il nous questionne sur le dragon et sur son étrange blessure à la jambe.</text:p>
      <text:p text:style-name="P1"/>
      <text:p text:style-name="P1"><text:s text:c="14"/>Il nous dit justement qu'il a entendu parlé d'une bande de brigands qui auraient enlevé une personne importante.</text:p>
      <text:p text:style-name="P1">Pas de doutes, c'est la reine !</text:p>
      <text:p text:style-name="P1"/>
      <text:p text:style-name="P1"><text:s text:c="13"/></text:p>
      <text:p text:style-name="P1"><text:s text:c="10"/><text:span text:style-name="T1">Malheuresement, il ne sait presque rien de plus....</text:span></text:p>
      <text:p text:style-name="P4"><text:s text:c="10"/></text:p>
      <text:p text:style-name="P3"><text:s text:c="12"/>Aux recommandations de l’aubergiste, nous partons au sud à l’affut d’indices sur cette ville.Mais, malencontreusement, nous nous perdons.</text:p>
      <text:p text:style-name="P3"/>
      <text:p text:style-name="P3"><text:s text:c="15"/>Peu à peu, tout en marchant, nous entendons un groupe d'hommes marcher.<text:tab/>Nous les distinguons de plus en plus à travers les arbres. Il y a sept hommes, une femme au milieu.</text:p>
      <text:p text:style-name="P3"/>
      <text:p text:style-name="P3"><text:s text:c="14"/>Dans un 2lan de haine, Grégoire s'élance, l'épée au devant ! <text:s text:c="2"/>Je m'élance à mon tour en faisant tournoyer ma hache au dessus de me tete avant de l'écraser sur un pied.</text:p>
      <text:p text:style-name="P3"><text:s text:c="2"/>CE fut un combat sanglant. Leur cuirasse furent trouées et leur heaume fendu.</text:p>
      <text:p text:style-name="P3">Puis, le dragon arrive, armé d'une épaisse cuirasse, mais <text:s text:c="10"/>la peur s'empara de lui en nous voyant.</text:p>
      <text:p text:style-name="P3"/>
      <text:p text:style-name="P3"><text:s text:c="17"/>Après avoir battu les gardes, nous délivrons la reine et l'amenons au château. </text:p>
      <text:p text:style-name="P3"/>
      <text:p text:style-name="P3"><text:s text:c="15"/>Dès notre arrivée, le Roi prépare des festivitées en notre honneur, un repas très copieux <text:s/>et, tour a tour, nous demande ce qui ferait notre joie.</text:p>
      <text:p text:style-name="P3">Le roi offrit à Grégoire un titre de noblesse et un domaine et, m'offre un grand domaine sur lequel je ferais construire un Monastère.</text:p>
      <text:p text:style-name="P3"/>
      <text:p text:style-name="P3"/>
      <text:p text:style-name="P3"/>
      <text:p text:style-name="P3"><text:s text:c="38"/><text:span text:style-name="T2">FIN</text:span></text:p>
      <text:p text:style-name="P3"><text:s text:c="13"/></text:p>
      <text:p text:style-name="P3"/>
      <text:p text:style-name="P3"/>
      <text:p text:style-name="P3"/>
      <text:p text:style-name="P3"><text:s/></text:p>
      <text:p text:style-name="P3"/>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Mangal1" svg:font-family="Mangal"/>
    <style:font-face style:name="Andalus" svg:font-family="Andalus" style:font-pitch="variable"/>
    <style:font-face style:name="Gabriola" svg:font-family="Gabriola"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rien Gignoux</meta:initial-creator>
    <meta:creation-date>2011-11-15T10:45:31.20</meta:creation-date>
    <dc:date>2012-01-24T07:55:43.71</dc:date>
    <meta:editing-duration>PT14H32M59S</meta:editing-duration>
    <meta:editing-cycles>9</meta:editing-cycles>
    <meta:generator>OpenOffice.org/3.3$Win32 OpenOffice.org_project/330m20$Build-9567</meta:generator>
    <meta:document-statistic meta:table-count="0" meta:image-count="0" meta:object-count="0" meta:page-count="4" meta:paragraph-count="55" meta:word-count="892" meta:character-count="5261"/>
  </office:meta>
</office:document-meta>
</file>