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41cm" fo:margin-right="0cm" fo:text-align="start" style:justify-single-word="false" fo:text-indent="0cm" style:auto-text-indent="false"/>
      <style:text-properties fo:font-size="18pt" style:font-size-asian="15.75pt" style:font-size-complex="18pt"/>
    </style:style>
    <style:style style:name="P2" style:family="paragraph" style:parent-style-name="Standard">
      <style:paragraph-properties fo:margin-left="0.741cm" fo:margin-right="0cm" fo:text-align="justify" style:justify-single-word="false" fo:text-indent="0cm" style:auto-text-indent="false"/>
      <style:text-properties style:font-name="Comic Sans MS" fo:font-size="18pt" style:font-size-asian="15.75pt" style:font-size-complex="18pt"/>
    </style:style>
    <style:style style:name="P3" style:family="paragraph" style:parent-style-name="Standard">
      <style:paragraph-properties fo:margin-left="0cm" fo:margin-right="0cm" fo:text-align="start" style:justify-single-word="false" fo:text-indent="0cm" style:auto-text-indent="false"/>
      <style:text-properties fo:font-size="18pt" style:font-size-asian="15.75pt" style:font-size-complex="18pt"/>
    </style:style>
    <style:style style:name="P4" style:family="paragraph" style:parent-style-name="Standard">
      <style:paragraph-properties fo:margin-left="0cm" fo:margin-right="0cm" fo:text-align="justify" style:justify-single-word="false" fo:text-indent="0cm" style:auto-text-indent="false"/>
      <style:text-properties fo:font-size="18pt" style:font-size-asian="15.75pt" style:font-size-complex="18pt"/>
    </style:style>
    <style:style style:name="P5" style:family="paragraph" style:parent-style-name="Standard">
      <style:paragraph-properties fo:margin-left="0cm" fo:margin-right="0cm" fo:text-align="justify" style:justify-single-word="false" fo:text-indent="0cm" style:auto-text-indent="false"/>
      <style:text-properties style:font-name="Comic Sans MS" fo:font-size="18pt" style:font-size-asian="15.75pt" style:font-size-complex="18pt"/>
    </style:style>
    <style:style style:name="P6" style:family="paragraph" style:parent-style-name="Standard">
      <style:paragraph-properties fo:text-align="start" style:justify-single-word="false"/>
      <style:text-properties style:font-name="Comic Sans MS" fo:font-size="18pt" style:font-size-asian="15.75pt" style:font-size-complex="18pt"/>
    </style:style>
    <style:style style:name="P7" style:family="paragraph" style:parent-style-name="Standard">
      <style:paragraph-properties fo:text-align="center" style:justify-single-word="false"/>
      <style:text-properties style:font-name="Comic Sans MS" fo:font-size="18pt" style:font-size-asian="15.75pt" style:font-size-complex="18pt"/>
    </style:style>
    <style:style style:name="P8" style:family="paragraph" style:parent-style-name="Standard">
      <style:paragraph-properties fo:text-align="justify" style:justify-single-word="false"/>
      <style:text-properties style:font-name="Comic Sans MS" fo:font-size="18pt" style:font-size-asian="15.75pt" style:font-size-complex="18pt"/>
    </style:style>
    <style:style style:name="P9" style:family="paragraph" style:parent-style-name="Standard">
      <style:paragraph-properties fo:margin-left="0.741cm" fo:margin-right="0cm" fo:text-align="justify" style:justify-single-word="false" fo:text-indent="0cm" style:auto-text-indent="false"/>
      <style:text-properties style:font-name="Comic Sans MS" fo:font-size="18pt" style:font-size-asian="15.75pt" style:font-size-complex="18pt"/>
    </style:style>
    <style:style style:name="P10" style:family="paragraph" style:parent-style-name="Standard">
      <style:paragraph-properties fo:margin-left="0.741cm" fo:margin-right="0cm" fo:text-align="justify" style:justify-single-word="false" fo:text-indent="0cm" style:auto-text-indent="false"/>
      <style:text-properties fo:font-size="18pt" style:font-size-asian="15.75pt" style:font-size-complex="18pt"/>
    </style:style>
    <style:style style:name="P11" style:family="paragraph" style:parent-style-name="Standard">
      <style:paragraph-properties fo:margin-left="0cm" fo:margin-right="0cm" fo:text-align="justify" style:justify-single-word="false" fo:text-indent="0cm" style:auto-text-indent="false"/>
      <style:text-properties style:font-name="Comic Sans MS" fo:font-size="18pt" fo:font-weight="bold" style:font-size-asian="15.75pt" style:font-weight-asian="bold" style:font-size-complex="18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Comic Sans MS" fo:font-size="18pt" style:text-underline-style="solid" style:text-underline-width="auto" style:text-underline-color="font-color" fo:font-weight="bold" style:font-size-asian="15.75pt" style:font-weight-asian="bold" style:font-size-complex="18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Comic Sans MS" fo:font-size="18pt" style:font-size-asian="15.75pt" style:font-size-complex="18pt"/>
    </style:style>
    <style:style style:name="P14" style:family="paragraph" style:parent-style-name="Standard">
      <style:paragraph-properties fo:margin-left="0cm" fo:margin-right="0cm" fo:text-align="justify" style:justify-single-word="false" fo:text-indent="0cm" style:auto-text-indent="false"/>
      <style:text-properties fo:font-size="18pt" style:font-size-asian="15.75pt" style:font-size-complex="18pt"/>
    </style:style>
    <style:style style:name="T1" style:family="text">
      <style:text-properties style:font-name="Comic Sans MS"/>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ourmelon Victor 507</text:p>
      <text:p text:style-name="P7"/>
      <text:p text:style-name="P7"/>
      <text:p text:style-name="P7">Barthélémy de Bretagne le Franc</text:p>
      <text:p text:style-name="P8"/>
      <text:p text:style-name="P5"><text:s text:c="5"/>Je me nomme Barthélémy de Bretagne, mon courage et ma bravoure font ma renommée. Mes atouts me permettent de combattre pour un seigneur bien connu dans notre Région : Monseigneur de Ville-bois. Malgré mes qualités, je reconnais avoir quelques défauts. Je suis souvent avare et égoïste, cela me pénalise car après un butin remporté, mon équipement s'use et s’abîme mais je ne veux pas le faire réparer car il faut que je paye et je n'aime pas dépenser mes écus.</text:p>
      <text:p text:style-name="P8"/>
      <text:p text:style-name="P5">Mais tout d'abord, laissez-moi vous raconter la cérémonie de mon adoubement:</text:p>
      <text:p text:style-name="P11"/>
      <text:p text:style-name="P12">l'Adoubement</text:p>
      <text:p text:style-name="P12"/>
      <text:p text:style-name="P5"><text:s text:c="3"/>C'est par un après-midi d'automne que mon adoubement se déroule. Dans la grande salle du château, la Reine, mes amis et ma famille regardent le Roi me donner mon épée: Damacros, mon destrier: Archibald, mon écu, mon armure, mon haubert, mon heaume et me dire: « Aujourd'hui, Barthélémy de Bretagne, pour ton courage et ta bravoure je te nomme chevalier. »</text:p>
      <text:p text:style-name="P2"/>
      <text:p text:style-name="P2"/>
      <text:p text:style-name="P12"><text:soft-page-break/>Le serment</text:p>
      <text:p text:style-name="P2"/>
      <text:p text:style-name="P2">Après que le Roi me <text:s/>pose son épée sur les épaules,</text:p>
      <text:p text:style-name="P5">je doit prononcer un serment solennel: « Je jure que moi Barthélémy de Bretagne, nommé chevalier en ce jour, servirai mon Roi loyalement et que je me battrai contre l'injustice et l'oppression dans son Royaume. »</text:p>
      <text:p text:style-name="P12"/>
      <text:p text:style-name="P12">Les réjouissances</text:p>
      <text:p text:style-name="P12"/>
      <text:p text:style-name="P2">Les réjouissances que mon Roi nous offre sont</text:p>
      <text:p text:style-name="P5">fabuleuses. Nous festoyons de jour comme de nuit. Assis <text:s/>à sa table, le Roi, la Reine et les convives dégustent avec joie les biches, les cerfs, les cochons et tous ces délicieux mais gras animaux de la forêt. Ces soirées sont animées grâce aux troubadours venus en masse dans notre royaume, mais aussi car les fous du Roi sont d’excellents danseurs et jongleurs.</text:p>
      <text:p text:style-name="P5"/>
      <text:p text:style-name="P12">Un individu bizarre</text:p>
      <text:p text:style-name="P12"/>
      <text:p text:style-name="P2">Pendant le repas, mon ami et moi repérons un homme</text:p>
      <text:p text:style-name="P5">portant une cape noire et suant à grosses gouttes. Nous décidons de le suivre. Après une longue mais discrète poursuite, un sombre couloir nous apparaît. Nous écoutons alors sa conversation avec ses complices. Mon ami Perceval me fait remarquer qu'ils sont trop nombreux pour intervenir. Nous nous mettons à courir vers la salle des banquets. Perceval avertit ses amis du complot : les <text:soft-page-break/>bandits voulaient tuer le Roi de France! Pendant ce temps, <text:s text:c="2"/>je pars chercher des hommes de combats, des écuyers et des armes pour défendre le Roi de France.</text:p>
      <text:p text:style-name="P5"/>
      <text:p text:style-name="P12">l'Embuscade</text:p>
      <text:p text:style-name="P5"/>
      <text:p text:style-name="P2">Sur notre chemin, une dizaine d'hommes armés sortent</text:p>
      <text:p text:style-name="P4"><text:span text:style-name="T1">des buissons. C'est une embuscade ! Perceval</text:span> <text:span text:style-name="T1">et moi décidons de fuir mais malheureusement les bandits se mettent à notre poursuite... Nous filons dans les bois sur nos beaux chevaux. Mais ces lâches nous tirent dessus avec leurs arbalètes. Nous sommes donc obligés de combattre. La bataille éclate ! Les coups fusent, les sabots des chevaux frappent le sol avec grande frénésie. Épuisés mais encore heureux d'être encore en vie, nous continuons notre chemin.</text:span></text:p>
      <text:p text:style-name="P5"/>
      <text:p text:style-name="P12">Le Géant et les loups</text:p>
      <text:p text:style-name="P5"/>
      <text:p text:style-name="P2">Après cette aventure, nous arrivons devant une grotte. </text:p>
      <text:p text:style-name="P5">Comme il pleut, Perceval décide de se mettre à l'abri. Je le suis. Arrivé dans la grotte, nous découvrons avec effroi qu'elle est habitée par un géant. En nous voyant arriver, le géant se met à courir vers nous... Pris de panique, nous nous dispersons dans la grotte en cherchant une cachette. Malheureusement, nous nous retrouvons coincés, fait comme des rats ! Perceval décide de lancer une attaque mais le géant l'esquive. Il se met soudain à pousser de grands gémissements. Nous ne comprenons pas <text:soft-page-break/>ce qui lui prend mais nous ne tardons pas à nous apercevoir que nous sommes sauvés par une horde de loups...</text:p>
      <text:p text:style-name="P5"/>
      <text:p text:style-name="P2">Nous sommes très surpris de voir cette énorme horde </text:p>
      <text:p text:style-name="P5">de loups devant nous. Un loup plus grand que les autres leur chef sûrement, se met à courir vers nous. Perceval esquive son attaque facilement mais je me rend compte que le reste de la horde ne tarde pas à faire la même chose que leur chef. Nous essayons d'éviter un maximum d'attaques mais nous finissons par être épuisés. Désespérément nous nous mettons à courir pour leur échapper. Notre course est longue mais nous parvenons à les semer en traversant une rivière. Ces animaux se noient dans les courants. Une fois de l'autre coté de la rive, nous tombons dans un profond sommeil bien mérité ! Le lendemain, nous nous remettons en route vers le château du Roi mais nous sommes loin de nous douter de ce qui va arriver...</text:p>
      <text:p text:style-name="P5"/>
      <text:p text:style-name="P12">Le château</text:p>
      <text:p text:style-name="P5"/>
      <text:p text:style-name="P10"><text:span text:style-name="T1">Nous voilà repartis. Arrivés aux remparts du château,</text:span></text:p>
      <text:p text:style-name="P4"><text:span text:style-name="T1">nous découvrons avec effroi que la ville est assiégé par les assassins, les malfrats mettent le feu au donjon, ils tuent les femmes et les enfants: c'est le chaos total ! Perceval et moi tranchons les gardes qui nous empêchait de rentrer dans la cité. Une fois rentrés, nous aidons les habitants a se cacher dans des lieu surs comme des caves. </text:span><text:soft-page-break/><text:span text:style-name="T1">Perceval décide de tuer tous les assassins car nous ne pouvons pas rentrer dans le donjon en feu où c'est réfugié le Roi. Je me mis alors a son secours. Après ce carnage le calme revint petit a petit dans la cité quand tout a coup un jeune assassin sorti de nulle part enfonça une dague empoisonnée dans le corps de Perceval il tombe net, sans crier, sans réagir. Après ce geste, le jeune assassin se tua ou s'enfuit car nous ne le retrouverons jamais. Trop choqué pour réagir, je ne pus faire autre chose que de m' effondrer par terre. Quand j’eus retrouver mes esprits je fis des funérailles de Perceval les plus impressionnantes que l'on ai jamais vu. Puis pour me récompensé d'avoir sauvé sa cité, le Roi me donna la main de sa fille et une bourse remplie d’Écus en or massif. Ma vie ne fut plus jamais la même après cette aventure avec Perceval, je ne pouvait pas m’arrêter de penser à Perceval même si mon épouse faisait tout son possible pour me faire oublier cette aventure.</text:span></text:p>
      <text:p text:style-name="P5"/>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6T18:16:08.09</meta:creation-date>
    <meta:editing-duration>PT3H5M39S</meta:editing-duration>
    <meta:editing-cycles>15</meta:editing-cycles>
    <meta:generator>LibreOffice/3.3$Win32 LibreOffice_project/330m19$Build-401</meta:generator>
    <dc:date>2012-01-19T09:25:23.69</dc:date>
    <meta:document-statistic meta:table-count="0" meta:image-count="0" meta:object-count="0" meta:page-count="5" meta:paragraph-count="26" meta:word-count="981" meta:character-count="5642"/>
  </office:meta>
</office:document-meta>
</file>