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ungsuh"/>
    </style:style>
    <style:style style:name="P2" style:family="paragraph" style:parent-style-name="Standard">
      <style:text-properties style:font-name="Gungsuh" fo:font-size="12pt" style:font-size-asian="10.5pt" style:font-size-complex="12pt"/>
    </style:style>
    <style:style style:name="P3" style:family="paragraph" style:parent-style-name="Standard">
      <style:text-properties fo:color="#ffffff"/>
    </style:style>
    <style:style style:name="P4" style:family="paragraph" style:parent-style-name="Standard">
      <style:text-properties style:font-name="Gungsuh"/>
    </style:style>
    <style:style style:name="P5" style:family="paragraph" style:parent-style-name="Standard">
      <style:text-properties style:font-name="Gungsuh" fo:font-size="12pt" style:font-size-asian="10.5pt" style:font-size-complex="12pt"/>
    </style:style>
    <style:style style:name="P6" style:family="paragraph" style:parent-style-name="Standard">
      <style:paragraph-properties fo:text-align="center" style:justify-single-word="false"/>
      <style:text-properties style:font-name="Gungsuh"/>
    </style:style>
    <style:style style:name="P7" style:family="paragraph" style:parent-style-name="Standard">
      <style:text-properties fo:color="#4700b8" style:font-name="Gungsuh" fo:font-size="12pt" style:font-size-asian="10.5pt" style:font-size-complex="12pt"/>
    </style:style>
    <style:style style:name="T1" style:family="text">
      <style:text-properties fo:color="#c5000b" fo:font-size="18pt" style:font-size-asian="15.75pt" style:font-size-complex="18pt"/>
    </style:style>
    <style:style style:name="T2" style:family="text">
      <style:text-properties fo:color="#c5000b" fo:font-size="18pt" fo:background-color="#000000" style:font-size-asian="15.75pt" style:font-size-complex="18pt"/>
    </style:style>
    <style:style style:name="T3" style:family="text">
      <style:text-properties fo:color="#c5000b" fo:font-size="18pt" fo:background-color="#ffffff" style:font-size-asian="15.75pt" style:font-size-complex="18pt"/>
    </style:style>
    <style:style style:name="T4" style:family="text">
      <style:text-properties fo:color="#c5000b" fo:background-color="#ffffff"/>
    </style:style>
    <style:style style:name="T5" style:family="text">
      <style:text-properties fo:color="#c5000b" fo:font-size="26pt" fo:background-color="#ffffff" style:font-size-asian="26pt" style:font-size-complex="26pt"/>
    </style:style>
    <style:style style:name="T6" style:family="text">
      <style:text-properties fo:color="#c5000b" fo:font-size="26pt" fo:background-color="#000000" style:font-size-asian="26pt" style:font-size-complex="26pt"/>
    </style:style>
    <style:style style:name="T7" style:family="text">
      <style:text-properties fo:color="#c5000b" fo:font-size="26pt" fo:background-color="#008080" style:font-size-asian="26pt" style:font-size-complex="26pt"/>
    </style:style>
    <style:style style:name="T8" style:family="text">
      <style:text-properties fo:font-size="6pt" style:font-size-asian="5.25pt" style:font-size-complex="6pt"/>
    </style:style>
    <style:style style:name="T9" style:family="text">
      <style:text-properties fo:font-size="18pt" style:font-size-asian="18pt" style:font-size-complex="18pt"/>
    </style:style>
    <style:style style:name="T10" style:family="text">
      <style:text-properties fo:color="#800000" fo:font-size="18pt" style:font-size-asian="18pt" style:font-size-complex="18pt"/>
    </style:style>
    <style:style style:name="T11" style:family="text">
      <style:text-properties fo:color="#800000" fo:font-size="18pt" style:font-size-asian="15.75pt" style:font-size-complex="18pt"/>
    </style:style>
    <style:style style:name="T12" style:family="text">
      <style:text-properties fo:color="#4700b8" fo:font-size="26pt" fo:background-color="#008080" style:font-size-asian="26pt" style:font-size-complex="26pt"/>
    </style:style>
    <style:style style:name="T13" style:family="text">
      <style:text-properties fo:color="#4700b8" fo:font-size="26pt" fo:background-color="#ffffff" style:font-size-asian="26pt" style:font-size-complex="26pt"/>
    </style:style>
    <style:style style:name="T14" style:family="text">
      <style:text-properties fo:color="#4700b8" fo:font-size="26pt" style:text-underline-style="solid" style:text-underline-width="auto" style:text-underline-color="font-color" fo:background-color="#ffffff"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COLLET <text:s text:c="4"/><text:tab/><text:tab/><text:tab/><text:tab/><text:tab/><text:tab/><text:tab/><text:tab/><text:tab/><text:tab/><text:tab/><text:tab/><text:tab/><text:tab/><text:tab/>GATIGNOL <text:s text:c="71"/></text:p>
      <text:p text:style-name="P1">Valentin<text:tab/><text:tab/><text:tab/><text:tab/><text:tab/><text:tab/><text:tab/><text:tab/><text:tab/><text:tab/><text:tab/><text:tab/><text:tab/><text:tab/><text:tab/><text:tab/>Louis</text:p>
      <text:p text:style-name="P1"><text:span text:style-name="T10">507 <text:s/></text:span><text:s text:c="30"/><text:tab/><text:tab/><text:tab/><text:tab/><text:tab/><text:tab/><text:tab/><text:tab/><text:tab/><text:tab/><text:tab/><text:span text:style-name="T10">507</text:span></text:p>
      <text:p text:style-name="P6"/>
      <text:p text:style-name="P6"><text:s text:c="5"/><text:span text:style-name="T4"><text:s/></text:span><text:span text:style-name="T13"><text:s/></text:span><text:span text:style-name="T14"><text:s/>CHEVALERIE </text:span><text:span text:style-name="T3"><text:s/><text:tab/></text:span><text:span text:style-name="T1"><text:tab/><text:tab/></text:span></text:p>
      <text:p text:style-name="P7"/>
      <text:p text:style-name="P2"/>
      <text:p text:style-name="P2"/>
      <text:p text:style-name="P2"><text:s text:c="8"/>Je m’appelle Aymeric d’Arcadie <text:s/>le conquérant. Ma taille est 1 m78</text:p>
      <text:p text:style-name="P2">mes cheveux sont de couleurs châtains clairs et mes yeux sont vifs et persans comme la foudre.</text:p>
      <text:p text:style-name="P2">C'est pour cela que mes adversaires craignent ma puissance, j’ai vaincu et conquis beaucoup de choses . <text:s/>D’ailleurs <text:s/>c’est pour cela que l’on <text:s/>me surnomme le conquérant.</text:p>
      <text:p text:style-name="P2"/>
      <text:p text:style-name="P2">Ma moralité est très simple ,ne jamais trahir le Roi, <text:s/>je ne le ferai jamais, ceux qui le trahiront, je les tuerai sans hésitation . </text:p>
      <text:p text:style-name="P2"/>
      <text:p text:style-name="P2"/>
      <text:p text:style-name="P2">J’ai un défaut dont je <text:s/>ne suis pas très fier,je ne serai jamais admettre <text:s text:c="3"/></text:p>
      <text:p text:style-name="P2">la défaite.</text:p>
      <text:p text:style-name="P2"/>
      <text:p text:style-name="P2">Quand je suis entré dans la salle du trône, le roi m'a adoubé. Il m'a remis une magnifique épée et un écu, j’étais très fière d’avoir été adoubé pour défendre le roi, c'est le rêve de ma vie.</text:p>
      <text:p text:style-name="P2"/>
      <text:p text:style-name="P2">Puis trois heures plus tard, j’ai fait le serment solennel,j’ai posé ma main sur la bible puis la cérémonie a commencé .</text:p>
      <text:p text:style-name="P2"/>
      <text:p text:style-name="P2">Se prépare mon fidèle et valeureux destrier Spirit. Mon écuyer apporte mon armure et l'argent pour notre long voyage.</text:p>
      <text:p text:style-name="P2"/>
      <text:p text:style-name="P2"/>
      <text:p text:style-name="P2">Le château du Roi est immense, pour y accéder il faut abaisser le levier. Il y a deux tourelles ,des oubliettes , un donjon et aussi la salle des fêtes auxquelles j'ai souvent été présent. Il y a eu des fêtes pour les chevaliers , l'anniversaire du Roi auxquels a assisté la princesse Suzanne. Elle est très belle et très respectée. Quand les occupants du château arrivent, il y a le bouffon qui distrait souvent le Roi et la Reine, les danseurs ,les jongleurs , les dresseurs d'animaux </text:p>
      <text:p text:style-name="P2">tous ce monde est présent à toutes les fêtes. D'ailleurs j'ai rencontré un autre chevalier nommé Thibaut de Sauvigny dont j'entreprendrai sûrement ce long voyage. </text:p>
      <text:p text:style-name="P2"/>
      <text:p text:style-name="P2"><text:soft-page-break/></text:p>
      <text:p text:style-name="P2">Moi et Thibaut nous dînons côte à côte quand il aperçut une personne étrange munie d'une cape noire , je lui que c'est le confident du Roi car je l'ai remarqué a ces bottes rayées. Puis il sort de la salle des fêtes et nous décidons de le suivre. Thibaut détache son chien et il vient <text:s text:c="7"/>m'accompagner dans la cour du château ,je siffle mon faucon et nous commençons à le suivre. Une fois dans le couloir nous avons perdu sa trace mais grâce au flair du chien <text:s/>de Thibaut nous la retrouvons et elle nous mena <text:s/>vers lui. Au détour d'un mur nous le voyons entourer de cinq hommes qui projettent d'assassiner le Roi. Ils partent et j’envoie mon faucon pour les suivre. Et nous allons chercher des chevaliers de confiance pour nous aider à les capturer.</text:p>
      <text:p text:style-name="P2"/>
      <text:p text:style-name="P2"/>
      <text:p text:style-name="P2">Thibaut et moi entreprenons notre voyage avec mon faucon et son <text:s/>brave chien. Après un bon bout de temps nous commençons à entrer dans <text:s/>la forêt dite du dragon et nous la traversons après une demie heure de route nous arrivons devant une caverne et nous voyons une lumière. Nous décidons alors d'entrer au fond de la caverne, nous voyons petit nid avec des œufs a l'intérieur et à côté il y avait un énorme dragon bleu qui commence à nous cracher des flammes pour défendre ses petits mais nous nous défendons avec notre écu. Il nous donne un grand coup de queue munit de pique mais nous réussissons à l'esquiver ,nous fonçons vers lui et l'ont réussi à lui trancher le ventre et planter nos épées dans son cœur, peu après les œufs commence à éclore et il en sortit deux magnifiques petits dragons bleus,nous trouvons triste qu'ils n'aient plus de mère donc nous décidons de les prendre pour qu'ilt nous accompagnent dans notre long voyage.</text:p>
      <text:p text:style-name="P2"/>
      <text:p text:style-name="P2"/>
      <text:p text:style-name="P2">Après un mois de route, nos deux dragons ont grandis et nous pouvons les chevaucher. Après le lever du soleil, nous chevauchons nos dragons, puis lorsqu'on arriva devant une montagne, une énorme masse verte se dresse devant nous. Nous montons dans les airs et nous apercevons que c'est un géant. Il nous vit, et essaye de nous frapper mais nous étions trop haut dans le ciel. Pour l'attaquer, nous décidons de descendre à terre mais il cria tellement fort, que ça à déclencher une avalanche qui est entrain de nous tomber dessus. Le dragon cracha des flammes pour dévier la neige, pendant ce temps, nous passons à l'action et nous lui tranchons les trois orteils de son pied droit ce qui lui fait perdre l'équilibre, lorsqu'il est à terre, nous courrons vers sa tête et nous lui enfonçons nos épées dans son crâne et <text:s/>récupérons le sang que nous mettons dans une fiole argentée car le sang de géant peut nous rendre trois fois plus grand. A la fin de ce dur combat, nous repartons pour notre long voyage.</text:p>
      <text:p text:style-name="P2"/>
      <text:p text:style-name="P2"><text:soft-page-break/></text:p>
      <text:p text:style-name="P2">Depuis notre victoire sur le géant, nous repartons à la recherche des futurs assassins du roi. Nous commençons à entrer dans un fossé, quand des roches nous tombent dessus. Thibault et moi prenons nos écus le plus vite possible pour nous protéger. Thibault aperçut que c'était des brigands, nous décidons de les suivre sur le dos nos dragons. Les brigands nous amènent à leur repère. Nous descendons discrètement du dos de nos dragons, nous montons les mûrs du repère, assommons quelques gardes et allons vers le bâtiment principal. Par la fenêtre, nous voyons les cinq traîtres qui veulent tuer le roi. Je suis tellement fou de rage que j'enfonce la porte, et tranche la tête de deux traîtres. Thibault appela les deux dragons pour démolir le haut du bâtiment et attaquer les trois autres traîtres. Je sortis du bâtiment et monta sur mon dragon, Thibault fit pareil, et nos dragons crachèrent des flammes sur le repère des brigands. Une fois notre voyage accompli, nous rentrons au château.</text:p>
      <text:p text:style-name="P2"/>
      <text:p text:style-name="P2"/>
      <text:p text:style-name="P2">Depuis que nous avons trouvé puis détruit le repère des traîtres qui voulait tuer le roi, nous retournons au château de Poitiers. Nous racontons à tous les habitants de la ville nos exploits héroïques contre la dragonne, le géant, les brigands. Le roi pour nous remercier, nous donna un domaine et ses filles à marier. Je prie Suzanne comme épouse et Thibault prit Genièvre. Après le mariage, nous reportons sur la route pour défendre le roi.</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8T11:12:02.46</meta:creation-date>
    <dc:date>2011-12-24T17:55:36.36</dc:date>
    <meta:editing-duration>PT3H34M11S</meta:editing-duration>
    <meta:editing-cycles>11</meta:editing-cycles>
    <meta:generator>LibreOffice/3.3$Win32 LibreOffice_project/330m19$Build-401</meta:generator>
    <meta:print-date>2011-12-24T17:55:55.87</meta:print-date>
    <meta:document-statistic meta:table-count="0" meta:image-count="0" meta:object-count="0" meta:page-count="3" meta:paragraph-count="20" meta:word-count="1022" meta:character-count="5972"/>
  </office:meta>
</office:document-meta>
</file>